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C00000219B172530A.jpg"/>
  <manifest:file-entry manifest:media-type="image/jpeg" manifest:full-path="Pictures/10000000000002CC00000219420E09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office:forms form:automatic-focus="false" form:apply-design-mode="false"/>
        <draw:frame draw:name="標題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1" draw:text-style-name="P2" draw:layer="layout" svg:width="16.337cm" svg:height="12.254cm" svg:x="4.529cm" svg:y="4.573cm">
            <draw:image xlink:href="Pictures/10000000000002CC00000219420E0993.jpg" xlink:type="simple" xlink:show="embed" xlink:actuate="onLoad">
              <text:p/>
            </draw:image>
          </draw:frame>
          <draw:custom-shape draw:name="矩形 3" draw:style-name="gr2" draw:text-style-name="P1" draw:layer="layout" svg:width="16.337cm" svg:height="0.952cm" svg:x="4.529cm" svg:y="16.933cm">
            <text:p text:style-name="P2"><text:span text:style-name="T1">伊甸帶領羅服站老人參與與拾穗基金會揭牌活動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9">
        <draw:frame draw:name="標題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1" draw:text-style-name="P2" draw:layer="layout" svg:width="16.337cm" svg:height="12.254cm" svg:x="4.529cm" svg:y="4.573cm">
            <draw:image xlink:href="Pictures/10000000000002CC00000219B172530A.jpg" xlink:type="simple" xlink:show="embed" xlink:actuate="onLoad">
              <text:p/>
            </draw:image>
          </draw:frame>
          <draw:custom-shape draw:name="矩形 3" draw:style-name="gr2" draw:text-style-name="P1" draw:layer="layout" svg:width="16.337cm" svg:height="0.952cm" svg:x="4.529cm" svg:y="16.933cm">
            <text:p text:style-name="P2"><text:span text:style-name="T1">伊甸與拾穗基金會活動</text:span><text:span text:style-name="T1">(</text:span><text:span text:style-name="T1">原住民族婦女性別平等倡議</text:span><text:span text:style-name="T1">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7">6/27/16</text:date></text:span></text:p>
        </draw:text-box>
      </draw:frame>
      <draw:frame draw:name="頁尾版面配置區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"/>
    <meta:generator>OpenOffice.org/3.4.1$Win32 OpenOffice.org_project/341m1$Build-9593</meta:generator>
  </office:meta>
</office:document-meta>
</file>