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E00000425DC2B6C01.jpg"/>
  <manifest:file-entry manifest:media-type="image/jpeg" manifest:full-path="Pictures/100000000000075E0000042538A403D0.jpg"/>
  <manifest:file-entry manifest:media-type="image/jpeg" manifest:full-path="Pictures/100000000000075E000004252A64255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5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預設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name="標題 1" presentation:style-name="pr1" draw:text-style-name="P2" draw:layer="layout" svg:width="21.589cm" svg:height="5.676cm" svg:x="1.905cm" svg:y="4.324cm" presentation:class="title" presentation:user-transformed="true">
          <draw:text-box>
            <text:p text:style-name="P1"><text:span text:style-name="T1">105</text:span><text:span text:style-name="T1">年原民局</text:span><text:span text:style-name="T1"><text:line-break/></text:span><text:span text:style-name="T1">性別主流化概念宣導</text:span></text:p>
          </draw:text-box>
        </draw:frame>
        <draw:frame draw:name="副標題 2" presentation:style-name="pr2" draw:text-style-name="P2" draw:layer="layout" svg:width="17.779cm" svg:height="6.33cm" svg:x="3.81cm" svg:y="10.795cm" presentation:class="subtitle" presentation:user-transformed="true">
          <draw:text-box>
            <text:p text:style-name="P3"><text:span text:style-name="T2">1.</text:span><text:span text:style-name="T2">如果天空不下雨</text:span></text:p>
            <text:p text:style-name="P3"><text:span text:style-name="T2">2.</text:span><text:span text:style-name="T2">愛情迴紋針</text:span></text:p>
            <text:p text:style-name="P3"><text:span text:style-name="T2"/></text:p>
            <text:p text:style-name="P1"><text:span text:style-name="T3">中國民國</text:span><text:span text:style-name="T3">105</text:span><text:span text:style-name="T3">年</text:span><text:span text:style-name="T3">2</text:span><text:span text:style-name="T3">月</text:span><text:span text:style-name="T3">2</text:span><text:span text:style-name="T3">日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9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g draw:name="群組 4">
          <draw:frame draw:name="圖片 2" draw:style-name="gr2" draw:text-style-name="P4" draw:layer="layout" svg:width="21.783cm" svg:height="12.254cm" svg:x="1.808cm" svg:y="4.573cm">
            <draw:image xlink:href="Pictures/100000000000075E00000425DC2B6C01.jpg" xlink:type="simple" xlink:show="embed" xlink:actuate="onLoad">
              <text:p/>
            </draw:image>
          </draw:frame>
          <draw:custom-shape draw:name="矩形 3" draw:style-name="gr3" draw:text-style-name="P2" draw:layer="layout" svg:width="21.783cm" svg:height="0.952cm" svg:x="1.808cm" svg:y="16.933cm">
            <text:p text:style-name="P4"><text:span text:style-name="T4">宣導活動</text:span><text:span text:style-name="T4">(1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9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g draw:name="群組 4">
          <draw:frame draw:name="圖片 2" draw:style-name="gr2" draw:text-style-name="P4" draw:layer="layout" svg:width="21.783cm" svg:height="12.254cm" svg:x="1.808cm" svg:y="4.573cm">
            <draw:image xlink:href="Pictures/100000000000075E000004252A64255F.jpg" xlink:type="simple" xlink:show="embed" xlink:actuate="onLoad">
              <text:p/>
            </draw:image>
          </draw:frame>
          <draw:custom-shape draw:name="矩形 3" draw:style-name="gr3" draw:text-style-name="P2" draw:layer="layout" svg:width="21.783cm" svg:height="0.952cm" svg:x="1.808cm" svg:y="16.933cm">
            <text:p text:style-name="P4"><text:span text:style-name="T4">宣導活動</text:span><text:span text:style-name="T4">(2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9">
        <draw:frame draw:name="標題 2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g draw:name="群組 5">
          <draw:frame draw:name="圖片 3" draw:style-name="gr2" draw:text-style-name="P4" draw:layer="layout" svg:width="21.783cm" svg:height="12.254cm" svg:x="1.808cm" svg:y="4.573cm">
            <draw:image xlink:href="Pictures/100000000000075E0000042538A403D0.jpg" xlink:type="simple" xlink:show="embed" xlink:actuate="onLoad">
              <text:p/>
            </draw:image>
          </draw:frame>
          <draw:custom-shape draw:name="矩形 4" draw:style-name="gr3" draw:text-style-name="P2" draw:layer="layout" svg:width="21.783cm" svg:height="0.952cm" svg:x="1.808cm" svg:y="16.933cm">
            <text:p text:style-name="P4"><text:span text:style-name="T4">宣導活動</text:span><text:span text:style-name="T4">(3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7">6/27/16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2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7">6/27/16</text:date></text:span></text:p>
        </draw:text-box>
      </draw:frame>
      <draw:frame draw:name="頁尾版面配置區 3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4"/>
    <meta:generator>OpenOffice.org/3.4.1$Win32 OpenOffice.org_project/341m1$Build-9593</meta:generator>
  </office:meta>
</office:document-meta>
</file>