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 style:list-style-name="WWNum9">
      <style:paragraph-properties fo:line-height="0.635cm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fo:font-size="13pt" style:font-name-asian="標楷體1" style:font-size-asian="13pt" style:font-size-complex="13pt"/>
    </style:style>
    <style:style style:name="P7" style:family="paragraph" style:parent-style-name="Standard" style:list-style-name="WWNum3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8" style:family="paragraph" style:parent-style-name="Standard" style:list-style-name="WWNum4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9" style:family="paragraph" style:parent-style-name="Standard" style:list-style-name="WWNum5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0" style:family="paragraph" style:parent-style-name="Standard" style:list-style-name="WWNum6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1" style:family="paragraph" style:parent-style-name="Standard" style:list-style-name="WWNum7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2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13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>
        <style:tab-stops>
          <style:tab-stop style:position="0.27cm"/>
        </style:tab-stops>
      </style:paragraph-properties>
    </style:style>
    <style:style style:name="P14" style:family="paragraph" style:parent-style-name="Standard">
      <style:paragraph-properties fo:margin-left="0.307cm" fo:margin-right="0cm" fo:line-height="0.635cm" fo:text-align="justify" style:justify-single-word="false" fo:text-indent="-0.307cm" style:auto-text-indent="false"/>
    </style:style>
    <style:style style:name="P15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/>
    </style:style>
    <style:style style:name="P16" style:family="paragraph" style:parent-style-name="Standard">
      <style:paragraph-properties fo:margin-left="0.508cm" fo:margin-right="0cm" fo:line-height="0.635cm" fo:text-indent="0cm" style:auto-text-indent="false"/>
    </style:style>
    <style:style style:name="P17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/>
    </style:style>
    <style:style style:name="P18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9" style:family="paragraph" style:parent-style-name="List_20_Paragraph" style:list-style-name="WWNum8">
      <style:paragraph-properties fo:line-height="0.635cm">
        <style:tab-stops>
          <style:tab-stop style:position="0.81cm"/>
          <style:tab-stop style:position="1.371cm"/>
        </style:tab-stops>
      </style:paragraph-properties>
    </style:style>
    <style:style style:name="P20" style:family="paragraph" style:parent-style-name="List_20_Paragraph" style:list-style-name="WWNum10">
      <style:paragraph-properties fo:line-height="0.635cm" fo:text-align="justify" style:justify-single-word="false"/>
    </style:style>
    <style:style style:name="P21" style:family="paragraph" style:parent-style-name="List_20_Paragraph" style:list-style-name="WWNum8">
      <style:paragraph-properties fo:margin-left="0.508cm" fo:margin-right="0cm" fo:line-height="0.635cm" fo:text-indent="-0.508cm" style:auto-text-indent="false"/>
    </style:style>
    <style:style style:name="P22" style:family="paragraph" style:parent-style-name="List_20_Paragraph" style:list-style-name="WWNum9">
      <style:paragraph-properties fo:margin-left="0.508cm" fo:margin-right="0cm" fo:line-height="0.635cm" fo:text-indent="-0.508cm" style:auto-text-indent="false"/>
    </style:style>
    <style:style style:name="P23" style:family="paragraph" style:parent-style-name="List_20_Paragraph">
      <style:paragraph-properties fo:margin-left="0.508cm" fo:margin-right="0cm" fo:line-height="0.635cm" fo:text-indent="0cm" style:auto-text-indent="false">
        <style:tab-stops>
          <style:tab-stop style:position="1.371cm"/>
        </style:tab-stops>
      </style:paragraph-properties>
    </style:style>
    <style:style style:name="P24" style:family="paragraph" style:parent-style-name="List_20_Paragraph" style:list-style-name="WWNum9">
      <style:paragraph-properties fo:margin-left="0.801cm" fo:margin-right="0cm" fo:line-height="0.635cm" fo:text-indent="-0.801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fo:font-size="14pt" style:font-name-asian="標楷體1" style:font-size-asian="14pt" style:font-size-complex="14pt"/>
    </style:style>
    <style:style style:name="T4" style:family="text">
      <style:text-properties fo:color="#000000" fo:font-size="13pt" style:font-name-asian="標楷體1" style:font-size-asian="13pt" style:font-size-complex="13pt"/>
    </style:style>
    <style:style style:name="T5" style:family="text">
      <style:text-properties fo:color="#00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fo:color="#000000" fo:font-size="13pt" fo:font-weight="bold" style:font-name-asian="標楷體1" style:font-size-asian="13pt" style:font-weight-asian="bold" style:font-size-complex="13pt"/>
    </style:style>
    <style:style style:name="T7" style:family="text">
      <style:text-properties fo:color="#000000" style:font-name="標楷體" fo:font-size="13pt" style:text-underline-style="solid" style:text-underline-width="auto" style:text-underline-color="font-color" style:letter-kerning="true" style:font-name-asian="標楷體1" style:font-size-asian="13pt" style:font-name-complex="新細明體1" style:font-size-complex="13pt"/>
    </style:style>
    <style:style style:name="T8" style:family="text">
      <style:text-properties fo:color="#000000" style:font-name="新細明體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桃園市政府推動各機關性別主流化實施計畫（104-107年）</text:span></text:p>
      <text:p text:style-name="P1"><text:span text:style-name="T2">105年度原住民族行政局執行成果表</text:span></text:p>
      <text:p text:style-name="P2"><text:span text:style-name="T1">105年10月修正</text:span></text:p>
      <text:p text:style-name="P1"><text:span text:style-name="T3">項次</text:span></text:p>
      <text:p text:style-name="P1"><text:span text:style-name="T3">項目</text:span></text:p>
      <text:p text:style-name="P1"><text:span text:style-name="T3">執行項目</text:span></text:p>
      <text:p text:style-name="P1"><text:span text:style-name="T3">105年度(1-9月)執行成果</text:span></text:p>
      <text:p text:style-name="P1"><text:span text:style-name="T3">備註</text:span></text:p>
      <text:p text:style-name="P1"><text:span text:style-name="T4">一</text:span></text:p>
      <text:p text:style-name="P1"><text:span text:style-name="T4">性別平等專責小組</text:span></text:p>
      <text:p text:style-name="P1"><text:span text:style-name="T4">(含性別議題聯絡人)</text:span></text:p>
      <text:list xml:id="list7683660011228486740" text:style-name="WWNum3">
        <text:list-item>
          <text:p text:style-name="P7"><text:span text:style-name="T4">性別平等專責小組成立時間及會議召開情形。</text:span></text:p>
        </text:list-item>
        <text:list-item>
          <text:p text:style-name="P7"><text:span text:style-name="T4">性別平等專責小組委員任一性別</text:span></text:p>
        </text:list-item>
        <text:list-item>
          <text:p text:style-name="P7"><text:span text:style-name="T4">得低於3分之1。</text:span></text:p>
        </text:list-item>
        <text:list-item>
          <text:p text:style-name="P7"><text:span text:style-name="T4">為推動該局(處)性別業務，需穩定各局處性別議題聯絡人之持續性。</text:span></text:p>
        </text:list-item>
      </text:list>
      <text:p text:style-name="P12"><text:span text:style-name="T4">1.本局已於</text:span><text:span text:style-name="T5">105年2月16日</text:span><text:span text:style-name="T4">召開性別平等專責小組會議，本年度共召開</text:span><text:span text:style-name="T5">1</text:span><text:span text:style-name="T4">次。</text:span></text:p>
      <text:p text:style-name="P12"><text:span text:style-name="T4">2.本局性別平等專責小組委員共有</text:span><text:span text:style-name="T5">11人</text:span><text:span text:style-name="T4">，男性委員為</text:span><text:span text:style-name="T5">7人</text:span><text:span text:style-name="T4">，女性委員為</text:span><text:span text:style-name="T5">4人</text:span><text:span text:style-name="T4">，性別比例為</text:span><text:span text:style-name="T5">64%:36%</text:span><text:span text:style-name="T4">。</text:span></text:p>
      <text:p text:style-name="P14"><text:span text:style-name="T4">3.本(105)年性別</text:span><text:bookmark text:name="_GoBack"/><text:span text:style-name="T4">議題聯絡人：</text:span><text:span text:style-name="T5">謝宇軒</text:span><text:span text:style-name="T4">，擔任期間：分別為</text:span><text:span text:style-name="T5">1月至9月</text:span><text:span text:style-name="T4">，穩定度</text:span><text:span text:style-name="T5">100</text:span><text:span text:style-name="T4">%。</text:span></text:p>
      <text:p text:style-name="P3"><text:span text:style-name="T4">1.穩定度算法為1(年)/1(人)</text:span></text:p>
      <text:p text:style-name="P3"><text:span text:style-name="T4">=100%；1(年)/2(人)</text:span></text:p>
      <text:p text:style-name="P3"><text:span text:style-name="T4">=50%，</text:span></text:p>
      <text:p text:style-name="P3"><text:span text:style-name="T4">以此類推。</text:span></text:p>
      <text:p text:style-name="P15"><text:span text:style-name="T4">2.女性性別比率計算公式：女性委員/該委員總人數。</text:span></text:p>
      <text:p text:style-name="P1"><text:span text:style-name="T4">二</text:span></text:p>
      <text:p text:style-name="P1"><text:span text:style-name="T4">性別意識</text:span></text:p>
      <text:p text:style-name="P1"><text:span text:style-name="T4">培力</text:span></text:p>
      <text:list xml:id="list6336654364990078856" text:style-name="WWNum4">
        <text:list-item>
          <text:p text:style-name="P8"><text:span text:style-name="T4">該機關一般公務員(</text:span></text:p>
        </text:list-item>
        <text:list-item>
          <text:p text:style-name="P8"><text:span text:style-name="T4">編制內員工及約聘僱人員)參與性別意識培力人數與比例。</text:span></text:p>
        </text:list-item>
        <text:list-item>
          <text:p text:style-name="P8"><text:span text:style-name="T4">該機關主管人員參與性別意識培力人數與比例。</text:span></text:p>
        </text:list-item>
        <text:list-item>
          <text:p text:style-name="P8"><text:span text:style-name="T4">辦理性別業務人員(含婦權會分工小組主責局處窗口人員及主管、性別議題聯絡人及代理人)參與性別課程受訓人數、比例、及平均時數。</text:span></text:p>
        </text:list-item>
      </text:list>
      <text:p text:style-name="P13"><text:soft-page-break/><text:span text:style-name="T4">1.本局一般公務員(編制內員工及約僱人員)共有</text:span><text:span text:style-name="T5">55人(分別男性49.1%，女性50.9%)</text:span><text:span text:style-name="T4">。主管人員共有</text:span><text:span text:style-name="T5">8人(分別男性6人，75%，女性2人，25%)</text:span><text:span text:style-name="T4">。辦理性別業務人員(性別議題聯絡人、婦權會分工小組窗口)共有</text:span><text:span text:style-name="T5">1人(女1人，女性100%)</text:span><text:span text:style-name="T4">。</text:span></text:p>
      <text:p text:style-name="P13"><text:span text:style-name="T4">2.一般公務員，參與性別意識培力課程為</text:span><text:span text:style-name="T5">47人(分別男性44.7%，女性55.3%)</text:span><text:span text:style-name="T4">，參加實體課程受訓為</text:span><text:span text:style-name="T5">19人(分別男性6人，32%，女性13人，68%)，參加數位課程受訓為35人(分別男性20人，57.1%，女性15人，42.9%)</text:span><text:span text:style-name="T4">。</text:span></text:p>
      <text:p text:style-name="P13"><text:span text:style-name="T4">3.主管人員，參與性別意識培力課程為</text:span><text:span text:style-name="T5">8人(分別男性11.8%，女性3.9%)</text:span><text:span text:style-name="T4">，參加實體課程受訓為</text:span><text:span text:style-name="T5">3人(分別男性2人，66.7%，女性1人，33.3%)，參加數位課程受訓為5人(分別男性4人，80%，女性1人，20%)。</text:span></text:p>
      <text:p text:style-name="P13"><text:span text:style-name="T4">4.性別業務人員，參與性別課程為</text:span><text:span text:style-name="T5">1人(分別男性0%，女性100%)</text:span><text:span text:style-name="T4">，平均受訓時數</text:span><text:span text:style-name="T5">12.5小時</text:span><text:span text:style-name="T4">，參訓1日以上性別工作坊為</text:span><text:span text:style-name="T5">0人</text:span><text:span text:style-name="T4">。</text:span></text:p>
      <text:p text:style-name="P3"><text:span text:style-name="T4">人員數含編制內員工29人、駐衛警4人、約僱人員18人，資料統計至104年12月底止。</text:span></text:p>
      <text:p text:style-name="P1"><text:span text:style-name="T4">三</text:span></text:p>
      <text:p text:style-name="P1"><text:span text:style-name="T4">性別影響評估</text:span></text:p>
      <text:p text:style-name="P3"><text:span text:style-name="T4">該機關進行性別影響評估之填寫情形、邀請程序參與之學者</text:span></text:p>
      <text:list xml:id="list2785824626780096131" text:style-name="WWNum5">
        <text:list-item>
          <text:p text:style-name="P9"><text:span text:style-name="T4">本局制定或修正本市自治條例進行性別影響評估之件數，共有</text:span><text:span text:style-name="T5">1件</text:span><text:span text:style-name="T4">，分述如下：</text:span></text:p>
        </text:list-item>
      </text:list>
      <text:list xml:id="list2568152459004010645" text:style-name="WWNum8">
        <text:list-item>
          <text:p text:style-name="P21"><text:span text:style-name="T4">法案</text:span></text:p>
        </text:list-item>
        <text:list-item>
          <text:p text:style-name="P21"><text:span text:style-name="T4">稱：</text:span><text:span text:style-name="T7">桃園市原住民族發展自治條例</text:span><text:span text:style-name="T4">。</text:span></text:p>
        </text:list-item>
        <text:list-item>
          <text:p text:style-name="P21"><text:span text:style-name="T4">程序參與之學者：</text:span><text:span text:style-name="T5">林春鳳</text:span><text:span text:style-name="T4">。</text:span></text:p>
        </text:list-item>
        <text:list-item>
          <text:p text:style-name="P21"><text:span text:style-name="T4">法案與性別關聯程度：</text:span></text:p>
        </text:list-item>
      </text:list>
      <text:p text:style-name="P23"><text:span text:style-name="T4"><text:s text:c="2"/>有關：</text:span><text:span text:style-name="T5">1</text:span><text:span text:style-name="T4">件；無關：</text:span><text:span text:style-name="T5">0</text:span><text:span text:style-name="T4">件。</text:span></text:p>
      <text:list xml:id="list31544536" text:continue-numbering="true" text:style-name="WWNum8">
        <text:list-item>
          <text:p text:style-name="P19"><text:span text:style-name="T4">較前年減少/新增</text:span><text:span text:style-name="T5">○件</text:span><text:span text:style-name="T4">。</text:span></text:p>
        </text:list-item>
      </text:list>
      <text:list xml:id="list31562962" text:continue-list="list2785824626780096131" text:style-name="WWNum5">
        <text:list-item>
          <text:p text:style-name="P9"><text:span text:style-name="T4">本局(處)重大施政計畫等進行性別影響評估共有</text:span><text:span text:style-name="T5">1件</text:span><text:span text:style-name="T4">，分述如下：</text:span></text:p>
        </text:list-item>
      </text:list>
      <text:list xml:id="list8575172268286771275" text:style-name="WWNum9">
        <text:list-item>
          <text:p text:style-name="P24"><text:span text:style-name="T4">計畫名稱：推展原住民部落文化健康站。</text:span></text:p>
        </text:list-item>
        <text:list-item>
          <text:p text:style-name="P22"><text:span text:style-name="T4">程序參與之學者：</text:span><text:span text:style-name="T5">林春鳳、葉文健</text:span><text:span text:style-name="T4">。</text:span></text:p>
        </text:list-item>
        <text:list-item>
          <text:p text:style-name="P22"><text:span text:style-name="T4">計畫與性別關聯程度：</text:span></text:p>
        </text:list-item>
      </text:list>
      <text:p text:style-name="P16"><text:span text:style-name="T4"><text:s text:c="2"/>有關：</text:span><text:span text:style-name="T5">1</text:span><text:span text:style-name="T4">件；無關：___件。</text:span></text:p>
      <text:list xml:id="list31550829" text:continue-numbering="true" text:style-name="WWNum9">
        <text:list-item>
          <text:p text:style-name="P4"><text:span text:style-name="T4"><text:s/>較前年減少/新增</text:span><text:span text:style-name="T5">1件</text:span><text:span text:style-name="T4">。</text:span></text:p>
        </text:list-item>
      </text:list>
      <text:p text:style-name="P3"><text:span text:style-name="T4">本府制定或修正本市自治條例、研擬重大施政計畫等初期，即應進行性別影響評估機制。</text:span></text:p>
      <text:p text:style-name="P1"><text:span text:style-name="T4">四</text:span></text:p>
      <text:p text:style-name="P1"><text:span text:style-name="T4">性別統計</text:span></text:p>
      <text:p text:style-name="P5"/>
      <text:p text:style-name="P5"/>
      <text:p text:style-name="P1"><text:span text:style-name="T4">性別分析</text:span></text:p>
      <text:list xml:id="list7740117160511495082" text:style-name="WWNum6">
        <text:list-item>
          <text:p text:style-name="P10"><text:span text:style-name="T4">增進性別統計資料與分析之完備性。</text:span></text:p>
        </text:list-item>
        <text:list-item>
          <text:p text:style-name="P10"><text:span text:style-name="T4">各機關性別平等專責小組應定期檢討性別統計指標之増加或修正。</text:span></text:p>
        </text:list-item>
      </text:list>
      <text:list xml:id="list7850681337524381286" text:style-name="WWNum10">
        <text:list-item>
          <text:p text:style-name="P20"><text:span text:style-name="T4">本局(105)年的性別統計項目分別為： (1)職業訓練班參加人數、(2)技術士證照人數、(3)就業服務人數、(4)死亡救助、(5)醫療補助、(6)重大災害救助、(7)生活扶</text:span><text:soft-page-break/><text:span text:style-name="T4">助。</text:span></text:p>
        </text:list-item>
        <text:list-item>
          <text:p text:style-name="P20"><text:span text:style-name="T4">預計於105年10月17日增加2項性別統計項目(</text:span><text:span text:style-name="T5">中低收入戶原住民族建購修繕住宅補助、中低收入戶原住民族租屋補助</text:span><text:span text:style-name="T4">)</text:span></text:p>
        </text:list-item>
      </text:list>
      <text:p text:style-name="P3"><text:span text:style-name="T4">性別統計與分析之定期檢討應納入性別平等專責小組會議討論。</text:span></text:p>
      <text:p text:style-name="P1"><text:span text:style-name="T4">五</text:span></text:p>
      <text:p text:style-name="P1"><text:span text:style-name="T4">性別預算</text:span></text:p>
      <text:list xml:id="list8288679010754922998" text:style-name="WWNum7">
        <text:list-item>
          <text:p text:style-name="P11"><text:span text:style-name="T4">該機關年度經完成性別影響評估機制，法案及計畫案之性別預算。</text:span></text:p>
        </text:list-item>
        <text:list-item>
          <text:p text:style-name="P11"><text:span text:style-name="T4">該機關於編列預算時，應檢視性別相關預算之編列，並請各機關性別平等專責小組協助檢視。</text:span></text:p>
        </text:list-item>
        <text:list-item>
          <text:p text:style-name="P11"><text:span text:style-name="T4">每年由本府主計處彙整各機關填覆之性別預算表，並請性別主流化推動組協助檢視。</text:span></text:p>
        </text:list-item>
        <text:list-item>
          <text:p text:style-name="P11"><text:span text:style-name="T4">逐年落實發展性別回應預算之目標</text:span></text:p>
        </text:list-item>
      </text:list>
      <text:p text:style-name="P17"><text:span text:style-name="T4">1.本局經</text:span><text:span text:style-name="T6">性別影響評估機制</text:span><text:span text:style-name="T4">之法案及計畫案之性別預算，總計</text:span><text:span text:style-name="T5"> <text:s text:c="7"/></text:span><text:span text:style-name="T4">____千元，占該局處全年預算</text:span><text:span text:style-name="T5"> <text:s text:c="6"/></text:span><text:span text:style-name="T4">____%，較前年減少</text:span><text:span text:style-name="T5"> <text:s text:c="3"/>%</text:span><text:span text:style-name="T4">。</text:span></text:p>
      <text:p text:style-name="P17"><text:span text:style-name="T4">2.本局年度性別預算總計</text:span><text:span text:style-name="T5"> <text:s text:c="2"/></text:span><text:span text:style-name="T4">千元，較前年減少</text:span><text:span text:style-name="T5"> <text:s text:c="3"/></text:span><text:span text:style-name="T4">千元。 </text:span></text:p>
      <text:p text:style-name="P12"><text:span text:style-name="T4">3.本局本年實際執行之性別經費____千元，較本年性別預算減少/增加_____千元，較前年減少/增加____千元。(自106年成果開始填寫)</text:span></text:p>
      <text:p text:style-name="P3"><text:span text:style-name="T4">自106年的成果應填寫性別預算實際執行性。</text:span></text:p>
      <text:p text:style-name="P1"><text:span text:style-name="T4">六</text:span></text:p>
      <text:p text:style-name="P1"><text:span text:style-name="T4">性別人才資料庫</text:span></text:p>
      <text:p text:style-name="P3"><text:span text:style-name="T4">每年由各局(處)推薦在地性別師資，再彙總為性別人才師資庫。</text:span></text:p>
      <text:p text:style-name="P3"><text:span text:style-name="T4">本局將持續推廣在地性別師資</text:span><text:span text:style-name="T8">。</text:span>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fo:language="en" fo:country="US" style:font-size-asian="9pt" style:language-asian="en" style:country-asian="US" style:font-size-complex="9pt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1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標楷體1" style:font-name-complex="Times New Roman1"/>
    </style:style>
    <style:style style:name="ListLabel_20_4" style:display-name="ListLabel 4" style:family="text">
      <style:text-properties style:font-name-asian="新細明體1" style:font-name-complex="Times New Roman1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weight="bold" style:font-name-asian="新細明體1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推動性別主流化執行計畫（103至106年度）</dc:title>
    <meta:initial-creator>SuperXP</meta:initial-creator>
    <dc:creator>黃妃珊</dc:creator>
    <meta:editing-cycles>9</meta:editing-cycles>
    <meta:print-date>2016-10-17T09:15:00</meta:print-date>
    <meta:creation-date>2016-10-17T06:48:00</meta:creation-date>
    <dc:date>2018-07-09T03:15:00</dc:date>
    <meta:editing-duration>PT1M9S</meta:editing-duration>
    <meta:generator>OpenOffice.org/3.4.1$Win32 OpenOffice.org_project/341m1$Build-9593</meta:generator>
    <meta:document-statistic meta:table-count="0" meta:image-count="0" meta:object-count="0" meta:page-count="3" meta:paragraph-count="75" meta:word-count="1624" meta:character-count="1881"/>
    <meta:user-defined meta:name="AppVersion">16.0000</meta:user-defined>
    <meta:user-defined meta:name="Company">iMAX Desig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