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5cm" fo:margin-left="-0.058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5.591cm"/>
    </style:style>
    <style:style style:name="表格1.1" style:family="table-row">
      <style:table-row-properties style:min-row-height="1.1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cm" fo:margin-right="-0.002cm" fo:line-height="0.811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751cm" fo:margin-right="0cm" fo:line-height="0.741cm" fo:text-align="justify" style:justify-single-word="false" fo:text-indent="-0.649cm" style:auto-text-indent="false"/>
    </style:style>
    <style:style style:name="P8" style:family="paragraph" style:parent-style-name="Standard">
      <style:paragraph-properties fo:margin-left="0.751cm" fo:margin-right="-0.002cm" fo:line-height="0.811cm" fo:text-align="justify" style:justify-single-word="false" fo:text-indent="-0.649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Default">
      <style:paragraph-properties fo:line-height="0.882cm"/>
    </style:style>
    <style:style style:name="P11" style:family="paragraph" style:parent-style-name="Default">
      <style:paragraph-properties fo:line-height="0.917cm"/>
    </style:style>
    <style:style style:name="P12" style:family="paragraph" style:parent-style-name="Default">
      <style:paragraph-properties fo:line-height="0.917cm" fo:text-align="center" style:justify-single-word="false"/>
    </style:style>
    <style:style style:name="P13" style:family="paragraph" style:parent-style-name="Default">
      <style:paragraph-properties fo:line-height="0.917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20pt"/>
    </style:style>
    <style:style style:name="P14" style:family="paragraph" style:parent-style-name="Default">
      <style:paragraph-properties fo:line-height="0.917cm" fo:text-align="center" style:justify-single-word="false"/>
      <style:text-properties fo:font-size="14pt" style:font-size-asian="14pt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20pt"/>
    </style:style>
    <style:style style:name="T9" style:family="text">
      <style:text-properties fo:font-size="14pt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航空城機場園區及附近地區(第一期)特定區區段徵收案原住民族租屋戶搬遷補助計畫</text:span></text:p>
      <text:p text:style-name="P2"><text:span text:style-name="T2">具領切結書</text:span></text:p>
      <text:p text:style-name="P6"/>
      <text:p text:style-name="P5"><text:span text:style-name="T3">立切結書人__________具領「</text:span><text:span text:style-name="T4">桃園航空城區段徵收案原住民租屋家戶搬遷補助費</text:span></text:p>
      <text:p text:style-name="P5"><text:span text:style-name="T4">計新臺幣4萬8,000元整</text:span><text:span text:style-name="T3">，保證絕無冒領、溢領或其他不法情事，若有其他不實、不法或誤領之情事，致損害他人或政府權益時，本人願意將所領之補助費用悉數繳還，並願負法律上之一切責任，絕無異議。</text:span></text:p>
      <text:p text:style-name="P7"><text:span text:style-name="T3">□本人因故無法使用個人帳戶，同意核發之搬遷補助費存入具領人指定帳戶內，絕無異議。</text:span><text:span text:style-name="T5">(切結人與具領人之關係須為配偶或直系血親關係)</text:span></text:p>
      <text:p text:style-name="P8"/>
      <text:p text:style-name="Default"><text:s/><text:span text:style-name="T7">此致</text:span></text:p>
      <text:p text:style-name="P10"><text:span text:style-name="T7">桃園市政府</text:span></text:p>
      <text:p text:style-name="P11"><text:span text:style-name="T9">立切結書人： <text:s text:c="48"/>(簽章)</text:span></text:p>
      <text:p text:style-name="P11"><text:span text:style-name="T9">身分證字號：</text:span></text:p>
      <text:p text:style-name="P11"><text:span text:style-name="T9">具領人： <text:s text:c="52"/>(簽章)</text:span></text:p>
      <text:p text:style-name="P11"><text:span text:style-name="T9">身分證字號：</text:span></text:p>
      <text:p text:style-name="P11"><text:span text:style-name="T9">住址：</text:span></text:p>
      <text:p text:style-name="P11"><text:span text:style-name="T9">電話：</text:span></text:p>
      <text:p text:style-name="P12"><text:span text:style-name="T8">金融存摺影本浮貼處</text:span></text:p>
      <text:p text:style-name="P13"/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text:span text:style-name="T1">存款帳戶</text:span></text:p>
          </table:table-cell>
          <table:table-cell table:style-name="表格1.A1" office:value-type="string">
            <text:p text:style-name="P4"><text:span text:style-name="T6"><text:s text:c="9"/>郵局：　　　　　　支局帳號</text:span><text:span text:style-name="T1">：　　　　　　　　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6"><text:s text:c="9"/>銀行：　　　　　　分行帳號：</text:span>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color="#ff0000" style:font-name="標楷體" fo:font-size="14pt" style:font-name-asian="標楷體1" style:font-size-asian="14pt" style:font-size-complex="16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color="#ff0000" style:font-name="標楷體" fo:font-size="14pt" style:font-name-asian="標楷體1" style:font-size-asian="14pt" style:font-size-complex="16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fo:color="#ff0000" style:font-name="標楷體" fo:font-size="14pt" style:font-name-asian="標楷體1" style:font-size-asian="14pt" style:font-size-complex="16pt"/>
    </style:style>
    <style:style style:name="結語_20_字元" style:display-name="結語 字元" style:family="text" style:parent-style-name="Default_20_Paragraph_20_Font">
      <style:text-properties fo:color="#ff0000" style:font-name="標楷體" fo:font-size="14pt" style:font-name-asian="標楷體1" style:font-size-asian="14pt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name-asian="標楷體1" style:font-weight-asian="bold" style:font-name-complex="F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1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2.5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3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4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5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宏偉</meta:initial-creator>
    <meta:keyword>桃園市政府原住民族行政局</meta:keyword>
    <dc:creator>賴敏玫</dc:creator>
    <meta:editing-cycles>21</meta:editing-cycles>
    <meta:print-date>2023-02-01T06:36:00</meta:print-date>
    <meta:creation-date>2018-12-03T09:51:00</meta:creation-date>
    <dc:date>2023-02-01T07:06:00</dc:date>
    <meta:editing-duration>PT3M22S</meta:editing-duration>
    <meta:generator>OpenOffice/4.1.11$Win32 OpenOffice.org_project/4111m1$Build-9808</meta:generator>
    <meta:document-statistic meta:table-count="1" meta:image-count="0" meta:object-count="0" meta:page-count="1" meta:paragraph-count="17" meta:word-count="300" meta:character-count="455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