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917cm"/>
    </style:style>
    <style:style style:name="P2" style:family="paragraph" style:parent-style-name="Default">
      <style:paragraph-properties fo:line-height="0.917cm"/>
      <style:text-properties fo:font-size="16pt" style:font-size-asian="16pt" style:font-size-complex="16pt"/>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0.847cm" fo:margin-right="0cm" fo:line-height="0.917cm" fo:text-align="justify" style:justify-single-word="false" fo:text-indent="0cm" style:auto-text-indent="false"/>
    </style:style>
    <style:style style:name="P6" style:family="paragraph" style:parent-style-name="Standard">
      <style:paragraph-properties fo:margin-left="1.496cm" fo:margin-right="0cm" fo:line-height="0.917cm" fo:text-align="justify" style:justify-single-word="false" fo:text-indent="-0.649cm" style:auto-text-indent="false"/>
    </style:style>
    <style:style style:name="P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航空城機場園區及附近地區(第一期)特定區區段徵收案原住民族租屋戶搬遷補助計畫</text:span></text:p>
      <text:p text:style-name="P3"><text:span text:style-name="T1">租屋居住事實切結書</text:span></text:p>
      <text:p text:style-name="P4"/>
      <text:p text:style-name="P5"><text:span text:style-name="T3">立切結書人__________為申請「</text:span><text:span text:style-name="T5">桃園航空城機場園區及附近地區第一期特定區區段徵收案原住民族租屋戶搬遷補助費</text:span><text:span text:style-name="T3">」，租賃區段徵收範圍內建物</text:span><text:span text:style-name="T5">(門牌地址：</text:span><text:span text:style-name="T6"> <text:s text:c="34"/>)</text:span></text:p>
      <text:p text:style-name="P5"><text:span text:style-name="T3">之契約，確因</text:span></text:p>
      <text:p text:style-name="P5"><text:span text:style-name="T3">□保管不慎遺失</text:span></text:p>
      <text:p text:style-name="P6"><text:span text:style-name="T3">□其他</text:span><text:span text:style-name="T6"> <text:s text:c="27"/></text:span></text:p>
      <text:p text:style-name="P5"><text:span text:style-name="T2">致未能檢附，惟確有</text:span><text:span text:style-name="T4">於本區段徵收案優先搬遷區土地改良物區段徵收公告6個月前有租屋居住，至公告時仍居住之事實</text:span><text:span text:style-name="T2">，如有虛偽或損害第三人之權益者，願負一切法律責任。</text:span></text:p>
      <text:p text:style-name="P1"><text:span text:style-name="T7">此致</text:span></text:p>
      <text:p text:style-name="P1"><text:span text:style-name="T7">桃園市政府</text:span></text:p>
      <text:p text:style-name="P2"/>
      <text:p text:style-name="P1"><text:span text:style-name="T8">立切結書人： <text:s text:c="36"/></text:span><text:span text:style-name="T7">(簽章)</text:span></text:p>
      <text:p text:style-name="P1"><text:span text:style-name="T7">身分證字號：</text:span></text:p>
      <text:p text:style-name="P1"><text:span text:style-name="T7">住址：</text:span></text:p>
      <text:p text:style-name="P1"><text:span text:style-name="T7">電話：</text:span></text:p>
      <text:p text:style-name="P2"/>
      <text:p text:style-name="P1"><text:span text:style-name="T8">出租人/建物所有權人： <text:s text:c="28"/></text:span><text:span text:style-name="T7">(簽章)</text:span></text:p>
      <text:p text:style-name="P1"><text:span text:style-name="T7">身分證字號：</text:span></text:p>
      <text:p text:style-name="P1"><text:span text:style-name="T7">住址：</text:span></text:p>
      <text:p text:style-name="P1"><text:span text:style-name="T7">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list-style-name="" style:class="text">
      <style:paragraph-properties text:number-lines="false" text:line-number="0"/>
      <style:text-properties fo:color="#ff0000" style:font-name="標楷體" fo:font-size="14pt" style:font-name-asian="標楷體1" style:font-size-asian="14pt"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fo:color="#ff0000" style:font-name="標楷體" fo:font-size="14pt" style:font-name-asian="標楷體1" style:font-size-asian="14pt" style:font-size-complex="16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fo:color="#ff0000" style:font-name="標楷體" fo:font-size="14pt" style:font-name-asian="標楷體1" style:font-size-asian="14pt" style:font-size-complex="16pt"/>
    </style:style>
    <style:style style:name="結語_20_字元" style:display-name="結語 字元" style:family="text" style:parent-style-name="Default_20_Paragraph_20_Font">
      <style:text-properties fo:color="#ff0000" style:font-name="標楷體" fo:font-size="14pt" style:font-name-asian="標楷體1" style:font-size-asian="14pt" style:font-size-complex="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text-underline-style="solid" style:text-underline-width="auto" style:text-underline-color="font-color" fo:font-weight="bold" style:font-name-asian="標楷體1" style:font-weight-asian="bold" style:font-name-complex="F"/>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宏偉</meta:initial-creator>
    <meta:keyword>桃園市政府原住民族行政局</meta:keyword>
    <dc:creator>賴敏玫</dc:creator>
    <meta:editing-cycles>10</meta:editing-cycles>
    <meta:print-date>2023-02-01T06:39:00</meta:print-date>
    <meta:creation-date>2022-09-27T03:22:00</meta:creation-date>
    <dc:date>2023-02-01T07:06:00</dc:date>
    <meta:editing-duration>PT3M35S</meta:editing-duration>
    <meta:generator>OpenOffice/4.1.11$Win32 OpenOffice.org_project/4111m1$Build-9808</meta:generator>
    <meta:document-statistic meta:table-count="0" meta:image-count="0" meta:object-count="0" meta:page-count="1" meta:paragraph-count="17" meta:word-count="265" meta:character-count="403"/>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