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60%" fo:text-align="start" style:justify-single-word="false"/>
    </style:style>
    <style:style style:name="P3" style:family="paragraph" style:parent-style-name="Standard">
      <style:paragraph-properties fo:margin-left="0.847cm" fo:margin-right="0cm" fo:line-height="160%" fo:text-indent="0.847cm" style:auto-text-indent="false"/>
    </style:style>
    <style:style style:name="P4" style:family="paragraph" style:parent-style-name="Standard">
      <style:paragraph-properties fo:margin-left="0.847cm" fo:margin-right="0cm" fo:line-height="160%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.847cm" fo:margin-right="0cm" fo:line-height="160%" fo:text-indent="0.847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6" style:family="paragraph" style:parent-style-name="Standard">
      <style:paragraph-properties fo:margin-left="6.001cm" fo:margin-right="0cm" fo:line-height="160%" fo:text-indent="0.847cm" style:auto-text-indent="false"/>
    </style:style>
    <style:style style:name="P7" style:family="paragraph" style:parent-style-name="Standard">
      <style:paragraph-properties fo:margin-left="6.001cm" fo:margin-right="0cm" fo:line-height="160%" fo:text-indent="0.847cm" style:auto-text-indent="false"/>
      <style:text-properties style:font-name="標楷體" style:font-name-asian="標楷體1" style:font-size-complex="16pt"/>
    </style:style>
    <style:style style:name="P8" style:family="paragraph" style:parent-style-name="Standard">
      <style:paragraph-properties fo:margin-left="2.54cm" fo:margin-right="0cm" fo:line-height="160%" fo:text-indent="0.847cm" style:auto-text-indent="false"/>
      <style:text-properties style:font-name="標楷體" style:font-name-asian="標楷體1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fo:color="#d9d9d9" style:font-name="標楷體" style:font-name-asian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航空城機場園區及附近地區(第一期)特定區區段徵收案範圍內原住民族家戶建購住宅補助</text:span></text:p>
      <text:p text:style-name="P1"><text:span text:style-name="T2">代表申請同意</text:span><text:bookmark text:name="_GoBack"/><text:span text:style-name="T2">書</text:span></text:p>
      <text:p text:style-name="P4"><text:span text:style-name="T3">所有權人_____________________________________________原持有座落於桃園航空城機場園區及附近地區(第一期)特定區區段徵收案範圍內之合法建築物(門牌地址：___________________________________________)，今因申請</text:span><text:span text:style-name="T4">桃園航空城機場園區及附近地區(第一期)特定區區段徵收案範圍內原住民族家戶建購住宅</text:span><text:span text:style-name="T3">，經本人同意，以__________________君(身分證字號： <text:s text:c="9"/>)為本案申請人，全權處理申請本案所有事項，特立此書，以示負責，絕無異議。</text:span></text:p>
      <text:p text:style-name="P3"><text:span text:style-name="T5">此致</text:span></text:p>
      <text:p text:style-name="P3"><text:span text:style-name="T5">桃園市政府原住民族行政局</text:span>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建物所有權人： <text:s text:c="20"/></text:span><text:span text:style-name="T6">(簽名及蓋章)</text:span></text:p>
      <text:p text:style-name="P6"><text:span text:style-name="T1">身份證字號：</text:span></text:p>
      <text:p text:style-name="P6"><text:span text:style-name="T1">聯絡電話：</text:span></text:p>
      <text:p text:style-name="P7"/>
      <text:p text:style-name="P8"/>
      <text:p text:style-name="P2"><text:span text:style-name="T5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name-asian="標楷體1" style:font-weight-asian="bold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宏偉</meta:initial-creator>
    <meta:keyword>桃園市政府原住民族行政局</meta:keyword>
    <dc:creator>賴敏玫</dc:creator>
    <meta:editing-cycles>6</meta:editing-cycles>
    <meta:print-date>2022-07-26T06:40:00</meta:print-date>
    <meta:creation-date>2022-07-21T09:06:00</meta:creation-date>
    <dc:date>2022-07-26T06:40:00</dc:date>
    <meta:editing-duration>PT11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247" meta:character-count="39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