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35cm" fo:margin-left="-0.058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15.591cm"/>
    </style:style>
    <style:style style:name="表格1.1" style:family="table-row">
      <style:table-row-properties style:min-row-height="1.115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1.22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margin-left="0cm" fo:margin-right="-0.002cm" fo:line-height="0.811cm" fo:text-align="justify" style:justify-single-word="false" fo:text-indent="0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0.751cm" fo:margin-right="0cm" fo:line-height="0.741cm" fo:text-align="justify" style:justify-single-word="false" fo:text-indent="-0.649cm" style:auto-text-indent="false"/>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Default">
      <style:paragraph-properties fo:line-height="0.882cm"/>
    </style:style>
    <style:style style:name="P10" style:family="paragraph" style:parent-style-name="Default">
      <style:paragraph-properties fo:line-height="0.917cm"/>
    </style:style>
    <style:style style:name="P11" style:family="paragraph" style:parent-style-name="Default">
      <style:paragraph-properties fo:line-height="0.917cm" fo:text-align="center" style:justify-single-word="false"/>
    </style:style>
    <style:style style:name="P12" style:family="paragraph" style:parent-style-name="Default">
      <style:paragraph-properties fo:line-height="0.917cm" fo:text-align="center" style:justify-single-word="false"/>
      <style:text-properties fo:font-size="16pt" style:text-underline-style="solid" style:text-underline-width="auto" style:text-underline-color="font-color" fo:font-weight="bold" style:font-size-asian="16pt" style:font-weight-asian="bold" style:font-size-complex="20pt"/>
    </style:style>
    <style:style style:name="P13" style:family="paragraph" style:parent-style-name="Default">
      <style:paragraph-properties fo:line-height="0.917cm" fo:text-align="center" style:justify-single-word="false"/>
      <style:text-properties fo:font-size="14pt" style:font-size-asian="14pt" style:font-size-complex="16pt"/>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6" style:family="text">
      <style:text-properties style:font-name="標楷體" fo:font-weight="bold" style:font-name-asian="標楷體1" style:font-weight-asian="bold" style:font-weight-complex="bold"/>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20pt"/>
    </style:style>
    <style:style style:name="T9" style:family="text">
      <style:text-properties fo:font-size="14pt" style:font-size-asian="14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桃園市桃園航空城機場園區及附近地區(第一期)特定區區段徵收範圍內原住民族家戶建購住宅補助要點</text:span></text:p>
      <text:p text:style-name="P2"><text:span text:style-name="T2">具領切結書</text:span></text:p>
      <text:p text:style-name="P6"/>
      <text:p text:style-name="P5"><text:span text:style-name="T3">立切結書人__________具領「</text:span><text:span text:style-name="T4">桃園市桃園航空城機場園區及附近地區第一期特定區區段徵收範圍內原住民族拆遷戶建購住宅</text:span></text:p>
      <text:p text:style-name="P5"><text:span text:style-name="T4">計新臺幣22萬元整</text:span><text:span text:style-name="T3">，保證絕無冒領、溢領或其他不法情事，若有其他不實、不法或誤領之情事，致損害他人或政府權益時，本人願意將所領之補助費用悉數繳還，並願負法律上之一切責任，絕無異議。</text:span></text:p>
      <text:p text:style-name="P7"><text:span text:style-name="T3">□本人因故無法使用個人帳戶，同意核發之搬遷補助費存入具領人指定帳戶內，絕無異議。</text:span><text:span text:style-name="T5">(切結人與具領人之關係須為配偶或直系血親關係)</text:span></text:p>
      <text:p text:style-name="Default"><text:s/><text:span text:style-name="T7">此致</text:span></text:p>
      <text:p text:style-name="P9"><text:span text:style-name="T7">桃園市政府</text:span></text:p>
      <text:p text:style-name="P10"><text:span text:style-name="T9">立切結書人： <text:s text:c="48"/>(簽章)</text:span></text:p>
      <text:p text:style-name="P10"><text:span text:style-name="T9">身分證字號：</text:span></text:p>
      <text:p text:style-name="P10"><text:span text:style-name="T9">具領人： <text:s text:c="52"/>(簽章)</text:span></text:p>
      <text:p text:style-name="P10"><text:span text:style-name="T9">身分證字號：</text:span></text:p>
      <text:p text:style-name="P10"><text:span text:style-name="T9">住址：</text:span></text:p>
      <text:p text:style-name="P10"><text:span text:style-name="T9">電話：</text:span></text:p>
      <text:p text:style-name="P11"><text:span text:style-name="T8">金融存摺影本浮貼處</text:span></text:p>
      <text:p text:style-name="P12"/>
      <text:p text:style-name="P13"/>
      <table:table table:name="表格1" table:style-name="表格1">
        <table:table-column table:style-name="表格1.A"/>
        <table:table-column table:style-name="表格1.B"/>
        <table:table-row table:style-name="表格1.1">
          <table:table-cell table:style-name="表格1.A1" table:number-rows-spanned="2" office:value-type="string">
            <text:p text:style-name="P1"><text:span text:style-name="T1">存款帳戶</text:span></text:p>
          </table:table-cell>
          <table:table-cell table:style-name="表格1.A1" office:value-type="string">
            <text:p text:style-name="P4"><text:span text:style-name="T6"><text:s text:c="9"/>郵局：　　　　　　支局帳號</text:span><text:span text:style-name="T1">：　　　　　　　　　</text:span></text:p>
          </table:table-cell>
        </table:table-row>
        <table:table-row table:style-name="表格1.2">
          <table:covered-table-cell/>
          <table:table-cell table:style-name="表格1.A1" office:value-type="string">
            <text:p text:style-name="P4"><text:span text:style-name="T6"><text:s text:c="9"/>銀行：　　　　　　分行帳號：</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list-style-name="" style:class="text">
      <style:paragraph-properties text:number-lines="false" text:line-number="0"/>
      <style:text-properties fo:color="#ff0000" style:font-name="標楷體" fo:font-size="14pt" style:font-name-asian="標楷體1" style:font-size-asian="14pt"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fo:color="#ff0000" style:font-name="標楷體" fo:font-size="14pt" style:font-name-asian="標楷體1" style:font-size-asian="14pt" style:font-size-complex="16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fo:color="#ff0000" style:font-name="標楷體" fo:font-size="14pt" style:font-name-asian="標楷體1" style:font-size-asian="14pt" style:font-size-complex="16pt"/>
    </style:style>
    <style:style style:name="結語_20_字元" style:display-name="結語 字元" style:family="text" style:parent-style-name="Default_20_Paragraph_20_Font">
      <style:text-properties fo:color="#ff0000" style:font-name="標楷體" fo:font-size="14pt" style:font-name-asian="標楷體1" style:font-size-asian="14pt" style:font-size-complex="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text-underline-style="solid" style:text-underline-width="auto" style:text-underline-color="font-color" fo:font-weight="bold" style:font-name-asian="標楷體1" style:font-weight-asian="bold" style:font-name-complex="F"/>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49cm" fo:margin-left="0cm" fo:margin-right="0cm" fo:margin-bottom="0.148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宏偉</meta:initial-creator>
    <meta:keyword>桃園市政府原住民族行政局</meta:keyword>
    <dc:creator>賴敏玫</dc:creator>
    <meta:editing-cycles>25</meta:editing-cycles>
    <meta:print-date>2022-07-26T06:40:00</meta:print-date>
    <meta:creation-date>2018-12-03T09:51:00</meta:creation-date>
    <dc:date>2022-07-26T06:40:00</dc:date>
    <meta:editing-duration>PT17M52S</meta:editing-duration>
    <meta:generator>OpenOffice/4.1.11$Win32 OpenOffice.org_project/4111m1$Build-9808</meta:generator>
    <meta:document-statistic meta:table-count="1" meta:image-count="0" meta:object-count="0" meta:page-count="1" meta:paragraph-count="17" meta:word-count="324" meta:character-count="47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