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SongPro" svg:font-family="LiSongPro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5cm" fo:margin-top="0cm" fo:margin-bottom="0cm" table:align="center" style:writing-mode="lr-tb"/>
    </style:style>
    <style:style style:name="表格1.A" style:family="table-column">
      <style:table-column-properties style:column-width="11.252cm"/>
    </style:style>
    <style:style style:name="表格1.B" style:family="table-column">
      <style:table-column-properties style:column-width="8.096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="0.097cm" fo:border-left="3pt double #000000" fo:border-right="none" fo:border-top="3pt double #000000" fo:border-bottom="0.25pt solid #000000"/>
    </style:style>
    <style:style style:name="表格1.B1" style:family="table-cell">
      <style:table-cell-properties style:vertical-align="middle" style:border-line-width-right="0.053cm 0.026cm 0.026cm" style:border-line-width-top="0.026cm 0.026cm 0.053cm" fo:padding="0.097cm" fo:border-left="0.25pt solid #000000" fo:border-right="3pt double #000000" fo:border-top="3pt double #000000" fo:border-bottom="0.25pt solid #000000"/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style:vertical-align="middle" style:border-line-width-left="0.026cm 0.026cm 0.053cm" style:border-line-width-right="0.053cm 0.026cm 0.026cm" fo:padding="0.097cm" fo:border-left="3pt double #000000" fo:border-right="3pt double #000000" fo:border-top="none" fo:border-bottom="0.25pt solid #000000"/>
    </style:style>
    <style:style style:name="表格1.3" style:family="table-row">
      <style:table-row-properties style:min-row-height="0.538cm" fo:keep-together="auto"/>
    </style:style>
    <style:style style:name="表格1.A3" style:family="table-cell">
      <style:table-cell-properties style:vertical-align="middle" style:border-line-width-left="0.026cm 0.026cm 0.053cm" fo:padding="0.097cm" fo:border-left="3pt double #000000" fo:border-right="none" fo:border-top="0.25pt solid #000000" fo:border-bottom="0.25pt solid #000000"/>
    </style:style>
    <style:style style:name="表格1.B3" style:family="table-cell">
      <style:table-cell-properties style:vertical-align="middle" style:border-line-width-right="0.053cm 0.026cm 0.026cm" fo:padding="0.097cm" fo:border-left="0.25pt solid #000000" fo:border-right="3pt double #000000" fo:border-top="0.25pt solid #000000" fo:border-bottom="0.25pt solid #000000"/>
    </style:style>
    <style:style style:name="表格1.4" style:family="table-row">
      <style:table-row-properties style:min-row-height="0.549cm" fo:keep-together="auto"/>
    </style:style>
    <style:style style:name="表格1.5" style:family="table-row">
      <style:table-row-properties style:min-row-height="0.531cm" fo:keep-together="auto"/>
    </style:style>
    <style:style style:name="表格1.A5" style:family="table-cell">
      <style:table-cell-properties style:vertical-align="middle" style:border-line-width-left="0.026cm 0.026cm 0.053cm" style:border-line-width-bottom="0.053cm 0.026cm 0.026cm" fo:padding="0.097cm" fo:border-left="3pt double #000000" fo:border-right="none" fo:border-top="0.25pt solid #000000" fo:border-bottom="3pt double #000000"/>
    </style:style>
    <style:style style:name="表格1.B5" style:family="table-cell">
      <style:table-cell-properties style:vertical-align="middle" style:border-line-width-right="0.053cm 0.026cm 0.026cm" style:border-line-width-bottom="0.053cm 0.026cm 0.026cm" fo:padding="0.097cm" fo:border-left="0.25pt solid #000000" fo:border-right="3pt double #000000" fo:border-top="0.25pt solid #000000" fo:border-bottom="3pt double #000000"/>
    </style:style>
    <style:style style:name="表格2" style:family="table">
      <style:table-properties style:width="19.502cm" fo:margin-top="0cm" fo:margin-bottom="0cm" table:align="center" style:writing-mode="lr-tb"/>
    </style:style>
    <style:style style:name="表格2.A" style:family="table-column">
      <style:table-column-properties style:column-width="11.213cm"/>
    </style:style>
    <style:style style:name="表格2.B" style:family="table-column">
      <style:table-column-properties style:column-width="8.287cm"/>
    </style:style>
    <style:style style:name="表格2.1" style:family="table-row">
      <style:table-row-properties style:min-row-height="0.547cm" fo:keep-together="auto"/>
    </style:style>
    <style:style style:name="表格2.A1" style:family="table-cell">
      <style:table-cell-properties style:border-line-width-left="0.026cm 0.026cm 0.053cm" style:border-line-width-top="0.026cm 0.026cm 0.053cm" fo:padding="0.097cm" fo:border-left="3pt double #000000" fo:border-right="0.5pt solid #000000" fo:border-top="3pt double #000000" fo:border-bottom="0.5pt solid #000000"/>
    </style:style>
    <style:style style:name="表格2.B1" style:family="table-cell">
      <style:table-cell-properties style:border-line-width-right="0.053cm 0.026cm 0.026cm" style:border-line-width-top="0.026cm 0.026cm 0.053cm" fo:padding="0.097cm" fo:border-left="0.5pt solid #000000" fo:border-right="3pt double #000000" fo:border-top="3pt double #000000" fo:border-bottom="0.25pt solid #000000"/>
    </style:style>
    <style:style style:name="表格2.2" style:family="table-row">
      <style:table-row-properties style:min-row-height="1.145cm" fo:keep-together="auto"/>
    </style:style>
    <style:style style:name="表格2.A2" style:family="table-cell">
      <style:table-cell-properties style:border-line-width-left="0.026cm 0.026cm 0.053cm" fo:padding="0.097cm" fo:border-left="3pt double #000000" fo:border-right="0.5pt solid #000000" fo:border-top="0.5pt solid #000000" fo:border-bottom="0.25pt solid #000000"/>
    </style:style>
    <style:style style:name="表格2.B2" style:family="table-cell">
      <style:table-cell-properties style:border-line-width-right="0.053cm 0.026cm 0.026cm" fo:padding="0.097cm" fo:border-left="0.5pt solid #000000" fo:border-right="3pt double #000000" fo:border-top="none" fo:border-bottom="0.25pt solid #000000"/>
    </style:style>
    <style:style style:name="表格2.3" style:family="table-row">
      <style:table-row-properties style:min-row-height="3.687cm" fo:keep-together="auto"/>
    </style:style>
    <style:style style:name="表格2.A3" style:family="table-cell">
      <style:table-cell-properties style:border-line-width-left="0.026cm 0.026cm 0.053cm" fo:padding="0.097cm" fo:border-left="3pt double #000000" fo:border-right="0.5pt solid #000000" fo:border-top="none" fo:border-bottom="0.25pt solid #000000"/>
    </style:style>
    <style:style style:name="表格2.B3" style:family="table-cell">
      <style:table-cell-properties style:border-line-width-right="0.053cm 0.026cm 0.026cm" fo:padding="0.097cm" fo:border-left="0.5pt solid #000000" fo:border-right="3pt double #000000" fo:border-top="0.25pt solid #000000" fo:border-bottom="0.25pt solid #000000"/>
    </style:style>
    <style:style style:name="表格2.4" style:family="table-row">
      <style:table-row-properties style:min-row-height="6.944cm" fo:keep-together="auto"/>
    </style:style>
    <style:style style:name="表格2.A4" style:family="table-cell">
      <style:table-cell-properties style:border-line-width-left="0.026cm 0.026cm 0.053cm" style:border-line-width-right="0.053cm 0.026cm 0.026cm" style:border-line-width-bottom="0.053cm 0.026cm 0.026cm" fo:padding="0.097cm" fo:border-left="3pt double #000000" fo:border-right="3pt double #000000" fo:border-top="0.25pt solid #000000" fo:border-bottom="3pt double #000000"/>
    </style:style>
    <style:style style:name="表格3" style:family="table">
      <style:table-properties style:width="19.586cm" fo:margin-top="0cm" fo:margin-bottom="0cm" table:align="center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8.789cm"/>
    </style:style>
    <style:style style:name="表格3.C" style:family="table-column">
      <style:table-column-properties style:column-width="4.269cm"/>
    </style:style>
    <style:style style:name="表格3.D" style:family="table-column">
      <style:table-column-properties style:column-width="4.27cm"/>
    </style:style>
    <style:style style:name="表格3.1" style:family="table-row">
      <style:table-row-properties style:min-row-height="0.549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3.C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2" style:family="table-row">
      <style:table-row-properties style:min-row-height="0.434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55cm" fo:keep-together="auto"/>
    </style:style>
    <style:style style:name="表格3.C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none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none" fo:border-bottom="0.5pt solid #000000"/>
    </style:style>
    <style:style style:name="表格3.B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/>
    </style:style>
    <style:style style:name="表格3.5" style:family="table-row">
      <style:table-row-properties style:min-row-height="1.288cm" fo:keep-together="auto"/>
    </style:style>
    <style:style style:name="表格3.A5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3.C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none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6" style:family="table-row">
      <style:table-row-properties style:min-row-height="0.316cm" fo:keep-together="auto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3.B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4" style:family="table">
      <style:table-properties style:width="19.14cm" fo:margin-left="0.009cm" fo:margin-top="0cm" fo:margin-bottom="0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5.382cm"/>
    </style:style>
    <style:style style:name="表格4.C" style:family="table-column">
      <style:table-column-properties style:column-width="5.369cm"/>
    </style:style>
    <style:style style:name="表格4.D" style:family="table-column">
      <style:table-column-properties style:column-width="4.89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28cm" fo:keep-together="auto"/>
    </style:style>
    <style:style style:name="表格4.3" style:family="table-row">
      <style:table-row-properties style:min-row-height="1.217cm" fo:keep-together="auto"/>
    </style:style>
    <style:style style:name="表格4.4" style:family="table-row">
      <style:table-row-properties style:min-row-height="1.042cm" fo:keep-together="auto"/>
    </style:style>
    <style:style style:name="表格4.5" style:family="table-row">
      <style:table-row-properties style:min-row-height="0.982cm" fo:keep-together="auto"/>
    </style:style>
    <style:style style:name="表格5" style:family="table">
      <style:table-properties style:width="19.263cm" fo:margin-left="0.009cm" fo:margin-top="0cm" fo:margin-bottom="0cm" table:align="left" style:writing-mode="lr-tb"/>
    </style:style>
    <style:style style:name="表格5.A" style:family="table-column">
      <style:table-column-properties style:column-width="1.222cm"/>
    </style:style>
    <style:style style:name="表格5.B" style:family="table-column">
      <style:table-column-properties style:column-width="2.708cm"/>
    </style:style>
    <style:style style:name="表格5.C" style:family="table-column">
      <style:table-column-properties style:column-width="0.986cm"/>
    </style:style>
    <style:style style:name="表格5.D" style:family="table-column">
      <style:table-column-properties style:column-width="0.984cm"/>
    </style:style>
    <style:style style:name="表格5.E" style:family="table-column">
      <style:table-column-properties style:column-width="8.341cm"/>
    </style:style>
    <style:style style:name="表格5.F" style:family="table-column">
      <style:table-column-properties style:column-width="5.02cm"/>
    </style:style>
    <style:style style:name="表格5.1" style:family="table-row">
      <style:table-row-properties style:min-row-height="0.8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1.429cm" fo:keep-together="auto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551cm" fo:margin-left="0.009cm" fo:margin-top="0cm" fo:margin-bottom="0cm" table:align="left" style:writing-mode="lr-tb"/>
    </style:style>
    <style:style style:name="表格6.A" style:family="table-column">
      <style:table-column-properties style:column-width="1.247cm"/>
    </style:style>
    <style:style style:name="表格6.B" style:family="table-column">
      <style:table-column-properties style:column-width="2.753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E" style:family="table-column">
      <style:table-column-properties style:column-width="8.444cm"/>
    </style:style>
    <style:style style:name="表格6.F" style:family="table-column">
      <style:table-column-properties style:column-width="5.092cm"/>
    </style:style>
    <style:style style:name="表格6.1" style:family="table-row">
      <style:table-row-properties style:min-row-height="0.91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95cm" fo:keep-together="auto"/>
    </style:style>
    <style:style style:name="表格6.3" style:family="table-row">
      <style:table-row-properties style:min-row-height="0.732cm" fo:keep-together="auto"/>
    </style:style>
    <style:style style:name="表格6.4" style:family="table-row">
      <style:table-row-properties style:min-row-height="0.743cm" fo:keep-together="auto"/>
    </style:style>
    <style:style style:name="表格6.5" style:family="table-row">
      <style:table-row-properties style:min-row-height="0.728cm" fo:keep-together="auto"/>
    </style:style>
    <style:style style:name="表格6.6" style:family="table-row">
      <style:table-row-properties style:min-row-height="0.739cm" fo:keep-together="auto"/>
    </style:style>
    <style:style style:name="表格6.8" style:family="table-row">
      <style:table-row-properties style:min-row-height="0.774cm" fo:keep-together="auto"/>
    </style:style>
    <style:style style:name="表格6.10" style:family="table-row">
      <style:table-row-properties style:min-row-height="1.882cm" fo:keep-together="auto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orphans="0" fo:widows="0" text:number-lines="false" text:line-number="0"/>
    </style:style>
    <style:style style:name="P5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 style:snap-to-layout-grid="false"/>
    </style:style>
    <style:style style:name="P8" style:family="paragraph" style:parent-style-name="Standard">
      <style:paragraph-properties fo:orphans="0" fo:widows="0">
        <style:tab-stops>
          <style:tab-stop style:position="6.061cm"/>
        </style:tab-stops>
      </style:paragraph-properties>
    </style:style>
    <style:style style:name="P9" style:family="paragraph" style:parent-style-name="Standard">
      <style:paragraph-properties fo:orphans="0" fo:widows="0" style:snap-to-layout-grid="false">
        <style:tab-stops>
          <style:tab-stop style:position="5.366cm" style:leader-style="dotted" style:leader-text="."/>
          <style:tab-stop style:position="6.061cm"/>
        </style:tab-stops>
      </style:paragraph-properties>
    </style:style>
    <style:style style:name="P10" style:family="paragraph" style:parent-style-name="Standard">
      <style:paragraph-properties fo:orphans="0" fo:widows="0" fo:hyphenation-ladder-count="no-limit"/>
      <style:text-properties style:font-name="標楷體" fo:font-size="3pt" fo:language="zh" fo:country="TW" style:font-name-asian="標楷體1" style:font-size-asian="3pt" style:language-asian="zh" style:country-asian="TW" style:font-name-complex="標楷體1" style:font-size-complex="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language-asian="zh" style:country-asian="TW" style:font-name-complex="LiSongPro"/>
    </style:style>
    <style:style style:name="P12" style:family="paragraph" style:parent-style-name="Standard">
      <style:paragraph-properties fo:orphans="0" fo:widows="0"/>
      <style:text-properties style:font-name="標楷體" style:font-name-asian="標楷體1" style:language-asian="zh" style:country-asian="TW" style:font-name-complex="LiSongPro"/>
    </style:style>
    <style:style style:name="P13" style:family="paragraph" style:parent-style-name="Standard">
      <style:paragraph-properties fo:orphans="0" fo:widows="0" style:snap-to-layout-grid="false"/>
      <style:text-properties style:font-name="標楷體" style:font-name-asian="標楷體1" style:language-asian="zh" style:country-asian="TW" style:font-name-complex="LiSongPro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language-asian="zh" style:country-asian="TW" style:font-name-complex="LiSongPro"/>
    </style:style>
    <style:style style:name="P15" style:family="paragraph" style:parent-style-name="Standard">
      <style:paragraph-properties fo:orphans="0" fo:widows="0" style:snap-to-layout-grid="false">
        <style:tab-stops>
          <style:tab-stop style:position="5.366cm" style:leader-style="dotted" style:leader-text="."/>
          <style:tab-stop style:position="6.061cm"/>
        </style:tab-stops>
      </style:paragraph-properties>
      <style:text-properties style:font-name="標楷體" style:font-name-asian="標楷體1" style:language-asian="zh" style:country-asian="TW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tyle="italic" style:font-name-asian="標楷體1" style:language-asian="zh" style:country-asian="TW" style:font-style-asian="italic" style:font-name-complex="LiSongPro"/>
    </style:style>
    <style:style style:name="P17" style:family="paragraph" style:parent-style-name="Standard">
      <style:text-properties style:font-name="標楷體" fo:font-size="10pt" style:font-name-asian="標楷體1" style:font-size-asian="10pt" style:language-asian="zh" style:country-asian="TW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1" style:font-size-asian="9pt" style:language-asian="zh" style:country-asian="TW" style:font-weight-asian="bold" style:font-size-complex="9pt"/>
    </style:style>
    <style:style style:name="P22" style:family="paragraph" style:parent-style-name="Standard">
      <style:paragraph-properties fo:margin-top="0.494cm" fo:margin-bottom="0.494cm" style:contextual-spacing="false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margin-left="0.445cm" fo:margin-right="0cm" fo:text-align="justify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text-properties fo:font-size="10pt" style:font-size-asian="10pt" style:language-asian="zh" style:country-asian="TW" style:font-size-complex="10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27" style:family="paragraph" style:parent-style-name="Standard">
      <style:paragraph-properties fo:margin-left="-0.69cm" fo:margin-right="0cm" fo:margin-top="0cm" fo:margin-bottom="0cm" style:contextual-spacing="false" fo:text-align="start" style:justify-single-word="false" fo:orphans="0" fo:widows="0" fo:text-indent="2.291cm" style:auto-text-indent="false"/>
      <style:text-properties fo:language="en" fo:country="US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font-name-complex="Times New Roman1" style:language-complex="ar" style:country-complex="SA"/>
    </style:style>
    <style:style style:name="P30" style:family="paragraph" style:parent-style-name="Table_20_Contents">
      <style:paragraph-properties fo:text-align="justify" style:justify-single-word="false" fo:orphans="0" fo:widows="0" style:snap-to-layout-grid="false"/>
    </style:style>
    <style:style style:name="P31" style:family="paragraph" style:parent-style-name="Table_20_Contents">
      <style:paragraph-properties fo:margin-left="0.543cm" fo:margin-right="0cm" fo:text-align="justify" style:justify-single-word="false" fo:orphans="0" fo:widows="0" fo:text-indent="-0.543cm" style:auto-text-indent="false"/>
    </style:style>
    <style:style style:name="P32" style:family="paragraph" style:parent-style-name="Table_20_Contents">
      <style:paragraph-properties fo:orphans="0" fo:widows="0" style:snap-to-layout-grid="false"/>
    </style:style>
    <style:style style:name="P33" style:family="paragraph" style:parent-style-name="Table_20_Contents">
      <style:paragraph-properties fo:orphans="0" fo:widows="0"/>
    </style:style>
    <style:style style:name="P34" style:family="paragraph" style:parent-style-name="Table_20_Contents">
      <style:paragraph-properties fo:margin-left="0.543cm" fo:margin-right="0cm" fo:orphans="0" fo:widows="0" fo:text-indent="-0.543cm" style:auto-text-indent="false"/>
    </style:style>
    <style:style style:name="P35" style:family="paragraph" style:parent-style-name="Table_20_Contents">
      <style:paragraph-properties fo:orphans="0" fo:widows="0" style:snap-to-layout-grid="false"/>
      <style:text-properties style:font-name-asian="標楷體1"/>
    </style:style>
    <style:style style:name="P36" style:family="paragraph" style:parent-style-name="Table_20_Contents">
      <style:paragraph-properties fo:orphans="0" fo:widows="0"/>
      <style:text-properties fo:font-size="11pt" style:font-name-asian="標楷體1" style:font-size-asian="11pt" style:language-asian="zh" style:country-asian="TW" style:font-size-complex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font-name-complex="LiSongPro"/>
    </style:style>
    <style:style style:name="T4" style:family="text">
      <style:text-properties style:font-name="標楷體" style:font-name-asian="標楷體1" style:font-name-complex="LiSongPro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9" style:family="text">
      <style:text-properties style:font-name="標楷體" fo:font-size="11pt" fo:language="zh" fo:country="TW" style:font-name-asian="標楷體1" style:font-size-asian="11pt" style:language-asian="zh" style:country-asian="TW" style:font-name-complex="標楷體1" style:font-size-complex="11pt"/>
    </style:style>
    <style:style style:name="T10" style:family="text">
      <style:text-properties style:font-name="標楷體" fo:font-size="11pt" fo:language="zh" fo:country="TW" style:letter-kerning="false" style:font-name-asian="標楷體1" style:font-size-asian="11pt" style:language-asian="zh" style:country-asian="TW" style:font-name-complex="標楷體1" style:font-size-complex="11pt"/>
    </style:style>
    <style:style style:name="T11" style:family="text">
      <style:text-properties style:font-name="標楷體" fo:font-size="11pt" fo:letter-spacing="0.353cm" fo:language="zh" fo:country="TW" style:letter-kerning="false" style:font-name-asian="標楷體1" style:font-size-asian="11pt" style:language-asian="zh" style:country-asian="TW" style:font-name-complex="標楷體1" style:font-size-complex="11pt"/>
    </style:style>
    <style:style style:name="T12" style:family="text">
      <style:text-properties style:font-name="標楷體" fo:font-size="11pt" fo:letter-spacing="0.053cm" fo:language="zh" fo:country="TW" style:letter-kerning="false" style:font-name-asian="標楷體1" style:font-size-asian="11pt" style:language-asian="zh" style:country-asian="TW" style:font-name-complex="標楷體1" style:font-size-complex="11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15" style:family="text">
      <style:text-properties style:font-name="標楷體" fo:font-size="10pt" fo:letter-spacing="0.078cm" style:letter-kerning="false" style:font-name-asian="標楷體1" style:font-size-asian="10pt" style:language-asian="zh" style:country-asian="TW" style:font-size-complex="10pt"/>
    </style:style>
    <style:style style:name="T16" style:family="text">
      <style:text-properties style:font-name="標楷體" fo:font-size="10pt" fo:letter-spacing="0.021cm" style:letter-kerning="false" style:font-name-asian="標楷體1" style:font-size-asian="10pt" style:language-asian="zh" style:country-asian="TW" style:font-size-complex="10pt"/>
    </style:style>
    <style:style style:name="T17" style:family="text">
      <style:text-properties style:font-name="標楷體" fo:font-size="10pt" fo:font-weight="bold" style:font-name-asian="標楷體1" style:font-size-asian="10pt" style:language-asian="zh" style:country-asian="TW" style:font-weight-asian="bold" style:font-size-complex="10pt"/>
    </style:style>
    <style:style style:name="T18" style:family="text">
      <style:text-properties style:font-name="標楷體" fo:font-weight="bold" style:font-name-asian="標楷體1" style:language-asian="zh" style:country-asian="TW" style:font-weight-asian="bold"/>
    </style:style>
    <style:style style:name="T19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1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language-asian="zh" style:country-asian="TW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 style:language-asian="zh" style:country-asian="TW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標楷體1" style:font-size-asian="11pt" style:language-asian="zh" style:country-asian="TW" style:font-size-complex="11pt"/>
    </style:style>
    <style:style style:name="T29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30" style:family="text">
      <style:text-properties fo:color="#ff0000" loext:opacity="100%" style:font-name="標楷體" fo:font-size="10pt" style:font-name-asian="標楷體1" style:font-size-asian="10pt" style:language-asian="zh" style:country-asian="TW" style:font-size-complex="10pt"/>
    </style:style>
    <style:style style:name="T31" style:family="text">
      <style:text-properties fo:color="#ff0000" loext:opacity="100%" style:font-name="標楷體" fo:font-size="10pt" fo:font-weight="bold" style:font-name-asian="標楷體1" style:font-size-asian="10pt" style:language-asian="zh" style:country-asian="TW" style:font-weight-asian="bold" style:font-size-complex="10pt"/>
    </style:style>
    <style:style style:name="T32" style:family="text">
      <style:text-properties fo:color="#ff0000" loext:opacity="100%" style:font-name="標楷體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T33" style:family="text">
      <style:text-properties fo:color="#ff0000" loext:opacity="100%" fo:font-size="10pt" fo:font-weight="bold" style:font-name-asian="標楷體1" style:font-size-asian="10pt" style:language-asian="zh" style:country-asian="TW" style:font-weight-asian="bold" style:font-size-complex="10pt"/>
    </style:style>
    <style:style style:name="T34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35" style:family="text">
      <style:text-properties fo:color="#ff0000" loext:opacity="100%" fo:font-weight="bold" style:font-name-asian="標楷體1" style:font-weight-asian="bold" style:font-weight-complex="bold"/>
    </style:style>
    <style:style style:name="T36" style:family="text">
      <style:text-properties fo:font-size="10pt" style:font-name-asian="標楷體1" style:font-size-asian="10pt" style:font-size-complex="10pt"/>
    </style:style>
    <style:style style:name="T37" style:family="text">
      <style:text-properties fo:font-size="10pt" style:font-name-asian="標楷體1" style:font-size-asian="10pt" style:language-asian="zh" style:country-asian="TW" style:font-size-complex="10pt"/>
    </style:style>
    <style:style style:name="T38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39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">申請單位：</text:span></text:p>
          </table:table-cell>
          <table:table-cell table:style-name="表格1.B1" office:value-type="string">
            <text:p text:style-name="P30"><text:span text:style-name="T2">單位</text:span><text:span text:style-name="T1">電話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1">單位地址：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0"><text:span text:style-name="T1">負責人： <text:s text:c="4"/></text:span><text:span text:style-name="T2"><text:s text:c="19"/></text:span><text:span text:style-name="T1">（職稱：</text:span><text:span text:style-name="T2"> </text:span><text:span text:style-name="T1"><text:s text:c="9"/>） <text:s text:c="115"/></text:span></text:p>
          </table:table-cell>
          <table:table-cell table:style-name="表格1.B3" office:value-type="string">
            <text:p text:style-name="P30"><text:span text:style-name="T1">電話/手機：</text:span></text:p>
          </table:table-cell>
        </table:table-row>
        <table:table-row table:style-name="表格1.4">
          <table:table-cell table:style-name="表格1.A3" office:value-type="string">
            <text:p text:style-name="P30"><text:span text:style-name="T1">申請人：</text:span><text:span text:style-name="T2"> <text:s text:c="2"/></text:span><text:span text:style-name="T1"><text:s/></text:span><text:span text:style-name="T2"><text:s text:c="20"/></text:span><text:span text:style-name="T1">（職稱：</text:span><text:span text:style-name="T2"> <text:s text:c="9"/></text:span><text:span text:style-name="T1">） <text:s text:c="15"/></text:span></text:p>
          </table:table-cell>
          <table:table-cell table:style-name="表格1.B3" office:value-type="string">
            <text:p text:style-name="P30"><text:span text:style-name="T1">電話/手機：</text:span></text:p>
          </table:table-cell>
        </table:table-row>
        <table:table-row table:style-name="表格1.5">
          <table:table-cell table:style-name="表格1.A5" office:value-type="string">
            <text:p text:style-name="P30"><text:span text:style-name="T1">申請用途：</text:span></text:p>
          </table:table-cell>
          <table:table-cell table:style-name="表格1.B5" office:value-type="string">
            <text:p text:style-name="P30"><text:span text:style-name="T1">使用人數：</text:span><text:span text:style-name="T2"> <text:s text:c="12"/>人</text:span></text:p>
          </table:table-cell>
        </table:table-row>
      </table:table>
      <text:p text:style-name="P2"><text:span text:style-name="T5">桃</text:span><text:span text:style-name="T6">園市</text:span><text:span text:style-name="T5">原住民</text:span><text:span text:style-name="T6">族</text:span><text:span text:style-name="T5">文化會館場地使用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<text:span text:style-name="T25">使用</text:span><text:bookmark text:name="_GoBack"/><text:span text:style-name="T24">日期：自</text:span><text:span text:style-name="T25"> <text:s text:c="7"/></text:span><text:span text:style-name="T24">年</text:span><text:span text:style-name="T25"> <text:s text:c="8"/>月 <text:s text:c="8"/>日</text:span></text:p>
          </table:table-cell>
          <table:table-cell table:style-name="表格2.B1" table:number-rows-spanned="2" office:value-type="string">
            <text:p text:style-name="P32"><text:span text:style-name="T24">使用</text:span><text:span text:style-name="T25">場次： </text:span><text:span text:style-name="T1">□</text:span><text:span text:style-name="T25"> </text:span><text:span text:style-name="T24">上午（08</text:span><text:span text:style-name="T25">：</text:span><text:span text:style-name="T24">00</text:span><text:span text:style-name="T25">-</text:span><text:span text:style-name="T24">12</text:span><text:span text:style-name="T25">：</text:span><text:span text:style-name="T24">00）</text:span></text:p>
            <text:p text:style-name="P33"><text:span text:style-name="T24"><text:s text:c="10"/></text:span><text:span text:style-name="T25"><text:s/></text:span><text:span text:style-name="T1">□</text:span><text:span text:style-name="T25"> </text:span><text:span text:style-name="T24">下午（13</text:span><text:span text:style-name="T25">：</text:span><text:span text:style-name="T24">00-17</text:span><text:span text:style-name="T25">：</text:span><text:span text:style-name="T24">00）</text:span></text:p>
            <text:p text:style-name="P33"><text:span text:style-name="T24"><text:s text:c="10"/></text:span><text:span text:style-name="T25"><text:s/></text:span><text:span text:style-name="T1">□</text:span><text:span text:style-name="T25"> </text:span><text:span text:style-name="T24">夜間（18</text:span><text:span text:style-name="T25">：</text:span><text:span text:style-name="T24">00-22</text:span><text:span text:style-name="T25">：</text:span><text:span text:style-name="T24">00）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32"><text:span text:style-name="T26">使用</text:span><text:span text:style-name="T27">空間/費用/容納人數</text:span><text:span text:style-name="T26">：</text:span><text:span text:style-name="T27"> </text:span></text:p>
            <text:p text:style-name="P33"><text:span text:style-name="T1">□一樓－大廳 <text:s text:c="2"/></text:span><text:span text:style-name="T2"><text:s text:c="5"/></text:span><text:span text:style-name="T7">○</text:span><text:span text:style-name="T13">場地費</text:span><text:span text:style-name="T29">$400</text:span><text:span text:style-name="T7">○</text:span><text:span text:style-name="T13">維護費</text:span><text:span text:style-name="T29">$600</text:span><text:span text:style-name="T13">(100人</text:span><text:span text:style-name="T14">/場</text:span><text:span text:style-name="T13">) </text:span><text:span text:style-name="T7"><text:s text:c="2"/></text:span></text:p>
            <text:p text:style-name="P33"><text:span text:style-name="T1">□一樓－戶外廣場</text:span><text:span text:style-name="T2"> <text:s text:c="3"/></text:span><text:span text:style-name="T7">○</text:span><text:span text:style-name="T13">場地費</text:span><text:span text:style-name="T29">$800</text:span><text:span text:style-name="T7">○</text:span><text:span text:style-name="T13">維護費</text:span><text:span text:style-name="T29">$1200</text:span><text:span text:style-name="T14">(500人/場)</text:span></text:p>
            <text:p text:style-name="P33"><text:span text:style-name="T1">□一樓－戶外草皮</text:span><text:span text:style-name="T2"> <text:s text:c="2"/></text:span><text:span text:style-name="T1"><text:s/></text:span><text:span text:style-name="T7">○</text:span><text:span text:style-name="T13">場地費</text:span><text:span text:style-name="T29">$</text:span><text:span text:style-name="T30">800</text:span><text:span text:style-name="T7">○</text:span><text:span text:style-name="T13">維護費</text:span><text:span text:style-name="T29">$</text:span><text:span text:style-name="T30">1200</text:span><text:span text:style-name="T13">(</text:span><text:span text:style-name="T14">5</text:span><text:span text:style-name="T13">00人</text:span><text:span text:style-name="T14">/場</text:span><text:span text:style-name="T13">)</text:span></text:p>
            <text:p text:style-name="P33"><text:span text:style-name="T1">□三樓－會議室</text:span><text:span text:style-name="T2"> <text:s text:c="5"/></text:span><text:span text:style-name="T7">○</text:span><text:span text:style-name="T13">場地費</text:span><text:span text:style-name="T29">$</text:span><text:span text:style-name="T30">6</text:span><text:span text:style-name="T29">00</text:span><text:span text:style-name="T7">○</text:span><text:span text:style-name="T13">維護費</text:span><text:span text:style-name="T29">$</text:span><text:span text:style-name="T30">8</text:span><text:span text:style-name="T29">00</text:span><text:span text:style-name="T13">(</text:span><text:span text:style-name="T14">4</text:span><text:span text:style-name="T13">0人</text:span><text:span text:style-name="T14">/場次</text:span><text:span text:style-name="T13">)</text:span><text:span text:style-name="T7"> </text:span><text:span text:style-name="T2"><text:s text:c="2"/></text:span></text:p>
            <text:p text:style-name="P33"><text:span text:style-name="T1">□三樓－第一綜合教室</text:span><text:span text:style-name="T7">○</text:span><text:span text:style-name="T13">場地費</text:span><text:span text:style-name="T29">$</text:span><text:span text:style-name="T30">6</text:span><text:span text:style-name="T29">00</text:span><text:span text:style-name="T7">○</text:span><text:span text:style-name="T13">維護費</text:span><text:span text:style-name="T29">$</text:span><text:span text:style-name="T30">8</text:span><text:span text:style-name="T29">00</text:span><text:span text:style-name="T13">(</text:span><text:span text:style-name="T14">4</text:span><text:span text:style-name="T13">0人</text:span><text:span text:style-name="T14">/場次</text:span><text:span text:style-name="T13">) </text:span><text:span text:style-name="T8"><text:s text:c="3"/></text:span></text:p>
            <text:p text:style-name="P33"><text:span text:style-name="T1">□</text:span><text:span text:style-name="T2">五</text:span><text:span text:style-name="T1">樓－第二綜合教室</text:span><text:span text:style-name="T7">○</text:span><text:span text:style-name="T13">場地費</text:span><text:span text:style-name="T29">$</text:span><text:span text:style-name="T30">7</text:span><text:span text:style-name="T29">00</text:span><text:span text:style-name="T7">○</text:span><text:span text:style-name="T13">維護費</text:span><text:span text:style-name="T29">$</text:span><text:span text:style-name="T30">10</text:span><text:span text:style-name="T29">00</text:span><text:span text:style-name="T13">(</text:span><text:span text:style-name="T14">5</text:span><text:span text:style-name="T13">0人</text:span><text:span text:style-name="T14">/場次</text:span><text:span text:style-name="T13">) </text:span><text:span text:style-name="T8"><text:s text:c="2"/></text:span></text:p>
            <text:p text:style-name="P33"><text:span text:style-name="T1">□</text:span><text:span text:style-name="T2">五</text:span><text:span text:style-name="T1">樓－第三綜合教室</text:span><text:span text:style-name="T7">○</text:span><text:span text:style-name="T13">場地費</text:span><text:span text:style-name="T29">$</text:span><text:span text:style-name="T30">7</text:span><text:span text:style-name="T29">00</text:span><text:span text:style-name="T7">○</text:span><text:span text:style-name="T13">維護費</text:span><text:span text:style-name="T29">$</text:span><text:span text:style-name="T30">12</text:span><text:span text:style-name="T29">00</text:span><text:span text:style-name="T13">(</text:span><text:span text:style-name="T14">6</text:span><text:span text:style-name="T13">0人</text:span><text:span text:style-name="T14">/場次</text:span><text:span text:style-name="T13">) </text:span><text:span text:style-name="T8"><text:s text:c="2"/></text:span></text:p>
            <text:p text:style-name="P33"><text:span text:style-name="T1">□地下室B2-演藝廳 <text:s/></text:span><text:span text:style-name="T7">○</text:span><text:span text:style-name="T13">場地費</text:span><text:span text:style-name="T29">$</text:span><text:span text:style-name="T30">48</text:span><text:span text:style-name="T29">00</text:span><text:span text:style-name="T7">○</text:span><text:span text:style-name="T13">維護費</text:span><text:span text:style-name="T29">$</text:span><text:span text:style-name="T30">72</text:span><text:span text:style-name="T29">00</text:span><text:span text:style-name="T13">(</text:span><text:span text:style-name="T14">35</text:span><text:span text:style-name="T13">0人</text:span><text:span text:style-name="T14">/場次</text:span><text:span text:style-name="T13">)</text:span><text:span text:style-name="T7"> <text:s/></text:span></text:p>
          </table:table-cell>
          <table:covered-table-cell table:style-name="表格2.B2"/>
        </table:table-row>
        <table:table-row table:style-name="表格2.3">
          <table:covered-table-cell table:style-name="表格2.A3"/>
          <table:table-cell table:style-name="表格2.B3" office:value-type="string">
            <text:p text:style-name="P4"><text:span text:style-name="T9">註銷或延期：</text:span></text:p>
            <text:p text:style-name="P5"><text:span text:style-name="T9">□ </text:span><text:span text:style-name="T11">註</text:span><text:span text:style-name="T10">銷</text:span><text:span text:style-name="T9">：</text:span><text:span text:style-name="T28"> <text:s text:c="2"/></text:span><text:span text:style-name="T9">年</text:span><text:span text:style-name="T28"> <text:s text:c="2"/></text:span><text:span text:style-name="T9">月</text:span><text:span text:style-name="T28"> <text:s text:c="2"/></text:span><text:span text:style-name="T9">日</text:span><text:span text:style-name="T27"> </text:span><text:span text:style-name="T9">申請</text:span></text:p>
            <text:p text:style-name="P4"><text:span text:style-name="T9">□ </text:span><text:span text:style-name="T12">延 <text:s/></text:span><text:span text:style-name="T10">期</text:span><text:span text:style-name="T9">：</text:span><text:span text:style-name="T28"> <text:s text:c="2"/></text:span><text:span text:style-name="T9">年</text:span><text:span text:style-name="T28"> <text:s text:c="2"/></text:span><text:span text:style-name="T9">月</text:span><text:span text:style-name="T28"> <text:s text:c="2"/></text:span><text:span text:style-name="T9">日</text:span><text:span text:style-name="T27"> </text:span><text:span text:style-name="T9">申請</text:span></text:p>
            <text:p text:style-name="P5"><text:span text:style-name="T9">□ 更換教室:</text:span><text:span text:style-name="T28"> <text:s text:c="2"/></text:span><text:span text:style-name="T9">年</text:span><text:span text:style-name="T28"> <text:s text:c="2"/></text:span><text:span text:style-name="T9">月</text:span><text:span text:style-name="T28"> <text:s text:c="2"/></text:span><text:span text:style-name="T9">日</text:span><text:span text:style-name="T27"> </text:span><text:span text:style-name="T9">申請</text:span></text:p>
            <text:p text:style-name="P5"><text:span text:style-name="T9">□ 更換教室:</text:span><text:span text:style-name="T28"> <text:s text:c="2"/></text:span><text:span text:style-name="T9">年</text:span><text:span text:style-name="T28"> <text:s text:c="2"/></text:span><text:span text:style-name="T9">月</text:span><text:span text:style-name="T28"> <text:s text:c="2"/></text:span><text:span text:style-name="T9">日</text:span><text:span text:style-name="T27"> </text:span><text:span text:style-name="T9">申請</text:span></text:p>
            <text:p text:style-name="P10"/>
            <text:p text:style-name="P4"><text:span text:style-name="T27"><text:s text:c="3"/></text:span><text:span text:style-name="T9">□會議室 □第一綜合教室□第二綜合</text:span><text:span text:style-name="T26">教室</text:span><text:span text:style-name="T27"> <text:s text:c="4"/></text:span></text:p>
            <text:p text:style-name="P4"><text:span text:style-name="T27"><text:s text:c="3"/></text:span><text:span text:style-name="T9">□ </text:span><text:span text:style-name="T26">第三綜合教室</text:span><text:span text:style-name="T9">□ </text:span><text:span text:style-name="T26">B2-</text:span><text:span text:style-name="T27">演藝廳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32"><text:span text:style-name="T36">注意事項：</text:span></text:p>
            <text:p text:style-name="P33"><text:span text:style-name="T13">●</text:span><text:span text:style-name="T14"> </text:span><text:span text:style-name="T33">場地租用申請應於使用日前10日以前提出，使用日前3日繳納保證金。</text:span></text:p>
            <text:p text:style-name="P33"><text:span text:style-name="T13">●</text:span><text:span text:style-name="T14"> </text:span><text:span text:style-name="T31">因故不使用或延期，應於原訂使用日3日前，申請註銷或改期，註銷後所繳之保證金無息退還。</text:span></text:p>
            <text:p text:style-name="P33"><text:span text:style-name="T13">●</text:span><text:span text:style-name="T37"> </text:span><text:span text:style-name="T36">每週一休館，不提供場地</text:span><text:span text:style-name="T37">借用</text:span><text:span text:style-name="T36">。</text:span></text:p>
            <text:p text:style-name="P34"><text:span text:style-name="T13">●</text:span><text:span text:style-name="T37"> </text:span><text:span text:style-name="T36">請提前申請</text:span><text:span text:style-name="T37">借用場地，若需使用其他空間</text:span><text:span text:style-name="T36">（如大廳、戶外廣場等），請</text:span><text:span text:style-name="T37">函</text:span><text:span text:style-name="T36">文</text:span><text:span text:style-name="T37">(附計畫書)至「桃園市政府原住民族行政局/33001桃園市桃園區縣府路1號6樓」</text:span><text:span text:style-name="T36">申請</text:span><text:span text:style-name="T37">。</text:span></text:p>
            <text:p text:style-name="P34"><text:span text:style-name="T13">●</text:span><text:span text:style-name="T14"> 申請用途如為文化相關課程、展演活動，請附上活動內容及簡述(計劃書、流程表)。</text:span></text:p>
            <text:p text:style-name="P31"><text:span text:style-name="T13">●</text:span><text:span text:style-name="T37"> </text:span><text:span text:style-name="T36">場地申請以</text:span><text:span text:style-name="T37">場次</text:span><text:span text:style-name="T36">計費，每</text:span><text:span text:style-name="T37">場次4</text:span><text:span text:style-name="T36">小時；若未滿</text:span><text:span text:style-name="T37">4</text:span><text:span text:style-name="T36">小時以</text:span><text:span text:style-name="T37">1場次</text:span><text:span text:style-name="T36">計費。</text:span></text:p>
            <text:p text:style-name="P6"><text:span text:style-name="T13">●</text:span><text:span text:style-name="T14"> 各場地使用收費以每場次為計算單位，一場次為4小時，使用未滿30分鐘不予計費，超過30分鐘者以超過時數計算。</text:span></text:p>
            <text:p text:style-name="P33"><text:span text:style-name="T13">●</text:span><text:span text:style-name="T37"> </text:span><text:span text:style-name="T36">場地佈置</text:span><text:span text:style-name="T37">或</text:span><text:span text:style-name="T36">預演包含於</text:span><text:span text:style-name="T37">申請時間</text:span><text:span text:style-name="T36">內</text:span><text:span text:style-name="T37">，</text:span><text:span text:style-name="T36">若需提前</text:span><text:span text:style-name="T37">或</text:span><text:span text:style-name="T36">延長使用，場地費另計。</text:span></text:p>
            <text:p text:style-name="P34"><text:span text:style-name="T13">●</text:span><text:span text:style-name="T37"> 使用時應</text:span><text:span text:style-name="T36">遵守使用管理要點</text:span><text:span text:style-name="T37">之規定</text:span><text:span text:style-name="T36">，並於使用前後清理場地及恢復原狀，如有毀損或遺失公物，</text:span><text:span text:style-name="T33">應負</text:span><text:span text:style-name="T34">賠償</text:span><text:span text:style-name="T33">之責，並得自所繳之保證金抵扣應賠償之金額，不足提應追繳之</text:span><text:span text:style-name="T34">。</text:span></text:p>
            <text:p text:style-name="P33"><text:span text:style-name="T13">●</text:span><text:span text:style-name="T36"> 申請方式請利用</text:span><text:span text:style-name="T38">傳真</text:span><text:span text:style-name="T36">或是</text:span><text:span text:style-name="T38">電子郵件</text:span><text:span text:style-name="T36">申請。</text:span></text:p>
            <text:p text:style-name="P33"><text:span text:style-name="T37"><text:s text:c="3"/></text:span><text:span text:style-name="T36">傳真號碼：03-3895226</text:span><text:span text:style-name="T37">或03-3366094</text:span><text:span text:style-name="T36"> <text:s text:c="3"/></text:span><text:span text:style-name="T37"><text:s text:c="3"/></text:span><text:span text:style-name="T36">電子郵件：</text:span><text:a xlink:type="simple" xlink:href="mailto:tcicc2004@gmail.com" text:style-name="Default_20_Style" text:visited-style-name="Default_20_Style"><text:span text:style-name="T36">tcicc2004@gmail.com</text:span></text:a></text:p>
            <text:p text:style-name="P33"><text:span text:style-name="T37"><text:s text:c="3"/></text:span><text:span text:style-name="T36">若有任何問題請來電洽詢，電話：03-3895039</text:span><text:span text:style-name="T37">。</text:span></text:p>
            <text:p text:style-name="P33"><text:span text:style-name="T13">●</text:span><text:span text:style-name="T32"> 演藝廳禁止攜帶食物、飲用水及飲料入內，有相關飲食需求請於館內其他區域進行，並請做好垃圾分類工作。</text:span></text:p>
            <text:p text:style-name="P33"><text:span text:style-name="T13">●</text:span><text:span text:style-name="T14"> </text:span><text:span text:style-name="T32">戶外廣場、戶外草皮、演藝廳如需使用電力，請自備發電機。</text:span></text:p>
          </table:table-cell>
          <table:covered-table-cell/>
        </table:table-row>
      </table:table>
      <text:p text:style-name="Standard"><text:span text:style-name="T18">申請人切結：本人</text:span><text:span text:style-name="T20">同意遵守</text:span><text:span text:style-name="T18">以上</text:span><text:span text:style-name="T20">規定</text:span><text:span text:style-name="T18">並結清費用</text:span><text:span text:style-name="T20">。</text:span></text:p>
      <text:p text:style-name="P22"><text:span text:style-name="T2"><text:s text:c="46"/></text:span><text:span text:style-name="T1">簽</text:span><text:span text:style-name="T2"> <text:s text:c="3"/></text:span><text:span text:style-name="T1">名：</text:span><text:span text:style-name="T23"> <text:s text:c="27"/></text:span></text:p>
      <text:p text:style-name="P22"><text:span text:style-name="T2"><text:s text:c="46"/></text:span><text:span text:style-name="T1">填表日期：</text:span><text:span text:style-name="T23"> <text:s text:c="5"/></text:span><text:span text:style-name="T22"><text:s text:c="2"/></text:span><text:span text:style-name="T23"><text:s/></text:span><text:span text:style-name="T1">年</text:span><text:span text:style-name="T23"> <text:s text:c="3"/></text:span><text:span text:style-name="T22"><text:s text:c="2"/></text:span><text:span text:style-name="T23"><text:s/></text:span><text:span text:style-name="T1">月</text:span><text:span text:style-name="T23"> <text:s text:c="5"/></text:span><text:span text:style-name="T22"><text:s text:c="2"/></text:span><text:span text:style-name="T1">日</text:span></text:p>
      <text:p text:style-name="Standard"><text:span text:style-name="T13">（</text:span><text:span text:style-name="T14">下方</text:span><text:span text:style-name="T13">為</text:span><text:span text:style-name="T14">作業欄</text:span><text:span text:style-name="T13">，請勿</text:span><text:span text:style-name="T14">填寫。</text:span><text:span text:style-name="T13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1">申請結果</text:span></text:p>
          </table:table-cell>
          <table:table-cell table:style-name="表格3.B1" office:value-type="string">
            <text:p text:style-name="P7"><text:span text:style-name="T1">□</text:span><text:span text:style-name="T2"> </text:span><text:span text:style-name="T1">同意 <text:s text:c="4"/></text:span><text:span text:style-name="T2"><text:s text:c="4"/></text:span><text:span text:style-name="T1"><text:s/></text:span><text:span text:style-name="T2"><text:s/></text:span><text:span text:style-name="T1">□</text:span><text:span text:style-name="T2"> </text:span><text:span text:style-name="T1">不同意</text:span></text:p>
          </table:table-cell>
          <table:table-cell table:style-name="表格3.C1" table:number-columns-spanned="2" office:value-type="string">
            <text:p text:style-name="P3"><text:span text:style-name="T3">機關審核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"><text:span text:style-name="T2">應收</text:span><text:span text:style-name="T1">費用</text:span></text:p>
          </table:table-cell>
          <table:table-cell table:style-name="表格3.B2" office:value-type="string">
            <text:p text:style-name="P23"><text:span text:style-name="T2">新臺幣 <text:s text:c="6"/>元整 </text:span><text:span text:style-name="T1">□</text:span><text:span text:style-name="T2">減收二分之一 </text:span><text:span text:style-name="T1">□</text:span><text:span text:style-name="T2">免收</text:span></text:p>
          </table:table-cell>
          <table:table-cell table:style-name="表格3.C1" table:number-rows-spanned="2" office:value-type="string">
            <text:p text:style-name="P3"><text:span text:style-name="T3">承辦人員</text:span></text:p>
          </table:table-cell>
          <table:table-cell table:style-name="表格3.D2" table:number-rows-spanned="2" office:value-type="string">
            <text:p text:style-name="P3"><text:span text:style-name="T3">單位主管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23"><text:span text:style-name="T2">保 證 金</text:span></text:p>
          </table:table-cell>
          <table:table-cell table:style-name="表格3.B2" table:number-rows-spanned="2" office:value-type="string">
            <text:p text:style-name="P23"><text:span text:style-name="T2">新臺幣 <text:s text:c="6"/>元整 </text:span><text:span text:style-name="T1">□</text:span><text:span text:style-name="T2">已收 <text:s text:c="8"/></text:span><text:span text:style-name="T1">□</text:span><text:span text:style-name="T2">免收</text:span></text:p>
            <text:p text:style-name="P23"><text:span text:style-name="T2"><text:s text:c="18"/>經手: <text:s text:c="15"/></text:span></text:p>
          </table:table-cell>
          <table:covered-table-cell table:style-name="表格3.C3"/>
          <table:covered-table-cell table:style-name="表格3.D3"/>
        </table:table-row>
        <table:table-row table:style-name="表格3.3">
          <table:covered-table-cell table:style-name="表格3.A4"/>
          <table:covered-table-cell table:style-name="表格3.B4"/>
          <table:table-cell table:style-name="表格3.C1" table:number-rows-spanned="3" office:value-type="string">
            <text:p text:style-name="P7"><text:span text:style-name="T3"><text:s text:c="359"/></text:span></text:p>
          </table:table-cell>
          <table:table-cell table:style-name="表格3.D2" table:number-rows-spanned="3" office:value-type="string">
            <text:p text:style-name="P11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3.5">
          <table:table-cell table:style-name="表格3.A5" table:number-columns-spanned="2" office:value-type="string">
            <text:p text:style-name="P8"><text:span text:style-name="T1">□</text:span><text:span text:style-name="T2">市政府及所屬機關 <text:s text:c="10"/></text:span><text:span text:style-name="T1">□</text:span><text:span text:style-name="T2">原住民協進會</text:span></text:p>
            <text:p text:style-name="P7"><text:span text:style-name="T1">□</text:span><text:span text:style-name="T2">本市原住民族社團 <text:s text:c="10"/></text:span><text:span text:style-name="T1">□</text:span><text:span text:style-name="T2">其他政府機關</text:span></text:p>
            <text:p text:style-name="P9"><text:span text:style-name="T1">□</text:span><text:span text:style-name="T2">本市各級學校 <text:s text:c="14"/></text:span><text:span text:style-name="T1">□</text:span><text:span text:style-name="T2">其他</text:span></text:p>
          </table:table-cell>
          <table:covered-table-cell/>
          <table:covered-table-cell table:style-name="表格3.C5"/>
          <table:covered-table-cell table:style-name="表格3.D5"/>
        </table:table-row>
        <table:table-row table:style-name="表格3.6">
          <table:table-cell table:style-name="表格3.A6" office:value-type="string">
            <text:p text:style-name="P23"><text:span text:style-name="T4">費用繳庫</text:span></text:p>
          </table:table-cell>
          <table:table-cell table:style-name="表格3.B6" office:value-type="string">
            <text:p text:style-name="P24"><text:span text:style-name="T3"><text:s text:c="2"/></text:span><text:span text:style-name="T4">年 <text:s/></text:span><text:span text:style-name="T3"><text:s/></text:span><text:span text:style-name="T4">月 <text:s/></text:span><text:span text:style-name="T3"><text:s/></text:span><text:span text:style-name="T4">日 </text:span><text:span text:style-name="T3"><text:s/></text:span><text:span text:style-name="T4">經手：</text:span></text:p>
          </table:table-cell>
          <table:covered-table-cell table:style-name="表格3.C3"/>
          <table:covered-table-cell table:style-name="表格3.D3"/>
        </table:table-row>
      </table:table>
      <text:p text:style-name="P25"/>
      <text:p text:style-name="P2"><text:span text:style-name="T6">桃園市原住民族文化會館-設備借用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26"><text:span text:style-name="T14">申請單位</text:span>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6"><text:span text:style-name="T14">預計使用時間</text:span></text:p>
          </table:table-cell>
          <table:table-cell table:style-name="表格4.A1" table:number-columns-spanned="3" office:value-type="string">
            <text:p text:style-name="P27"><text:span text:style-name="T15">年 <text:s/>月 <text:s/>日 <text:s/>時 <text:s/>分至 <text:s/>年 <text:s/>月 <text:s/>日 時 <text:s/></text:span><text:span text:style-name="T16">分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6"><text:span text:style-name="T14">使用場地</text:span></text:p>
          </table:table-cell>
          <table:table-cell table:style-name="表格4.A1" table:number-columns-spanned="3" office:value-type="string">
            <text:p text:style-name="P28"><text:span text:style-name="T21">□</text:span><text:span text:style-name="T19"> 一樓</text:span><text:span text:style-name="T21">－</text:span><text:span text:style-name="T19">大廳 <text:s text:c="9"/></text:span><text:span text:style-name="T21">□</text:span><text:span text:style-name="T19"> 地下室B2</text:span><text:span text:style-name="T21">－</text:span><text:span text:style-name="T19">演藝廳</text:span></text:p>
            <text:p text:style-name="P28"><text:span text:style-name="T21">□</text:span><text:span text:style-name="T19"> </text:span><text:span text:style-name="T21">三樓－會議室</text:span><text:span text:style-name="T19"> <text:s text:c="7"/></text:span><text:span text:style-name="T21">□</text:span><text:span text:style-name="T19"> </text:span><text:span text:style-name="T21">三樓－第一綜合教室</text:span></text:p>
            <text:p text:style-name="P28"><text:span text:style-name="T21">□</text:span><text:span text:style-name="T19"> 五</text:span><text:span text:style-name="T21">樓－第二綜合教室</text:span><text:span text:style-name="T19"> <text:s/></text:span><text:span text:style-name="T21">□</text:span><text:span text:style-name="T19"> 五</text:span><text:span text:style-name="T21">樓－第三綜合教室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6"><text:span text:style-name="T14">使用事由</text:span>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6"><text:span text:style-name="T14">申請人</text:span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6"><text:span text:style-name="T14">負責人</text:span></text:p>
          </table:table-cell>
          <table:table-cell table:style-name="表格4.A1" office:value-type="string">
            <text:p text:style-name="P18"/>
          </table:table-cell>
        </table:table-row>
      </table:table>
      <text:p text:style-name="P21"/>
      <text:p text:style-name="P2"><text:span text:style-name="T6">場地使用設備</text:span></text:p>
      <text:p text:style-name="P2"><text:span text:style-name="T21">□</text:span><text:span text:style-name="T19">一樓</text:span><text:span text:style-name="T21">－</text:span><text:span text:style-name="T19">大廳 </text:span><text:span text:style-name="T21">□三樓－會議室</text:span><text:span text:style-name="T19"> </text:span><text:span text:style-name="T21">□三樓－第一綜合教室</text:span><text:span text:style-name="T19"> </text:span><text:span text:style-name="T21">□</text:span><text:span text:style-name="T19">五</text:span><text:span text:style-name="T21">樓－第二綜合教室</text:span><text:span text:style-name="T19"> </text:span><text:span text:style-name="T21">□</text:span><text:span text:style-name="T19">五</text:span><text:span text:style-name="T21">樓－第三綜合教室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6"><text:span text:style-name="T14">項次</text:span></text:p>
          </table:table-cell>
          <table:table-cell table:style-name="表格5.A1" office:value-type="string">
            <text:p text:style-name="P26"><text:span text:style-name="T14">借用設備</text:span></text:p>
          </table:table-cell>
          <table:table-cell table:style-name="表格5.A1" office:value-type="string">
            <text:p text:style-name="P26"><text:span text:style-name="T14">是</text:span></text:p>
          </table:table-cell>
          <table:table-cell table:style-name="表格5.A1" office:value-type="string">
            <text:p text:style-name="P26"><text:span text:style-name="T14">否</text:span></text:p>
          </table:table-cell>
          <table:table-cell table:style-name="表格5.A1" office:value-type="string">
            <text:p text:style-name="P26"><text:span text:style-name="T14">異常紀錄</text:span></text:p>
          </table:table-cell>
          <table:table-cell table:style-name="表格5.A1" office:value-type="string">
            <text:p text:style-name="P26"><text:span text:style-name="T14">備註</text:span></text:p>
          </table:table-cell>
        </table:table-row>
        <table:table-row table:style-name="表格5.1">
          <table:table-cell table:style-name="表格5.A1" office:value-type="string">
            <text:p text:style-name="P26"><text:span text:style-name="T14">1</text:span></text:p>
          </table:table-cell>
          <table:table-cell table:style-name="表格5.A1" office:value-type="string">
            <text:p text:style-name="P26"><text:span text:style-name="T14">麥克風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9"><text:span text:style-name="T14">2支</text:span></text:p>
          </table:table-cell>
        </table:table-row>
        <table:table-row table:style-name="表格5.1">
          <table:table-cell table:style-name="表格5.A1" office:value-type="string">
            <text:p text:style-name="P26"><text:span text:style-name="T14">2</text:span></text:p>
          </table:table-cell>
          <table:table-cell table:style-name="表格5.A1" office:value-type="string">
            <text:p text:style-name="P26"><text:span text:style-name="T14">投影機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6"><text:span text:style-name="T14">3</text:span></text:p>
          </table:table-cell>
          <table:table-cell table:style-name="表格5.A1" office:value-type="string">
            <text:p text:style-name="P26"><text:span text:style-name="T14">投影布幕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26"><text:span text:style-name="T14">4</text:span></text:p>
          </table:table-cell>
          <table:table-cell table:style-name="表格5.A1" office:value-type="string">
            <text:p text:style-name="P26"><text:span text:style-name="T14">白板(白板架)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9"><text:span text:style-name="T14">綜合教室(一)、(二) 、(三)</text:span></text:p>
          </table:table-cell>
        </table:table-row>
        <table:table-row table:style-name="表格5.1">
          <table:table-cell table:style-name="表格5.A1" office:value-type="string">
            <text:p text:style-name="P26"><text:span text:style-name="T14">5</text:span></text:p>
          </table:table-cell>
          <table:table-cell table:style-name="表格5.A1" office:value-type="string">
            <text:p text:style-name="P26"><text:span text:style-name="T14">紅色塑膠椅</text:span>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29"><text:span text:style-name="T14">借用數量：</text:span></text:p>
          </table:table-cell>
        </table:table-row>
        <table:table-row table:style-name="表格5.7">
          <table:table-cell table:style-name="表格5.A7" table:number-columns-spanned="6" office:value-type="string">
            <text:p text:style-name="P28"><text:span text:style-name="T14">使用人簽章： <text:s text:c="46"/>歸還簽收：</text:span></text:p>
            <text:p text:style-name="P18"/>
            <text:p text:style-name="P28"><text:span text:style-name="T14">*請檢查設備使用完畢是否有異常</text:span></text:p>
            <text:p text:style-name="P28"><text:span text:style-name="T14">*使用完設備復位及歸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Standard"><text:span text:style-name="T21">□</text:span><text:span text:style-name="T19"> 地下室B2</text:span><text:span text:style-name="T21">－</text:span><text:span text:style-name="T19">演藝廳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6"><text:span text:style-name="T14">項次</text:span></text:p>
          </table:table-cell>
          <table:table-cell table:style-name="表格6.A1" office:value-type="string">
            <text:p text:style-name="P26"><text:span text:style-name="T14">借用設備</text:span></text:p>
          </table:table-cell>
          <table:table-cell table:style-name="表格6.A1" office:value-type="string">
            <text:p text:style-name="P26"><text:span text:style-name="T14">是</text:span></text:p>
          </table:table-cell>
          <table:table-cell table:style-name="表格6.A1" office:value-type="string">
            <text:p text:style-name="P26"><text:span text:style-name="T14">否</text:span></text:p>
          </table:table-cell>
          <table:table-cell table:style-name="表格6.A1" office:value-type="string">
            <text:p text:style-name="P26"><text:span text:style-name="T14">異常紀錄</text:span></text:p>
          </table:table-cell>
          <table:table-cell table:style-name="表格6.A1" office:value-type="string">
            <text:p text:style-name="P26"><text:span text:style-name="T14">備註</text:span></text:p>
          </table:table-cell>
        </table:table-row>
        <table:table-row table:style-name="表格6.2">
          <table:table-cell table:style-name="表格6.A1" office:value-type="string">
            <text:p text:style-name="P26"><text:span text:style-name="T14">1</text:span></text:p>
          </table:table-cell>
          <table:table-cell table:style-name="表格6.A1" office:value-type="string">
            <text:p text:style-name="P26"><text:span text:style-name="T14">麥克風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9"><text:span text:style-name="T14">4支</text:span></text:p>
          </table:table-cell>
        </table:table-row>
        <table:table-row table:style-name="表格6.3">
          <table:table-cell table:style-name="表格6.A1" office:value-type="string">
            <text:p text:style-name="P26"><text:span text:style-name="T14">2</text:span></text:p>
          </table:table-cell>
          <table:table-cell table:style-name="表格6.A1" office:value-type="string">
            <text:p text:style-name="P26"><text:span text:style-name="T14">投影機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14">3台(左側、中間、右側)</text:span></text:p>
          </table:table-cell>
        </table:table-row>
        <table:table-row table:style-name="表格6.4">
          <table:table-cell table:style-name="表格6.A1" office:value-type="string">
            <text:p text:style-name="P26"><text:span text:style-name="T14">3</text:span></text:p>
          </table:table-cell>
          <table:table-cell table:style-name="表格6.A1" office:value-type="string">
            <text:p text:style-name="P26"><text:span text:style-name="T14">投影布幕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8"><text:span text:style-name="T14">3個(舞台左側、中間、右側)</text:span></text:p>
          </table:table-cell>
        </table:table-row>
        <table:table-row table:style-name="表格6.5">
          <table:table-cell table:style-name="表格6.A1" office:value-type="string">
            <text:p text:style-name="P26"><text:span text:style-name="T14">4</text:span></text:p>
          </table:table-cell>
          <table:table-cell table:style-name="表格6.A1" office:value-type="string">
            <text:p text:style-name="P26"><text:span text:style-name="T14">音控台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0"/>
          </table:table-cell>
        </table:table-row>
        <table:table-row table:style-name="表格6.6">
          <table:table-cell table:style-name="表格6.A1" office:value-type="string">
            <text:p text:style-name="P26"><text:span text:style-name="T14">5</text:span></text:p>
          </table:table-cell>
          <table:table-cell table:style-name="表格6.A1" office:value-type="string">
            <text:p text:style-name="P26"><text:span text:style-name="T14">燈控台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26"><text:span text:style-name="T14">6</text:span></text:p>
          </table:table-cell>
          <table:table-cell table:style-name="表格6.A1" office:value-type="string">
            <text:p text:style-name="P26"><text:span text:style-name="T14">眉幕、大幕、空吊桿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9"><text:span text:style-name="T14">舞台</text:span></text:p>
          </table:table-cell>
        </table:table-row>
        <table:table-row table:style-name="表格6.8">
          <table:table-cell table:style-name="表格6.A1" office:value-type="string">
            <text:p text:style-name="P26"><text:span text:style-name="T14">7</text:span></text:p>
          </table:table-cell>
          <table:table-cell table:style-name="表格6.A1" office:value-type="string">
            <text:p text:style-name="P26"><text:span text:style-name="T14">鋼琴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9"><text:span text:style-name="T17">個案審查，並收取使用保證金</text:span></text:p>
          </table:table-cell>
        </table:table-row>
        <table:table-row table:style-name="表格6.8">
          <table:table-cell table:style-name="表格6.A1" office:value-type="string">
            <text:p text:style-name="P26"><text:span text:style-name="T14">8</text:span></text:p>
          </table:table-cell>
          <table:table-cell table:style-name="表格6.A1" office:value-type="string">
            <text:p text:style-name="P26"><text:span text:style-name="T14">紅色塑膠椅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29"><text:span text:style-name="T14">借用數量：</text:span></text:p>
          </table:table-cell>
        </table:table-row>
        <table:table-row table:style-name="表格6.10">
          <table:table-cell table:style-name="表格6.A10" table:number-columns-spanned="6" office:value-type="string">
            <text:p text:style-name="P28"><text:span text:style-name="T14">使用人簽章： <text:s text:c="43"/>歸還簽收：</text:span></text:p>
            <text:p text:style-name="P28"><text:span text:style-name="T14">*請檢查設備使用完畢是否有異常</text:span></text:p>
            <text:p text:style-name="P28"><text:span text:style-name="T14">*使用完設備復位及歸還<text:line-break/></text:span><text:span text:style-name="T30">*</text:span><text:span text:style-name="T32">演藝廳不提供外接電路，如需額外電力請自備發電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1">各場地使用收費以每場次為計算單位，一場次為4小時，使用未滿30分鐘不予計費，超過30分鐘者以超過時數計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SongPro" svg:font-family="LiSongPro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system" style:font-pitch-asian="variable"/>
    </style:style>
    <style:style style:name="本文_20_字元" style:display-name="本文 字元" style:family="text">
      <style:text-properties fo:font-size="12pt" style:letter-kerning="tru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1" style:display-name="頁首 字元1" style:family="text">
      <style:text-properties fo:font-size="10pt" style:letter-kerning="tru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1" style:display-name="頁尾 字元1" style:family="text">
      <style:text-properties fo:font-size="10pt" style:letter-kerning="tru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501cm" fo:margin-bottom="1.27cm" fo:margin-left="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13-01-03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單位：桃園市原住民族部落大學</dc:title>
    <meta:initial-creator>李宏偉</meta:initial-creator>
    <meta:keyword>桃園市政府原住民族行政局</meta:keyword>
    <dc:creator>林龐龐</dc:creator>
    <meta:editing-cycles>12</meta:editing-cycles>
    <meta:print-date>2024-02-20T02:40:00</meta:print-date>
    <meta:creation-date>2023-12-20T02:41:00</meta:creation-date>
    <dc:date>2024-02-20T02:41:00</dc:date>
    <meta:editing-duration>PT26M</meta:editing-duration>
    <meta:generator>LibreOffice/7.4.2.3$Windows_x86 LibreOffice_project/382eef1f22670f7f4118c8c2dd222ec7ad009daf</meta:generator>
    <meta:document-statistic meta:table-count="6" meta:image-count="0" meta:object-count="0" meta:page-count="2" meta:paragraph-count="134" meta:word-count="1544" meta:character-count="2885" meta:non-whitespace-character-count="1721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