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33cm" fo:margin-left="-1.212cm" fo:margin-top="0cm" fo:margin-bottom="0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4.0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457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4.367cm"/>
    </style:style>
    <style:style style:name="表格1.1" style:family="table-row">
      <style:table-row-properties style:min-row-height="1.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132cm" fo:keep-together="always"/>
    </style:style>
    <style:style style:name="表格1.3" style:family="table-row">
      <style:table-row-properties style:min-row-height="1.356cm" fo:keep-together="always"/>
    </style:style>
    <style:style style:name="表格1.4" style:family="table-row">
      <style:table-row-properties style:min-row-height="1.526cm" fo:keep-together="always"/>
    </style:style>
    <style:style style:name="表格1.6" style:family="table-row">
      <style:table-row-properties style:min-row-height="1.295cm" fo:keep-together="always"/>
    </style:style>
    <style:style style:name="表格1.9" style:family="table-row">
      <style:table-row-properties style:min-row-height="1.023cm" fo:keep-together="always"/>
    </style:style>
    <style:style style:name="表格1.10" style:family="table-row">
      <style:table-row-properties style:min-row-height="4.487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15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002cm" fo:keep-together="auto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286cm" fo:keep-together="auto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53cm" fo:margin-left="0.009cm" fo:margin-top="0cm" fo:margin-bottom="0cm" table:align="left" style:writing-mode="lr-tb"/>
    </style:style>
    <style:style style:name="表格2.A" style:family="table-column">
      <style:table-column-properties style:column-width="7.9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931cm" fo:keep-together="auto"/>
    </style:style>
    <style:style style:name="表格2.3" style:family="table-row">
      <style:table-row-properties style:min-row-height="0.718cm" fo:keep-together="auto"/>
    </style:style>
    <style:style style:name="表格2.5" style:family="table-row">
      <style:table-row-properties style:min-row-height="0.836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dashed #002060">
        <style:background-image/>
      </style:table-cell-properties>
    </style:style>
    <style:style style:name="表格2.6" style:family="table-row">
      <style:table-row-properties style:min-row-height="4.292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dashed #00206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48cm" fo:text-align="center" style:justify-single-word="false" fo:text-indent="0cm" style:auto-text-indent="false" fo:break-before="page"/>
    </style:style>
    <style:style style:name="P4" style:family="paragraph" style:parent-style-name="Standard">
      <style:paragraph-properties fo:margin-left="6.914cm" fo:margin-right="0cm" fo:text-align="center" style:justify-single-word="false" fo:text-indent="-6.914cm" style:auto-text-indent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2" fo:widows="2" fo:break-before="pag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margin-left="0cm" fo:margin-right="-1.101cm" fo:margin-top="0.36cm" fo:margin-bottom="0cm" style:contextual-spacing="false" fo:text-align="center" style:justify-single-word="false" fo:text-indent="0cm" style:auto-text-indent="false">
        <style:tab-stops>
          <style:tab-stop style:position="0.512cm"/>
          <style:tab-stop style:position="1.596cm"/>
          <style:tab-stop style:position="3.713cm"/>
          <style:tab-stop style:position="7.126cm"/>
          <style:tab-stop style:position="12.047cm"/>
          <style:tab-stop style:position="17.958cm"/>
        </style:tab-stops>
      </style:paragraph-properties>
    </style:style>
    <style:style style:name="P9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10" style:family="paragraph" style:parent-style-name="Standard">
      <style:paragraph-properties fo:line-height="0.706cm" fo:text-align="center" style:justify-single-word="false" fo:orphans="0" fo:widows="0"/>
    </style:style>
    <style:style style:name="P11" style:family="paragraph" style:parent-style-name="Standard">
      <style:paragraph-properties fo:margin-left="0.388cm" fo:margin-right="0cm" fo:line-height="0.706cm" fo:text-align="center" style:justify-single-word="false" fo:orphans="0" fo:widows="0" fo:text-indent="-0.388cm" style:auto-text-indent="false"/>
    </style:style>
    <style:style style:name="P12" style:family="paragraph" style:parent-style-name="Standard">
      <style:paragraph-properties fo:margin-left="0cm" fo:margin-right="0cm" fo:line-height="0.706cm" fo:orphans="0" fo:widows="0" fo:text-indent="0.494cm" style:auto-text-indent="false"/>
    </style:style>
    <style:style style:name="P13" style:family="paragraph" style:parent-style-name="Standard">
      <style:paragraph-properties fo:margin-left="0cm" fo:margin-right="0cm" fo:line-height="0.706cm" fo:orphans="0" fo:widows="0" fo:text-indent="1.27cm" style:auto-text-indent="false"/>
    </style:style>
    <style:style style:name="P14" style:family="paragraph" style:parent-style-name="Standard">
      <style:paragraph-properties fo:line-height="0.706cm" fo:orphans="0" fo:widows="0"/>
    </style:style>
    <style:style style:name="P15" style:family="paragraph" style:parent-style-name="Standard" style:list-style-name="WWNum4">
      <style:paragraph-properties fo:line-height="0.706cm" fo:orphans="0" fo:widows="0"/>
    </style:style>
    <style:style style:name="P16" style:family="paragraph" style:parent-style-name="Standard">
      <style:paragraph-properties fo:line-height="0.706cm" fo:text-align="justify" style:justify-single-word="false" fo:orphans="0" fo:widows="0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18" style:family="paragraph" style:parent-style-name="Standard">
      <style:paragraph-properties fo:line-height="0.706cm" fo:orphans="0" fo:widows="0"/>
      <style:text-properties fo:font-size="14pt" style:font-name-asian="標楷體1" style:font-size-asian="14pt"/>
    </style:style>
    <style:style style:name="P19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0cm" fo:margin-right="1.609cm" fo:orphans="0" fo:widows="0" fo:text-indent="0cm" style:auto-text-indent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25cm" fo:margin-right="0.148cm" fo:text-align="justify" style:justify-single-word="false" fo:text-indent="0cm" style:auto-text-indent="false">
        <style:tab-stops>
          <style:tab-stop style:position="4.56cm"/>
          <style:tab-stop style:position="18.521cm"/>
        </style:tab-stops>
      </style:paragraph-properties>
    </style:style>
    <style:style style:name="P26" style:family="paragraph" style:parent-style-name="Standard">
      <style:paragraph-properties fo:margin-left="0.499cm" fo:margin-right="0cm" fo:text-indent="0cm" style:auto-text-indent="false"/>
    </style:style>
    <style:style style:name="P27" style:family="paragraph" style:parent-style-name="Standard">
      <style:paragraph-properties fo:margin-left="6.914cm" fo:margin-right="0cm" fo:text-indent="-6.914cm" style:auto-text-indent="false"/>
    </style:style>
    <style:style style:name="P28" style:family="paragraph" style:parent-style-name="Standard">
      <style:paragraph-properties fo:margin-left="0.501cm" fo:margin-right="0cm" fo:text-indent="0cm" style:auto-text-indent="false"/>
    </style:style>
    <style:style style:name="P29" style:family="paragraph" style:parent-style-name="Standard">
      <style:paragraph-properties fo:line-height="0.423cm" fo:orphans="0" fo:widows="0"/>
      <style:text-properties fo:color="#ff0000" loext:opacity="100%" style:font-name="新細明體" fo:font-size="14pt" fo:font-weight="bold" style:font-name-asian="標楷體1" style:font-size-asian="14pt" style:font-weight-asian="bold" style:font-name-complex="新細明體1"/>
    </style:style>
    <style:style style:name="P30" style:family="paragraph" style:parent-style-name="Standard">
      <style:paragraph-properties fo:margin-left="1.122cm" fo:margin-right="0cm" fo:margin-top="0.374cm" fo:margin-bottom="0cm" style:contextual-spacing="false" fo:text-indent="0cm" style:auto-text-indent="false"/>
    </style:style>
    <style:style style:name="P31" style:family="paragraph" style:parent-style-name="Standard">
      <style:paragraph-properties fo:margin-left="2.27cm" fo:margin-right="0cm" fo:margin-top="0.385cm" fo:margin-bottom="0cm" style:contextual-spacing="false" fo:text-indent="0cm" style:auto-text-indent="false"/>
    </style:style>
    <style:style style:name="P32" style:family="paragraph" style:parent-style-name="Standard">
      <style:paragraph-properties fo:margin-top="0.367cm" fo:margin-bottom="0cm" style:contextual-spacing="false">
        <style:tab-stops>
          <style:tab-stop style:position="8.287cm"/>
        </style:tab-stops>
      </style:paragraph-properties>
    </style:style>
    <style:style style:name="P33" style:family="paragraph" style:parent-style-name="Standard">
      <style:paragraph-properties fo:margin-top="0.436cm" fo:margin-bottom="0cm" style:contextual-spacing="false">
        <style:tab-stops>
          <style:tab-stop style:position="8.287cm"/>
        </style:tab-stops>
      </style:paragraph-properties>
    </style:style>
    <style:style style:name="P34" style:family="paragraph" style:parent-style-name="Standard">
      <style:paragraph-properties fo:margin-top="0.079cm" fo:margin-bottom="0cm" style:contextual-spacing="false">
        <style:tab-stops>
          <style:tab-stop style:position="8.287cm"/>
        </style:tab-stops>
      </style:paragraph-properties>
    </style:style>
    <style:style style:name="P35" style:family="paragraph" style:parent-style-name="Standard">
      <style:paragraph-properties fo:margin-top="0.439cm" fo:margin-bottom="0cm" style:contextual-spacing="false">
        <style:tab-stops>
          <style:tab-stop style:position="16.307cm"/>
        </style:tab-stops>
      </style:paragraph-properties>
    </style:style>
    <style:style style:name="P36" style:family="paragraph" style:parent-style-name="Standard">
      <style:paragraph-properties fo:line-height="0.811cm" fo:text-align="justify" style:justify-single-word="false" fo:orphans="2" fo:widows="2"/>
    </style:style>
    <style:style style:name="P37" style:family="paragraph" style:parent-style-name="Standard">
      <style:paragraph-properties fo:margin-left="1.122cm" fo:margin-right="0cm" fo:margin-top="0.374cm" fo:margin-bottom="0cm" style:contextual-spacing="false" fo:line-height="0.811cm" fo:text-indent="0cm" style:auto-text-indent="false"/>
    </style:style>
    <style:style style:name="P38" style:family="paragraph" style:parent-style-name="Standard">
      <style:paragraph-properties fo:margin-left="0.998cm" fo:margin-right="0cm" fo:line-height="0.811cm" fo:orphans="2" fo:widows="2" fo:text-indent="0cm" style:auto-text-indent="false"/>
    </style:style>
    <style:style style:name="P39" style:family="paragraph" style:parent-style-name="Standard">
      <style:paragraph-properties fo:margin-left="3.75cm" fo:margin-right="0cm" fo:line-height="0.811cm" fo:orphans="2" fo:widows="2" fo:text-indent="0cm" style:auto-text-indent="false"/>
    </style:style>
    <style:style style:name="P4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style:language-complex="zh" style:country-complex="TW"/>
    </style:style>
    <style:style style:name="P41" style:family="paragraph" style:parent-style-name="Table_20_Paragraph" style:list-style-name="WWNum4">
      <style:paragraph-properties fo:margin-top="0.016cm" fo:margin-bottom="0cm" style:contextual-spacing="false" fo:text-align="justify" style:justify-single-word="false" fo:orphans="0" fo:widows="0">
        <style:tab-stops>
          <style:tab-stop style:position="0.681cm"/>
        </style:tab-stops>
      </style:paragraph-properties>
    </style:style>
    <style:style style:name="P42" style:family="paragraph" style:parent-style-name="Table_20_Paragraph" style:list-style-name="WWNum4">
      <style:paragraph-properties fo:margin-top="0.016cm" fo:margin-bottom="0cm" style:contextual-spacing="false" fo:orphans="0" fo:widows="0">
        <style:tab-stops>
          <style:tab-stop style:position="0.681cm"/>
        </style:tab-stops>
      </style:paragraph-properties>
    </style:style>
    <style:style style:name="P43" style:family="paragraph" style:parent-style-name="Text_20_body">
      <style:paragraph-properties fo:margin-left="0cm" fo:margin-right="-0.351cm" fo:margin-top="0.064cm" fo:margin-bottom="0cm" style:contextual-spacing="false" fo:line-height="185%" fo:text-align="center" style:justify-single-word="false" fo:text-indent="0cm" style:auto-text-indent="false" fo:break-before="page"/>
    </style:style>
    <style:style style:name="P44" style:family="paragraph" style:parent-style-name="Text_20_body">
      <style:paragraph-properties fo:margin-left="0cm" fo:margin-right="-0.351cm" fo:margin-top="0.064cm" fo:margin-bottom="0cm" style:contextual-spacing="false" fo:line-height="18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-0.351cm" fo:margin-top="0.064cm" fo:margin-bottom="0cm" style:contextual-spacing="false" fo:line-height="185%" fo:text-indent="0cm" style:auto-text-indent="false"/>
    </style:style>
    <style:style style:name="P46" style:family="paragraph" style:parent-style-name="Text_20_body">
      <style:paragraph-properties fo:margin-left="0cm" fo:margin-right="-0.351cm" fo:margin-top="0.064cm" fo:margin-bottom="0cm" style:contextual-spacing="false" fo:line-height="185%" fo:text-align="justify" fo:text-align-last="justify" style:justify-single-word="false" fo:text-indent="0cm" style:auto-text-indent="false"/>
    </style:style>
    <style:style style:name="P47" style:family="paragraph" style:parent-style-name="Text_20_body">
      <style:paragraph-properties>
        <style:tab-stops>
          <style:tab-stop style:position="10.717cm"/>
        </style:tab-stops>
      </style:paragraph-properties>
    </style:style>
    <style:style style:name="P48" style:family="paragraph" style:parent-style-name="Text_20_body">
      <style:text-properties fo:font-size="14pt" style:font-size-asian="14pt"/>
    </style:style>
    <style:style style:name="P49" style:family="paragraph" style:parent-style-name="Text_20_body">
      <style:text-properties style:font-name="Times New Roman" fo:font-size="10pt" style:font-size-asian="10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letter-spacing="-0.002cm" fo:font-weight="bold" style:font-size-asian="18pt" style:font-weight-asian="bold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letter-spacing="-0.005cm" fo:language="en" fo:country="US" style:font-size-asian="14pt"/>
    </style:style>
    <style:style style:name="T7" style:family="text">
      <style:text-properties fo:font-size="14pt" fo:letter-spacing="-0.005cm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name-asian="標楷體1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font-size="14pt" style:font-name-asian="Times New Roman1" style:font-size-asian="14pt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style:language-complex="zh" style:country-complex="TW"/>
    </style:style>
    <style:style style:name="T16" style:family="text">
      <style:text-properties style:font-name="標楷體" fo:font-size="14pt" style:font-name-asian="標楷體1" style:font-size-asian="14pt" style:font-name-complex="新細明體1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 style:language-complex="zh" style:country-complex="TW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name-complex="新細明體1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標楷體" fo:font-size="14pt" fo:letter-spacing="-0.005cm" style:font-name-asian="標楷體1" style:font-size-asian="14pt"/>
    </style:style>
    <style:style style:name="T24" style:family="text">
      <style:text-properties style:font-name="標楷體" fo:font-size="14pt" fo:language="zh" fo:country="TW" style:letter-kerning="false" style:font-name-asian="標楷體1" style:font-size-asian="14pt" style:font-name-complex="標楷體1" style:language-complex="zh" style:country-complex="TW"/>
    </style:style>
    <style:style style:name="T25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 style:language-complex="zh" style:country-complex="TW"/>
    </style:style>
    <style:style style:name="T26" style:family="text">
      <style:text-properties style:font-name="標楷體" fo:font-size="18pt" fo:font-weight="bold" style:font-name-asian="標楷體1" style:font-size-asian="18pt" style:font-weight-asian="bold"/>
    </style:style>
    <style:style style:name="T2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8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9" style:family="text">
      <style:text-properties style:font-name="標楷體" fo:font-size="16pt" style:font-name-asian="標楷體1" style:font-size-asian="16pt"/>
    </style:style>
    <style:style style:name="T30" style:family="text">
      <style:text-properties style:font-name="標楷體" fo:font-size="8.5pt" style:font-name-asian="標楷體1" style:font-size-asian="8.5pt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color="#003cb4" loext:opacity="100%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scale="95%"/>
    </style:style>
    <style:style style:name="T35" style:family="text">
      <style:text-properties fo:letter-spacing="-0.002cm"/>
    </style:style>
    <style:style style:name="T36" style:family="text">
      <style:text-properties fo:letter-spacing="-0.025cm"/>
    </style:style>
    <style:style style:name="T37" style:family="text">
      <style:text-properties fo:letter-spacing="-0.03cm"/>
    </style:style>
    <style:style style:name="T38" style:family="text">
      <style:text-properties fo:letter-spacing="-0.018cm"/>
    </style:style>
    <style:style style:name="T39" style:family="text">
      <style:text-properties fo:letter-spacing="-0.007cm"/>
    </style:style>
    <style:style style:name="T40" style:family="text">
      <style:text-properties fo:letter-spacing="-0.021cm"/>
    </style:style>
    <style:style style:name="T41" style:family="text">
      <style:text-properties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113年度原住民意外死亡救助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<text:span text:style-name="T5">申請人</text:span></text:p>
            <text:p text:style-name="P9"><text:span text:style-name="T5">姓名</text:span></text:p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0"><text:span text:style-name="T5">性 別</text:span>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A1" table:number-columns-spanned="3" office:value-type="string">
            <text:p text:style-name="P9"><text:span text:style-name="T5">出生</text:span></text:p>
            <text:p text:style-name="P9"><text:span text:style-name="T5">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5"><text:s text:c="3"/>年 　 月 　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<text:span text:style-name="T5">身分證字號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9"><text:span text:style-name="T5">族別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5">戶籍</text:span></text:p>
            <text:p text:style-name="P9"><text:span text:style-name="T5">地址</text:span></text:p>
          </table:table-cell>
          <table:table-cell table:style-name="表格1.A1" table:number-columns-spanned="9" office:value-type="string">
            <text:p text:style-name="P13"><text:span text:style-name="T12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5">聯絡</text:span></text:p>
            <text:p text:style-name="P9"><text:span text:style-name="T5">地址</text:span></text:p>
          </table:table-cell>
          <table:table-cell table:style-name="表格1.A1" table:number-columns-spanned="9" office:value-type="string">
            <text:p text:style-name="P16"><text:span text:style-name="T12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5">死亡者</text:span></text:p>
            <text:p text:style-name="P9"><text:span text:style-name="T5">姓名</text:span></text:p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9"><text:span text:style-name="T5">性別</text:span></text:p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9"><text:span text:style-name="T5">出生</text:span></text:p>
            <text:p text:style-name="P9"><text:span text:style-name="T5">日期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5"><text:s text:c="7"/>年 　 月 　 日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5">身分證字號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4"><text:span text:style-name="T5">族　別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9"><text:span text:style-name="T5">關係</text:span>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9"><text:span text:style-name="T5">戶籍</text:span></text:p>
            <text:p text:style-name="P9"><text:span text:style-name="T5">地址</text:span></text:p>
          </table:table-cell>
          <table:table-cell table:style-name="表格1.A1" table:number-columns-spanned="9" office:value-type="string">
            <text:p text:style-name="P13"><text:span text:style-name="T12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5">聯絡</text:span></text:p>
            <text:p text:style-name="P9"><text:span text:style-name="T5">地址</text:span></text:p>
          </table:table-cell>
          <table:table-cell table:style-name="表格1.A1" table:number-columns-spanned="9" office:value-type="string">
            <text:p text:style-name="P16"><text:span text:style-name="T12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13">聯絡</text:span></text:p>
            <text:p text:style-name="P9"><text:span text:style-name="T13">電話</text:span></text:p>
          </table:table-cell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5">檢附</text:span></text:p>
            <text:p text:style-name="P9"><text:span text:style-name="T5">資料</text:span></text:p>
          </table:table-cell>
          <table:table-cell table:style-name="表格1.B10" table:number-columns-spanned="9" office:value-type="string">
            <text:list text:style-name="WWNum4">
              <text:list-item>
                <text:p text:style-name="P15"><text:span text:style-name="T5">申請人身分證正反面影印本乙份。</text:span></text:p>
              </text:list-item>
              <text:list-item>
                <text:p text:style-name="P15"><text:span text:style-name="T5">申請人戶籍謄本1份。</text:span></text:p>
              </text:list-item>
              <text:list-item>
                <text:p text:style-name="P41"><text:span text:style-name="T6">意外死亡之相關證明文件</text:span><text:span text:style-name="T7">：申請人之除戶戶籍謄本(具詳細記事)及死亡證明書(正本)或相驗屍體證明書各1份。</text:span></text:p>
              </text:list-item>
              <text:list-item>
                <text:p text:style-name="P42"><text:span text:style-name="T8">領據及切結書。</text:span></text:p>
              </text:list-item>
              <text:list-item>
                <text:p text:style-name="P42"><text:span text:style-name="T8">郵局或金融機構存摺封面影本。（如經核准，核發金額即入此帳號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9"><text:span text:style-name="T5">審查</text:span></text:p>
            <text:p text:style-name="P9"><text:span text:style-name="T5">意見</text:span></text:p>
          </table:table-cell>
          <table:table-cell table:style-name="表格1.B11" table:number-columns-spanned="9" office:value-type="string">
            <text:p text:style-name="P14"><text:span text:style-name="T5">□</text:span><text:span text:style-name="T9">符合</text:span><text:span text:style-name="T5"> <text:s text:c="9"/>□</text:span><text:span text:style-name="T9">未符合 原因：</text:span><text:span text:style-name="T10"> <text:s text:c="29"/>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table:number-columns-spanned="2" office:value-type="string">
            <text:p text:style-name="P10"><text:span text:style-name="T31">承辦人核章</text:span></text:p>
          </table:table-cell>
          <table:covered-table-cell/>
          <table:table-cell table:style-name="表格1.D12" table:number-columns-spanned="4" office:value-type="string">
            <text:p text:style-name="P10"><text:span text:style-name="T31">業務主管核章</text:span>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0"><text:span text:style-name="T31">機關首長核章</text:span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3" table:number-columns-spanned="2" office:value-type="string">
            <text:p text:style-name="P18"/>
            <text:p text:style-name="P18"/>
          </table:table-cell>
          <table:covered-table-cell/>
          <table:table-cell table:style-name="表格1.D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1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Standard"/>
      <text:p text:style-name="P23"/>
      <text:p text:style-name="P3"><text:span text:style-name="T27">領 <text:s/>據</text:span></text:p>
      <text:p text:style-name="P24"><text:span text:style-name="T14"><text:s text:c="6"/>茲收到桃園市政府原住民族行政局「113年度原住民意外死亡救助金」補助計新臺幣</text:span><text:span text:style-name="T17"> <text:s text:c="7"/></text:span><text:span text:style-name="T14">元整，確認無誤。</text:span></text:p>
      <text:p text:style-name="P24"><text:span text:style-name="T14"><text:s text:c="7"/>此致 <text:s text:c="2"/>桃園市政府原住民族行政局</text:span></text:p>
      <text:p text:style-name="P26"><text:span text:style-name="T14">事故者姓名：</text:span></text:p>
      <text:p text:style-name="Standard"><text:span text:style-name="T14"><text:s text:c="2"/>具領人(申請人)姓名：</text:span></text:p>
      <text:p text:style-name="Standard"><text:span text:style-name="T14"><text:s text:c="2"/>身分證字號：</text:span></text:p>
      <text:p text:style-name="P27"><text:span text:style-name="T14"><text:s text:c="2"/>住址：</text:span></text:p>
      <text:p text:style-name="P27"><text:span text:style-name="T14"><text:s text:c="2"/>電話：</text:span></text:p>
      <text:p text:style-name="P28"><text:span text:style-name="T14">與事故者關係：</text:span></text:p>
      <text:p text:style-name="P4"><text:span text:style-name="T14">中 <text:s text:c="2"/>華 <text:s text:c="2"/>民 <text:s text:c="2"/>國 <text:s text:c="4"/>113 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19">郵政存簿儲金簿</text:span></text:p>
          </table:table-cell>
          <table:table-cell table:style-name="表格2.A1" table:number-columns-spanned="2" office:value-type="string">
            <text:p text:style-name="P5"><text:span text:style-name="T19">銀行存款存摺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<text:span text:style-name="T16">局號:</text:span></text:p>
            <text:p text:style-name="P21"><text:span text:style-name="T16">帳號:</text:span></text:p>
          </table:table-cell>
          <table:table-cell table:style-name="表格2.A1" table:number-columns-spanned="2" office:value-type="string">
            <text:p text:style-name="P22"><text:span text:style-name="T16">銀行名稱: <text:s text:c="11"/>銀行 <text:s text:c="8"/>分行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1"><text:span text:style-name="T16">戶名:</text:span></text:p>
          </table:table-cell>
          <table:table-cell table:style-name="表格2.A1" office:value-type="string">
            <text:p text:style-name="P21"><text:span text:style-name="T16">銀行代號:</text:span></text:p>
          </table:table-cell>
          <table:table-cell table:style-name="表格2.A1" office:value-type="string">
            <text:p text:style-name="P21"><text:span text:style-name="T16">戶名: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6">立帳郵局:</text:span></text:p>
          </table:table-cell>
          <table:table-cell table:style-name="表格2.A1" table:number-columns-spanned="2" office:value-type="string">
            <text:p text:style-name="P21"><text:span text:style-name="T16">銀行帳號:</text:span></text:p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1"><text:span text:style-name="T32">(金融帳戶封面影本黏貼處)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"/>
      <text:p text:style-name="P43"><text:span text:style-name="T3">切結書</text:span></text:p>
      <text:p text:style-name="P44">立切結書人<text:span text:style-name="T33"> <text:tab/> <text:s text:c="7"/></text:span><text:span text:style-name="T34">申請桃園市政府原住民族行政局意外死亡救助之記載絕</text:span><text:span text:style-name="T35">無虛偽不實，特立此切結書，嗣後如經發現有不實情事，本人如有觸</text:span><text:span text:style-name="T36">犯負刑法第 </text:span>210<text:span text:style-name="T37"> 條之偽造文書罪與第 </text:span>339<text:span text:style-name="T38"> 條詐欺背信及重利罪之虞，</text:span><text:span text:style-name="T39">將自負責任，並得由本局</text:span><text:span text:style-name="T40">以書面行政處分命</text:span>令返還所領取之補助。</text:p>
      <text:p text:style-name="P45"/>
      <text:p text:style-name="P47">切結人：<text:tab/>（簽章）</text:p>
      <text:p text:style-name="P45"><text:span text:style-name="T41">身分證字號： </text:span></text:p>
      <text:p text:style-name="P45">戶籍住址： </text:p>
      <text:p text:style-name="P45">電話：</text:p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6">中華民國 <text:s text:c="2"/>年 <text:s text:c="2"/>月 <text:s text:c="3"/>日</text:p>
      <text:p text:style-name="P6"><text:span text:style-name="T28">桃園市政府原住民族行政局</text:span><text:span text:style-name="T26">查調戶籍資料申請授權書</text:span></text:p>
      <text:p text:style-name="P25"><text:span text:style-name="T13">本人</text:span><text:span text:style-name="T20"> <text:tab/></text:span><text:span text:style-name="T13">於 <text:s text:c="5"/>年 <text:s text:c="5"/>月 <text:s text:c="5"/></text:span><text:span text:style-name="T23">日，因申請</text:span><text:span text:style-name="T20"><text:tab/> </text:span><text:span text:style-name="T13">案件。同意基於申辦需要，由貴局查調申請本項福利措施之戶籍相關資料以利審核，若涉有任何法律責任，願自行負責。</text:span></text:p>
      <text:p text:style-name="P48"/>
      <text:p text:style-name="P30"><text:span text:style-name="T13">此致</text:span></text:p>
      <text:p text:style-name="P31"><text:span text:style-name="T13">桃園市政府原住民族行政局</text:span></text:p>
      <text:p text:style-name="P32"><text:span text:style-name="T13">申請人</text:span><text:span text:style-name="T23">姓</text:span><text:span text:style-name="T13">名：<text:tab/>簽</text:span><text:span text:style-name="T23">章</text:span><text:span text:style-name="T13">：</text:span></text:p>
      <text:p text:style-name="P33"><text:span text:style-name="T13">身分證</text:span><text:span text:style-name="T23">字</text:span><text:span text:style-name="T13">號：<text:tab/>電</text:span><text:span text:style-name="T23">話</text:span><text:span text:style-name="T13">：</text:span></text:p>
      <text:p text:style-name="P35"><text:span text:style-name="T13">通訊地</text:span><text:span text:style-name="T23">址</text:span><text:span text:style-name="T13">：</text:span></text:p>
      <text:p text:style-name="P34"><text:span text:style-name="T13">代理人</text:span><text:span text:style-name="T23">姓</text:span><text:span text:style-name="T13">名：<text:tab/>簽</text:span><text:span text:style-name="T23">章</text:span><text:span text:style-name="T13">：</text:span></text:p>
      <text:p text:style-name="P33"><text:span text:style-name="T13">身分證</text:span><text:span text:style-name="T23">字</text:span><text:span text:style-name="T13">號：<text:tab/>電</text:span><text:span text:style-name="T23">話</text:span><text:span text:style-name="T13">：</text:span></text:p>
      <text:p text:style-name="P35"><text:span text:style-name="T13">通訊地</text:span><text:span text:style-name="T23">址</text:span><text:span text:style-name="T13">：</text:span><text:span text:style-name="T20"> </text:span></text:p>
      <text:p text:style-name="P8"><text:span text:style-name="T24">中 華 民 國 <text:s text:c="5"/>年 <text:s text:c="6"/>月 <text:s text:c="8"/>日</text:span></text:p>
      <text:p text:style-name="P49"/>
      <text:p text:style-name="P23"/>
      <text:p text:style-name="P6"><text:span text:style-name="T28">共同委任切結書</text:span></text:p>
      <text:p text:style-name="P36"><text:span text:style-name="T14">茲為辦理</text:span><text:span text:style-name="T22"> <text:s text:c="12"/></text:span><text:span text:style-name="T14">（國民身分證字號：</text:span><text:span text:style-name="T22"> <text:s text:c="13"/></text:span><text:span text:style-name="T14"><text:tab/>）之意外事故死亡救助金申領事宜，吾等當序具領人計</text:span><text:span text:style-name="T22"><text:tab/> </text:span><text:span text:style-name="T14">人，共同委任並授權</text:span><text:span text:style-name="T22"> <text:s text:c="13"/></text:span><text:span text:style-name="T14">代表申領該意外事故死亡救助金之全部款項。如因申領本項救助金發生任何法律責任及爭訟，概由委任人暨受委任人自行負責，與本局無涉。</text:span></text:p>
      <text:p text:style-name="P37"><text:span text:style-name="T14">此致</text:span></text:p>
      <text:p text:style-name="P38"><text:span text:style-name="T14">桃園市政府原住民族行政局</text:span></text:p>
      <text:p text:style-name="P39"><text:span text:style-name="T15">受委任人： <text:s text:c="3"/><text:tab/> <text:s text:c="5"/>（</text:span><text:span text:style-name="T18">簽名或蓋章</text:span><text:span text:style-name="T15">）</text:span></text:p>
      <text:p text:style-name="P39"><text:span text:style-name="T15">暨具領人： </text:span></text:p>
      <text:p text:style-name="P39"><text:span text:style-name="T15">身分證字號： </text:span></text:p>
      <text:p text:style-name="P39"><text:span text:style-name="T15">地址：</text:span></text:p>
      <text:p text:style-name="P39"><text:span text:style-name="T15">委任人： <text:s text:c="3"/><text:tab/> <text:s text:c="5"/>（</text:span><text:span text:style-name="T18">簽名或蓋章</text:span><text:span text:style-name="T15">）</text:span></text:p>
      <text:p text:style-name="P39"><text:span text:style-name="T15">身分證字號： </text:span></text:p>
      <text:p text:style-name="P39"><text:span text:style-name="T15">地址：</text:span></text:p>
      <text:p text:style-name="P39"><text:span text:style-name="T15">委任人： <text:s text:c="3"/><text:tab/> <text:s text:c="5"/>（</text:span><text:span text:style-name="T18">簽名或蓋章</text:span><text:span text:style-name="T15">）</text:span></text:p>
      <text:p text:style-name="P39"><text:span text:style-name="T15">身分證字號： </text:span></text:p>
      <text:p text:style-name="P39"><text:span text:style-name="T15">地址：</text:span></text:p>
      <text:p text:style-name="P39"><text:span text:style-name="T15">委任人： <text:s text:c="3"/><text:tab/> <text:s text:c="5"/>（</text:span><text:span text:style-name="T18">簽名或蓋章</text:span><text:span text:style-name="T15">）</text:span></text:p>
      <text:p text:style-name="P39"><text:span text:style-name="T15">身分證字號： </text:span></text:p>
      <text:p text:style-name="P39"><text:span text:style-name="T15">地址：</text:span></text:p>
      <text:p text:style-name="P39"><text:span text:style-name="T15">委任人： <text:s text:c="3"/><text:tab/> <text:s text:c="5"/>（</text:span><text:span text:style-name="T18">簽名或蓋章</text:span><text:span text:style-name="T15">）</text:span></text:p>
      <text:p text:style-name="P39"><text:span text:style-name="T15">身分證字號： </text:span></text:p>
      <text:p text:style-name="P39"><text:span text:style-name="T15">地址：</text:span></text:p>
      <text:p text:style-name="P40"/>
      <text:p text:style-name="P7"><text:span text:style-name="T25">中 華 民 國 <text:s text:c="5"/>年 <text:s text:c="6"/>月 <text:s text:c="8"/>日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艾芬</meta:initial-creator>
    <dc:creator>楊艾芬</dc:creator>
    <meta:editing-cycles>2</meta:editing-cycles>
    <meta:print-date>2024-03-08T03:03:00</meta:print-date>
    <meta:creation-date>2024-03-27T09:23:00</meta:creation-date>
    <dc:date>2024-03-27T09:23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0" meta:page-count="6" meta:paragraph-count="106" meta:word-count="995" meta:character-count="1441" meta:non-whitespace-character-count="1005"/>
    <meta:user-defined meta:name="AppVersion">16.0000</meta:user-defined>
    <meta:template xlink:type="simple" xlink:actuate="onRequest" xlink:title="Normal" xlink:href=""/>
  </office:meta>
</office:document-meta>
</file>