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P1" style:family="paragraph" style:parent-style-name="HTML_20_Preformatted">
      <style:paragraph-properties fo:line-height="0.706cm">
        <style:tab-stops>
          <style:tab-stop style:position="6.623cm"/>
        </style:tab-stops>
      </style:paragraph-properties>
    </style:style>
    <style:style style:name="P2" style:family="paragraph" style:parent-style-name="HTML_20_Preformatted">
      <style:paragraph-properties fo:margin-left="0cm" fo:margin-right="0cm" fo:line-height="0.706cm" fo:text-indent="-0.25cm" style:auto-text-indent="false">
        <style:tab-stops>
          <style:tab-stop style:position="6.623cm"/>
        </style:tab-stops>
      </style:paragraph-properties>
    </style:style>
    <style:style style:name="P3" style:family="paragraph" style:parent-style-name="HTML_20_Preformatted">
      <style:paragraph-properties fo:line-height="0.706cm">
        <style:tab-stops>
          <style:tab-stop style:position="3.503cm"/>
        </style:tab-stops>
      </style:paragraph-properties>
    </style:style>
    <style:style style:name="P4" style:family="paragraph" style:parent-style-name="List_20_Paragraph" style:list-style-name="WWNum1">
      <style:paragraph-properties fo:margin-left="0.347cm" fo:margin-right="-0.601cm" fo:text-indent="-0.847cm" style:auto-text-indent="false"/>
    </style:style>
    <style:style style:name="P5" style:family="paragraph" style:parent-style-name="List_20_Paragraph" style:list-style-name="WWNum1">
      <style:paragraph-properties fo:margin-left="0.691cm" fo:margin-right="-0.601cm" fo:text-indent="-0.942cm" style:auto-text-indent="false"/>
    </style:style>
    <style:style style:name="P6" style:family="paragraph" style:parent-style-name="List_20_Paragraph" style:list-style-name="WWNum1">
      <style:paragraph-properties fo:margin-left="0.718cm" fo:margin-right="-0.601cm" fo:text-indent="-0.942cm" style:auto-text-indent="false"/>
    </style:style>
    <style:style style:name="P7" style:family="paragraph" style:parent-style-name="List_20_Paragraph" style:list-style-name="WWNum1">
      <style:paragraph-properties fo:margin-left="0.751cm" fo:margin-right="-0.601cm" fo:text-indent="-0.942cm" style:auto-text-indent="false"/>
    </style:style>
    <style:style style:name="P8" style:family="paragraph" style:parent-style-name="List_20_Paragraph" style:list-style-name="WWNum20">
      <style:paragraph-properties fo:line-height="0.706cm">
        <style:tab-stops>
          <style:tab-stop style:position="1.847cm"/>
        </style:tab-stops>
      </style:paragraph-properties>
    </style:style>
    <style:style style:name="P9" style:family="paragraph" style:parent-style-name="List_20_Paragraph" style:list-style-name="WWNum22">
      <style:paragraph-properties fo:margin-left="1.058cm" fo:margin-right="-0.601cm" fo:line-height="106%" fo:text-indent="-0.847cm" style:auto-text-indent="false" style:punctuation-wrap="hanging"/>
    </style:style>
    <style:style style:name="P10" style:family="paragraph" style:parent-style-name="List_20_Paragraph">
      <style:paragraph-properties fo:margin-left="1.058cm" fo:margin-right="-0.601cm" fo:line-height="106%" fo:text-indent="0cm" style:auto-text-indent="false" style:punctuation-wrap="hanging"/>
    </style:style>
    <style:style style:name="P11" style:family="paragraph" style:parent-style-name="List_20_Paragraph" style:list-style-name="WWNum23">
      <style:paragraph-properties fo:margin-left="0.847cm" fo:margin-right="-0.601cm" fo:text-indent="-0.847cm" style:auto-text-indent="false"/>
    </style:style>
    <style:style style:name="P12" style:family="paragraph" style:parent-style-name="List_20_Paragraph">
      <style:paragraph-properties fo:margin-left="0.847cm" fo:margin-right="-0.601cm" fo:text-indent="0cm" style:auto-text-indent="false"/>
    </style:style>
    <style:style style:name="P13" style:family="paragraph" style:parent-style-name="Standard">
      <style:paragraph-properties fo:margin-left="-0.499cm" fo:margin-right="-0.601cm" fo:text-align="center" style:justify-single-word="false" fo:text-indent="0cm" style:auto-text-indent="false"/>
    </style:style>
    <style:style style:name="P14" style:family="paragraph" style:parent-style-name="Standard">
      <style:paragraph-properties fo:margin-left="-0.499cm" fo:margin-right="-0.601cm" fo:text-align="end" style:justify-single-word="false" fo:text-indent="0cm" style:auto-text-indent="false"/>
    </style:style>
    <style:style style:name="P15" style:family="paragraph" style:parent-style-name="Standard">
      <style:paragraph-properties fo:line-height="0.706cm">
        <style:tab-stops>
          <style:tab-stop style:position="2.348cm"/>
          <style:tab-stop style:position="2.847cm"/>
        </style:tab-stops>
      </style:paragraph-properties>
    </style:style>
    <style:style style:name="P16" style:family="paragraph" style:parent-style-name="Standard">
      <style:paragraph-properties fo:margin-left="0cm" fo:margin-right="-0.601cm" fo:text-indent="0cm" style:auto-text-indent="false"/>
    </style:style>
    <style:style style:name="P17" style:family="paragraph" style:parent-style-name="Standard">
      <style:paragraph-properties fo:margin-left="0cm" fo:margin-right="-0.601cm" fo:text-indent="0cm" style:auto-text-indent="false">
        <style:tab-stops>
          <style:tab-stop style:position="0.25cm"/>
          <style:tab-stop style:position="0.501cm"/>
        </style:tab-stops>
      </style:paragraph-properties>
    </style:style>
    <style:style style:name="P18" style:family="paragraph" style:parent-style-name="Standard">
      <style:paragraph-properties fo:margin-left="0cm" fo:margin-right="-0.601cm" fo:text-indent="0.423cm" style:auto-text-indent="false"/>
    </style:style>
    <style:style style:name="P19" style:family="paragraph" style:parent-style-name="Standard">
      <style:paragraph-properties fo:margin-left="-0.25cm" fo:margin-right="-0.601cm" fo:text-indent="0cm" style:auto-text-indent="false"/>
    </style:style>
    <style:style style:name="P20" style:family="paragraph" style:parent-style-name="Standard">
      <style:paragraph-properties fo:margin-left="-0.499cm" fo:margin-right="-0.601cm" fo:text-indent="0cm" style:auto-text-indent="false"/>
    </style:style>
    <style:style style:name="P21" style:family="paragraph" style:parent-style-name="Standard_20__28_user_29_">
      <style:paragraph-properties fo:line-height="0.706cm" fo:orphans="0" fo:widows="0" fo:hyphenation-ladder-count="no-limit" style:vertical-align="auto">
        <style:tab-stops>
          <style:tab-stop style:position="1.998cm"/>
          <style:tab-stop style:position="3.999cm"/>
          <style:tab-stop style:position="8.461cm"/>
          <style:tab-stop style:position="10.077cm"/>
          <style:tab-stop style:position="11.693cm"/>
          <style:tab-stop style:position="13.309cm"/>
          <style:tab-stop style:position="14.924cm"/>
          <style:tab-stop style:position="16.54cm"/>
          <style:tab-stop style:position="18.156cm"/>
          <style:tab-stop style:position="19.771cm"/>
          <style:tab-stop style:position="21.387cm"/>
          <style:tab-stop style:position="23.003cm"/>
          <style:tab-stop style:position="24.619cm"/>
          <style:tab-stop style:position="26.234cm"/>
          <style:tab-stop style:position="27.8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_20__28_user_29_">
      <style:paragraph-properties fo:line-height="0.706cm" fo:orphans="0" fo:widows="0" fo:hyphenation-ladder-count="no-limit" style:vertical-align="auto">
        <style:tab-stops>
          <style:tab-stop style:position="1cm"/>
          <style:tab-stop style:position="1.998cm"/>
          <style:tab-stop style:position="3.999cm"/>
          <style:tab-stop style:position="8.461cm"/>
          <style:tab-stop style:position="10.077cm"/>
          <style:tab-stop style:position="11.693cm"/>
          <style:tab-stop style:position="13.309cm"/>
          <style:tab-stop style:position="14.924cm"/>
          <style:tab-stop style:position="16.54cm"/>
          <style:tab-stop style:position="18.156cm"/>
          <style:tab-stop style:position="19.771cm"/>
          <style:tab-stop style:position="21.387cm"/>
          <style:tab-stop style:position="23.003cm"/>
          <style:tab-stop style:position="24.619cm"/>
          <style:tab-stop style:position="26.234cm"/>
          <style:tab-stop style:position="27.8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_20__28_user_29_">
      <style:paragraph-properties fo:line-height="0.706cm" fo:orphans="0" fo:widows="0" fo:hyphenation-ladder-count="no-limit" style:vertical-align="auto">
        <style:tab-stops>
          <style:tab-stop style:position="4.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_20__28_user_29_">
      <style:paragraph-properties fo:line-height="0.706cm" fo:orphans="0" fo:widows="0" fo:hyphenation-ladder-count="no-limit" style:vertical-align="auto">
        <style:tab-stops>
          <style:tab-stop style:position="4.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_20__28_user_29_">
      <style:paragraph-properties fo:line-height="0.706cm" fo:orphans="0" fo:widows="0" fo:hyphenation-ladder-count="no-limit" style:vertical-align="auto">
        <style:tab-stops>
          <style:tab-stop style:position="5.00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_20__28_user_29_">
      <style:paragraph-properties fo:line-height="0.706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_20__28_user_29_">
      <style:paragraph-properties fo:margin-left="1.058cm" fo:margin-right="0cm" fo:line-height="0.706cm" fo:orphans="0" fo:widows="0"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_20__28_user_29_" style:list-style-name="WWNum22">
      <style:paragraph-properties fo:line-height="0.706cm"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_20__28_user_29_">
      <style:paragraph-properties fo:line-height="0.706cm" fo:orphans="0" fo:widows="0" fo:hyphenation-ladder-count="no-limit" style:vertical-align="auto">
        <style:tab-stops>
          <style:tab-stop style:position="3.826cm"/>
          <style:tab-stop style:position="4.576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_20__28_user_29_">
      <style:paragraph-properties fo:line-height="0.706cm" fo:orphans="0" fo:widows="0" fo:hyphenation-ladder-count="no-limit" style:vertical-align="auto">
        <style:tab-stops>
          <style:tab-stop style:position="6.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_20__28_user_29_">
      <style:paragraph-properties fo:line-height="0.706cm" fo:orphans="0" fo:widows="0" fo:hyphenation-ladder-count="no-limit" style:vertical-align="auto">
        <style:tab-stops>
          <style:tab-stop style:position="1.251cm"/>
          <style:tab-stop style:position="6.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_20__28_user_29_" style:list-style-name="WWNum12">
      <style:paragraph-properties fo:margin-left="1.346cm" fo:margin-right="0cm" fo:line-height="0.706cm" fo:orphans="0" fo:widows="0" fo:hyphenation-ladder-count="no-limit" fo:text-indent="-0.499cm" style:auto-text-indent="false" style:vertical-align="auto">
        <style:tab-stops>
          <style:tab-stop style:position="3.999cm"/>
          <style:tab-stop style:position="4.74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_20__28_user_29_" style:list-style-name="WWNum5">
      <style:paragraph-properties fo:margin-left="1.346cm" fo:margin-right="0cm" fo:line-height="0.706cm" fo:orphans="0" fo:widows="0" fo:hyphenation-ladder-count="no-limit" fo:text-indent="-0.499cm" style:auto-text-indent="false" style:vertical-align="auto">
        <style:tab-stops>
          <style:tab-stop style:position="3.999cm"/>
          <style:tab-stop style:position="4.74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style>
    <style:style style:name="T4" style:family="text">
      <style:text-properties style:font-name="標楷體" style:font-name-asian="標楷體1" style:font-name-complex="細明體, MingLiU1"/>
    </style:style>
    <style:style style:name="T5" style:family="text">
      <style:text-properties style:font-name="標楷體" style:font-name-asian="標楷體1" style:font-name-complex="標楷體1"/>
    </style:style>
    <style:style style:name="T6" style:family="text">
      <style:text-properties fo:color="#000000" loext:opacity="100%" style:font-name="標楷體" style:font-name-asian="標楷體1"/>
    </style:style>
    <style:style style:name="T7" style:family="text">
      <style:text-properties fo:color="#000000" loext:opacity="100%" style:font-name="標楷體" style:font-name-asian="標楷體1" style:font-name-complex="標楷體1"/>
    </style:style>
    <style:style style:name="T8" style:family="text">
      <style:text-properties fo:color="#000000" loext:opacity="100%" style:font-name="標楷體" style:font-name-asian="標楷體1" style:font-name-complex="細明體, MingLiU1"/>
    </style:style>
    <style:style style:name="T9" style:family="text">
      <style:text-properties fo:color="#000000" loext:opacity="100%" style:font-name="標楷體" style:font-name-asian="標楷體1" style:font-name-complex="微軟正黑體"/>
    </style:style>
    <style:style style:name="T10"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桃園市政府補助經濟弱勢原住民族建購及修繕住宅要點</text:span></text:p>
      <text:p text:style-name="P14"><text:span text:style-name="T2">108年3月13日府原福字第1080057398號令公告實施</text:span></text:p>
      <text:p text:style-name="P14"><text:span text:style-name="T2">110年6月24日府原福字第1100157452號令公告修正</text:span></text:p>
      <text:list xml:id="list2871201297" text:style-name="WWNum1">
        <text:list-item>
          <text:p text:style-name="P4"><text:span text:style-name="T3">桃園市政府為協助經濟弱勢原住民族改善居住環境，維護居住安全與健康，提高生活品質，特訂定本要點。</text:span></text:p>
        </text:list-item>
        <text:list-item>
          <text:p text:style-name="P4"><text:span text:style-name="T3">本</text:span><text:span text:style-name="T6">要點主管機關為桃園市政府原住民族行政局，執行機關為本市各區公所。</text:span></text:p>
        </text:list-item>
        <text:list-item>
          <text:p text:style-name="P4"><text:span text:style-name="T7">本要點</text:span><text:span text:style-name="T8">名詞定義及</text:span><text:span text:style-name="T7">審核標準如下</text:span><text:span text:style-name="T8">：</text:span></text:p>
        </text:list-item>
      </text:list>
      <text:p text:style-name="P21"><text:span text:style-name="T7">(一)全家人口</text:span><text:span text:style-name="T8">：指申請人、配偶、</text:span><text:span text:style-name="T7">同一</text:span><text:span text:style-name="T8">戶籍內</text:span><text:span text:style-name="T7">之</text:span><text:span text:style-name="T8">直系親屬及認列綜合所得稅扶</text:span></text:p>
      <text:p text:style-name="P22"><text:span text:style-name="T8"><text:s text:c="4"/>養親屬免稅額之納稅義務人。但有下列情形之一者，不列入應計算人口：</text:span></text:p>
      <text:p text:style-name="P23"><text:span text:style-name="T8"><text:s text:c="4"/>1.尚未設有戶籍之非本國籍配偶或大陸地區配偶。</text:span></text:p>
      <text:p text:style-name="P23"><text:span text:style-name="T8"><text:s text:c="4"/>2.徵召入營服兵役或替代役現役。</text:span></text:p>
      <text:p text:style-name="P23"><text:span text:style-name="T8"><text:s text:c="4"/>3.在學領有公費。</text:span></text:p>
      <text:p text:style-name="P23"><text:span text:style-name="T8"><text:s text:c="4"/>4.因案服刑或保安處分</text:span><text:span text:style-name="T7">六個月以上</text:span><text:span text:style-name="T8">。</text:span></text:p>
      <text:p text:style-name="P24"><text:span text:style-name="T4"><text:s text:c="4"/>5.失蹤，經向警察機關報案協尋未獲達六個月以上</text:span><text:span text:style-name="T5">，並持有證明</text:span><text:span text:style-name="T4">。</text:span></text:p>
      <text:p text:style-name="P25"><text:span text:style-name="T4"><text:s text:c="4"/>6.因其他特殊情形未履行扶養義務，致申請人生活陷於困境，經主辦或執</text:span></text:p>
      <text:p text:style-name="P25"><text:span text:style-name="T4"><text:s text:c="6"/>行機關訪視評估以申請人最佳利益考量，認定以不列入應計算人口宜。</text:span></text:p>
      <text:p text:style-name="P26"><text:span text:style-name="T4"><text:s/>(二)</text:span><text:span text:style-name="T8">家庭總收入，指下列各</text:span><text:span text:style-name="T7">目</text:span><text:span text:style-name="T8">之總額：</text:span></text:p>
      <text:p text:style-name="P29"><text:span text:style-name="T8"><text:s text:c="4"/>1.工作收入，依下列規定計算：</text:span></text:p>
      <text:p text:style-name="P30"><text:span text:style-name="T4"><text:s text:c="4"/>(1)依全家人口當年度實際工作收入並提供薪資證明核算。無法提出薪資證 </text:span></text:p>
      <text:p text:style-name="P30"><text:span text:style-name="T4"><text:s text:c="7"/>明者，依最近一年度之財稅資料所列工作收入核算。</text:span></text:p>
      <text:p text:style-name="P30"><text:span text:style-name="T4"><text:s text:c="4"/>(2)最近一年度之財稅資料查無工作收入，且未能提出薪資證明者，依臺灣</text:span></text:p>
      <text:p text:style-name="P30"><text:span text:style-name="T4"><text:s text:c="7"/>地區職類別薪資調查報告各職類每人月平均經常性薪資核算。</text:span><text:span text:style-name="T5">原住民之</text:span></text:p>
      <text:p text:style-name="P30"><text:span text:style-name="T5"><text:s text:c="7"/>工作所得應依原住民族委員會公布之原住民就業狀況調查報告，按一般</text:span></text:p>
      <text:p text:style-name="P30"><text:span text:style-name="T5"><text:s text:c="7"/>民眾主要工作所得與原住民主要工作所得之比例核算。但核算結果未達</text:span></text:p>
      <text:p text:style-name="P30"><text:span text:style-name="T5"><text:s text:c="7"/>基本工資者，依基本工資核算。</text:span></text:p>
      <text:p text:style-name="P30"><text:span text:style-name="T4"><text:s text:c="4"/>(3)未列入臺灣地區職類別薪資調查報告各職類者，依中央</text:span><text:span text:style-name="T5">勞動</text:span><text:span text:style-name="T4">主</text:span><text:span text:style-name="T5">管</text:span><text:span text:style-name="T4">機關公</text:span></text:p>
      <text:p text:style-name="P30"><text:span text:style-name="T4"><text:s text:c="7"/>布之最近一年各業初任人員</text:span><text:span text:style-name="T5">每月</text:span><text:span text:style-name="T4">平均</text:span><text:span text:style-name="T5">經常性</text:span><text:span text:style-name="T4">薪資核算。</text:span></text:p>
      <text:p text:style-name="P30"><text:span text:style-name="T4"><text:s text:c="4"/>(4)有工作能力未就業者，依基本工資核算。但經公立就業服務機構認定失</text:span></text:p>
      <text:p text:style-name="P30"><text:span text:style-name="T4"><text:s text:c="7"/>業者，其失業期間得不計算工作收入，所領取之失業給付，仍應併入其</text:span></text:p>
      <text:p text:style-name="P31"><text:span text:style-name="T4"><text:s text:c="7"/>他收入計算。</text:span></text:p>
      <text:p text:style-name="P29"><text:span text:style-name="T4"><text:s text:c="4"/>2.動產及不動產之收益。</text:span></text:p>
      <text:p text:style-name="P29"><text:span text:style-name="T4"><text:s text:c="4"/>3.其他收入：前二目以外非屬社會救助給付之收入。</text:span></text:p>
      <text:p text:style-name="P26"><text:span text:style-name="T4">(三)有工作能力，指十六歲以上，未滿五十五歲，而無下列情事之一者：</text:span></text:p>
      <text:list text:style-name="WWNum12">
        <text:list-item text:start-value="1">
          <text:p text:style-name="P32"><text:span text:style-name="T4">未滿二十五歲仍在國內就學，致不能工作。但就讀空中大學、高級中等以上進修學校、在職班、學分班、僅於夜間或假日上課、遠距教學者，不在此限。</text:span></text:p>
        </text:list-item>
        <text:list-item text:style-override="WWNum5">
          <text:p text:style-name="P33"><text:span text:style-name="T4">身心障礙致不能工作。</text:span></text:p>
        </text:list-item>
        <text:list-item text:style-override="WWNum5">
          <text:p text:style-name="P33"><text:span text:style-name="T4">罹患嚴重傷、病，必須接受三個月以上之治療或療養，致不能工作。</text:span></text:p>
        </text:list-item>
        <text:list-item text:style-override="WWNum5">
          <text:p text:style-name="P33"><text:soft-page-break/><text:span text:style-name="T4">因照顧特定身心障礙或罹患特定病症且不能自理生活之共同生活或受扶養親屬，致不能工作。</text:span></text:p>
        </text:list-item>
        <text:list-item text:style-override="WWNum5">
          <text:p text:style-name="P33"><text:span text:style-name="T8">獨自扶養六歲以下之直系血親卑親屬，致不能工作。</text:span></text:p>
        </text:list-item>
        <text:list-item text:style-override="WWNum5">
          <text:p text:style-name="P33"><text:span text:style-name="T8">婦女懷胎六個月以上至分娩後二個月內，致不能工作。</text:span></text:p>
        </text:list-item>
        <text:list-item text:style-override="WWNum5">
          <text:p text:style-name="P33"><text:span text:style-name="T8">受監護或輔助宣告。</text:span></text:p>
        </text:list-item>
      </text:list>
      <text:p text:style-name="P15"><text:span text:style-name="T8">(四)依前款第四目規定主張無工作能力者，同一戶以一人為限。</text:span></text:p>
      <text:list xml:id="list174055990649870" text:continue-list="list2871201297" text:style-name="WWNum1">
        <text:list-item>
          <text:p text:style-name="P4"><text:span text:style-name="T6">申請人應符合下列各款資格：</text:span></text:p>
          <text:list>
            <text:list-item>
              <text:p text:style-name="P5"><text:span text:style-name="T6">成年或未成年已結婚，具有行為能力之原住民。</text:span></text:p>
            </text:list-item>
            <text:list-item>
              <text:p text:style-name="P5"><text:span text:style-name="T6">房屋所有權人或由房屋所有權人具原住民身分之配偶申請。</text:span></text:p>
            </text:list-item>
            <text:list-item>
              <text:p text:style-name="P5"><text:span text:style-name="T6">設籍本市並實際居住四個月以上。</text:span></text:p>
            </text:list-item>
          </text:list>
        </text:list-item>
        <text:list-item>
          <text:p text:style-name="P4"><text:span text:style-name="T6">申請人戶籍應與申請補助之住宅同址，並符合下列條件：</text:span></text:p>
          <text:list>
            <text:list-item>
              <text:p text:style-name="P5"><text:span text:style-name="T6">申請人應具有下列事實：</text:span></text:p>
            </text:list-item>
          </text:list>
        </text:list-item>
      </text:list>
      <text:p text:style-name="P16"><text:span text:style-name="T6"><text:s text:c="2"/>1.建購住宅：</text:span></text:p>
      <text:p text:style-name="P1"><text:span text:style-name="T7"><text:s text:c="2"/>(1)建購住宅未逾二年（以政府會計年度起始日往前推算二年），且不曾接受</text:span></text:p>
      <text:p text:style-name="P1"><text:span text:style-name="T7"><text:s text:c="5"/>政府其他住宅補助者。但內政部辦理之各項住宅貸款補貼，不在此限。</text:span></text:p>
      <text:p text:style-name="P1"><text:span text:style-name="T7"><text:s text:c="2"/>(2)全家人口均無其他自有住宅。但經查其另有房屋座落紀錄、房屋課稅現</text:span></text:p>
      <text:p text:style-name="P1"><text:span text:style-name="T7"><text:s text:c="5"/>值，依持分面積比例計算在新臺幣十萬元以下者，或原自有住宅遭火災</text:span></text:p>
      <text:p text:style-name="P1"><text:span text:style-name="T7"><text:s text:c="5"/>或天然災害受損而無法居住者，得視為無其他自有住宅。</text:span></text:p>
      <text:p text:style-name="P1"><text:span text:style-name="T7"><text:s text:c="2"/>(3)房屋登記原因應以興建（第一次登記）、買(拍)賣取得。但不得以配偶、 </text:span></text:p>
      <text:p text:style-name="P1"><text:span text:style-name="T7"><text:s text:c="5"/>直系親屬及兄弟姐妹為買賣對象；且用途登記須為住宅、農舍或含「住」</text:span></text:p>
      <text:p text:style-name="P1"><text:span text:style-name="T7"><text:s text:c="5"/>字樣，並確實居住者。</text:span></text:p>
      <text:p text:style-name="P1"><text:span text:style-name="T7"><text:s text:c="2"/>(4)倘因政策徵收土地及自有住宅，致無法居住需再次建屋或購屋者，仍得提</text:span></text:p>
      <text:p text:style-name="P1"><text:span text:style-name="T7"><text:s text:c="5"/>出申請。</text:span></text:p>
      <text:p text:style-name="P17"><text:span text:style-name="T6"><text:s text:c="2"/>2.修繕住宅：</text:span></text:p>
      <text:p text:style-name="P1"><text:span text:style-name="T3"><text:s text:c="2"/>(1)</text:span><text:span text:style-name="T5">自有住宅屋齡超過七年，且因老舊或設備損壞，亟待修繕。</text:span></text:p>
      <text:p text:style-name="P1"><text:span text:style-name="T5"><text:s text:c="2"/>(2)全家人口均無其他自有住宅，且近五年內不曾接受政府其他住宅補助者。 </text:span></text:p>
      <text:p text:style-name="P1"><text:span text:style-name="T5"><text:s text:c="5"/>但獲內政部辦理各項住宅貸款補貼者，不在此限。</text:span></text:p>
      <text:p text:style-name="P2"><text:span text:style-name="T5">(二)家庭總收入按全家人口平均分配，每人每月未超過中央、直轄市主管機關</text:span></text:p>
      <text:p text:style-name="P3"><text:span text:style-name="T5"><text:s text:c="3"/>公告當年度最低生活費標準二倍者。</text:span></text:p>
      <text:p text:style-name="P2"><text:span text:style-name="T5">(三)全家人口未超過一人時，存款本金及有價證券按面額計算之合計金額為新</text:span></text:p>
      <text:p text:style-name="P1"><text:span text:style-name="T5"><text:s text:c="3"/>臺幣二百五十萬元，每增加一人，增加新臺幣二十五萬元。</text:span></text:p>
      <text:p text:style-name="P3"><text:span text:style-name="T5">(四)家庭之不動產未超過中央、直轄市主管機關公告當年度中低收入戶家庭不</text:span></text:p>
      <text:p text:style-name="P3"><text:span text:style-name="T5"><text:s text:c="4"/>動產限</text:span><text:span text:style-name="T7">額；其金額如低於新臺幣八百七十六萬元，以新臺幣八百七十六萬</text:span></text:p>
      <text:p text:style-name="P3"><text:span text:style-name="T7"><text:s text:c="4"/>元為準。但未產生經濟效益之原住民保留地，經主辦機關認定者，不列入</text:span></text:p>
      <text:p text:style-name="P3"><text:span text:style-name="T7"><text:s text:c="4"/>計算。</text:span></text:p>
      <text:p text:style-name="P1"><text:span text:style-name="T7">前項第一款第一目全家人口中如有接受政府安遷或購買國民住宅、合宜住宅、青年住宅等政府推動之住宅政策，不得申請建購住宅補助。</text:span></text:p>
      <text:list xml:id="list174055974397390" text:continue-numbering="true" text:style-name="WWNum1">
        <text:list-item>
          <text:p text:style-name="P4"><text:span text:style-name="T6">補助項目與補助金額如下：</text:span></text:p>
          <text:list>
            <text:list-item>
              <text:p text:style-name="P6"><text:soft-page-break/><text:span text:style-name="T6">建購住宅：每戶補助新臺幣二十二萬元。</text:span></text:p>
            </text:list-item>
            <text:list-item>
              <text:p text:style-name="P6"><text:span text:style-name="T6">修繕住宅：每戶補助新臺幣十五萬元，其補助項目如下：</text:span></text:p>
            </text:list-item>
          </text:list>
        </text:list-item>
      </text:list>
      <text:p text:style-name="P18"><text:span text:style-name="T6">1.屋頂防水、排水及隔熱。</text:span></text:p>
      <text:p text:style-name="P18"><text:span text:style-name="T6">2.外牆防水及面材整修。</text:span></text:p>
      <text:p text:style-name="P18"><text:span text:style-name="T3">3.衛生設備。</text:span></text:p>
      <text:p text:style-name="P18"><text:span text:style-name="T3">4.無障礙設施設備。</text:span></text:p>
      <text:p text:style-name="P18"><text:span text:style-name="T3">5.分間牆、天花板及地板整修。</text:span></text:p>
      <text:p text:style-name="P18"><text:span text:style-name="T3">6.給水、排水管線。</text:span></text:p>
      <text:p text:style-name="P18"><text:span text:style-name="T3">7.電氣管線。</text:span></text:p>
      <text:p text:style-name="P18"><text:span text:style-name="T3">8.燃氣設備之供氣、排煙管線。</text:span></text:p>
      <text:p text:style-name="P18"><text:span text:style-name="T3">9.空氣調節及通風設備之風管、風口及電氣管線。</text:span></text:p>
      <text:p text:style-name="P18"><text:span text:style-name="T3">10.其他經主管機關認定為住宅內必要生活所需之修繕項目。</text:span></text:p>
      <text:p text:style-name="P19"><text:span text:style-name="T3">前項第二款所列設備設施項目，不含公寓大廈之共同部分、約定專用部分及約定共同部分，且不得影響建築物之結構安全及公共安全相關規定，其中屋頂之修繕應注重</text:span><text:span text:style-name="T6">景觀之調和。</text:span></text:p>
      <text:list xml:id="list174056654374252" text:continue-numbering="true" text:style-name="WWNum1">
        <text:list-item>
          <text:p text:style-name="P4"><text:bookmark text:name="_GoBack"/><text:span text:style-name="T6">申請人應具備下列文件：</text:span></text:p>
          <text:list>
            <text:list-item>
              <text:p text:style-name="P7"><text:span text:style-name="T6">申請補助建購住宅者：</text:span></text:p>
            </text:list-item>
          </text:list>
        </text:list-item>
      </text:list>
      <text:p text:style-name="P16"><text:span text:style-name="T6"><text:s text:c="2"/>1.申請人之三個月內全</text:span><text:span text:style-name="T3">戶戶籍謄本。</text:span></text:p>
      <text:p text:style-name="P16"><text:span text:style-name="T3"><text:s text:c="2"/>2.全戶最新各類所得歸戶清單及全戶之全國檔歸戶財產清單各一份。如有低收入</text:span></text:p>
      <text:p text:style-name="P16"><text:span text:style-name="T3"><text:s text:c="4"/>戶、中低收入戶或中低收入戶老年生活津貼證明者，得僅檢附該證明。</text:span></text:p>
      <text:p text:style-name="P16"><text:span text:style-name="T3"><text:s text:c="2"/>3.建購房屋之建物登記謄本。</text:span></text:p>
      <text:p text:style-name="P16"><text:span text:style-name="T3"><text:s text:c="2"/>4.未獲政府其他住宅補助切結書(如附表一)。</text:span></text:p>
      <text:p text:style-name="P16"><text:span text:style-name="T3"><text:s text:c="2"/>5.顯示門牌及室內居住狀況之住宅照片，至少三張。</text:span></text:p>
      <text:p text:style-name="P16"><text:span text:style-name="T3"><text:s text:c="2"/>6.領款收據及申請人金融機構之活期存款帳戶封面影本(如附表三)。</text:span></text:p>
      <text:list xml:id="list174056591932605" text:continue-numbering="true" text:style-name="WWNum1">
        <text:list-item>
          <text:list>
            <text:list-item>
              <text:p text:style-name="P7"><text:span text:style-name="T3">申請補助修繕住宅者：</text:span></text:p>
            </text:list-item>
          </text:list>
        </text:list-item>
      </text:list>
      <text:p text:style-name="P16"><text:span text:style-name="T3"><text:s text:c="2"/>1.申請人之三個月內之全戶戶籍謄本。</text:span></text:p>
      <text:p text:style-name="P16"><text:span text:style-name="T3"><text:s text:c="2"/>2.全戶最新各類所得歸戶清單及全戶之全國檔歸戶財產清單各一份。如有低收入</text:span></text:p>
      <text:p text:style-name="P16"><text:span text:style-name="T3"><text:s text:c="4"/>戶、中低收入戶或中低收入戶老年生活津貼證明者，僅檢附該證明。</text:span></text:p>
      <text:p text:style-name="P16"><text:span text:style-name="T3"><text:s text:c="2"/>3.修繕房屋之建物登記謄本。無法提出建物登記謄本證明其為房屋之所有權人</text:span></text:p>
      <text:p text:style-name="P16"><text:span text:style-name="T3"><text:s text:c="4"/>者，得出具房屋稅籍證明，或檢附水電繳款收據並經由里長出具該房屋確為申</text:span></text:p>
      <text:p text:style-name="P16"><text:span text:style-name="T3"><text:s text:c="4"/>請人所有且有居住事實之證明。</text:span></text:p>
      <text:p text:style-name="P16"><text:span text:style-name="T3"><text:s text:c="2"/>4.修繕住宅位置照片(每處一張)。</text:span></text:p>
      <text:p text:style-name="P16"><text:span text:style-name="T3"><text:s text:c="2"/>5.修繕住宅所需之工程、材料及工資等估價單。如申請人提具估價單確有困難，</text:span></text:p>
      <text:p text:style-name="P16"><text:span text:style-name="T3"><text:s text:c="4"/>得由執行機關協助估價。</text:span></text:p>
      <text:p text:style-name="P16"><text:span text:style-name="T3"><text:s text:c="2"/>6.最近五年未曾獲政府其他住宅補助切結書(如附表二)。</text:span></text:p>
      <text:p text:style-name="P16"><text:span text:style-name="T3"><text:s text:c="2"/>7.領款收據及申請人金融機構之活期存款帳戶封面影本(格式同附表三)。</text:span></text:p>
      <text:p text:style-name="P16"><text:span text:style-name="T7">前項申請人之全戶戶籍謄本、全戶最新各類所得歸戶清單、全戶之全國檔歸戶財產清單及建物登記謄本，得由主辦機關或執行機關透過戶役政、地政或電子化政府服</text:span><text:soft-page-break/><text:span text:style-name="T7">務平臺資訊系統取得，或函請國稅局、稅捐稽徵及資訊管理機關提供。</text:span></text:p>
      <text:list text:style-name="WWNum20">
        <text:list-item text:start-value="8">
          <text:p text:style-name="P8"><text:span text:style-name="T7">申請及審查方式如下：</text:span></text:p>
        </text:list-item>
      </text:list>
      <text:list xml:id="list1436705438" text:style-name="WWNum22">
        <text:list-item>
          <text:p text:style-name="P28"><text:span text:style-name="T7">申請人應填具申請表(如附表四)且備齊應備文件，向戶籍所在地之</text:span><text:span text:style-name="T5">執行機</text:span></text:p>
        </text:list-item>
      </text:list>
      <text:p text:style-name="P27"><text:span text:style-name="T5">關申請。</text:span></text:p>
      <text:list xml:id="list174056134345259" text:continue-numbering="true" text:style-name="WWNum22">
        <text:list-item>
          <text:p text:style-name="P28"><text:span text:style-name="T5">執行機關受理申請後，應依本要點規定，儘速完成調查及初審後，提送主</text:span></text:p>
        </text:list-item>
      </text:list>
      <text:p text:style-name="P27"><text:span text:style-name="T5">辦機關核定。</text:span></text:p>
      <text:list xml:id="list174056736268842" text:continue-numbering="true" text:style-name="WWNum22">
        <text:list-item>
          <text:p text:style-name="P28"><text:span text:style-name="T5">經核定之建購住宅補助案件，由主辦機關逕撥補助款至核定申請人之帳戶(如附表三)。</text:span></text:p>
        </text:list-item>
        <text:list-item>
          <text:p text:style-name="P9"><text:span text:style-name="T9">經核定之修繕住宅補助案件，應請申請人逕行施工，申請人應於接獲核定通</text:span></text:p>
        </text:list-item>
      </text:list>
      <text:p text:style-name="P10"><text:span text:style-name="T9">知三個月內完成修繕，不得申請展延；申請人於修繕完竣十日內，應填具住宅改善施工結算明細表(如附表五)及檢附收據、支出原始憑證（含住宅施工前、中、後之照片各一張），連同核定通知影本及原申請表件，報請執行機關驗收，逾期不受理；經驗收符合規定者，由主管機關依實際修繕金額逕撥補助款至核定申請人帳戶，且不得高於原核定補助之金額。</text:span></text:p>
      <text:list text:style-name="WWNum23">
        <text:list-item>
          <text:p text:style-name="P11"><text:span text:style-name="T3">經核定之建購或修繕住宅補助案件以本市列冊之低收入戶或中低收入戶為優先</text:span></text:p>
        </text:list-item>
      </text:list>
      <text:p text:style-name="P12"><text:span text:style-name="T3">補助對象。</text:span></text:p>
      <text:p text:style-name="P16"><text:span text:style-name="T3">十、年度經費不足或申請案件已於逾本府原核定目標數量時，採錄案辦理，於次</text:span></text:p>
      <text:p text:style-name="P16"><text:span text:style-name="T3"><text:s text:c="4"/>一年度優先撥付。</text:span></text:p>
      <text:p text:style-name="P16"><text:span text:style-name="T3">十一、依本要點規定領取補助費者，二年內不得將該房屋轉賣、讓與或出租。如有</text:span></text:p>
      <text:p text:style-name="P16"><text:span text:style-name="T3"><text:s text:c="6"/>違反，或經查明確無居住事實或其資格不符者，應追繳該項補助款。</text:span></text:p>
      <text:p text:style-name="P16"><text:span text:style-name="T3">十二、本要點經費由原住民族委員會補助及主管機關年度相關預算支應。</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_20__28_user_29_" loext:linked-style-name="HTML_20_預設格式_20_字元">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細明體, MingLiU1" style:font-family-complex="'細明體, MingLiU'" style:font-family-generic-complex="system" style:font-pitch-complex="variable"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細明體, MingLiU1" style:font-family-complex="'細明體, MingLiU'" style:font-family-generic-complex="system" style:font-pitch-complex="variable"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細明體, MingLiU1" style:font-family-complex="'細明體, MingLiU'" style:font-family-generic-complex="system" style:font-pitch-complex="variable"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text:style-name="ListLabel_20_47" loext:num-list-format="%2%、" style:num-suffix="、" style:num-format="一, 二, 三, ..." text:start-value="3">
        <style:list-level-properties text:list-level-position-and-space-mode="label-alignment">
          <style:list-level-label-alignment text:label-followed-by="listtab" fo:text-indent="-0.953cm" fo:margin-left="3.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text:style-name="ListLabel_20_65" loext:num-list-format="%2%、" style:num-suffix="、" style:num-format="一, 二, 三, ..." text:start-value="3">
        <style:list-level-properties text:list-level-position-and-space-mode="label-alignment">
          <style:list-level-label-alignment text:label-followed-by="listtab" fo:text-indent="-0.953cm" fo:margin-left="3.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ListLabel_20_111" loext:num-list-format="%3%、" style:num-suffix="、" style:num-format="一, 二, 三, ..." text:start-value="2">
        <style:list-level-properties text:list-level-position-and-space-mode="label-alignment">
          <style:list-level-label-alignment text:label-followed-by="listtab" fo:text-indent="-0.847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fo:text-align="center">
          <style:list-level-label-alignment text:label-followed-by="listtab" fo:text-indent="-0.847cm" fo:margin-left="2.097cm"/>
        </style:list-level-properties>
      </text:list-level-style-number>
      <text:list-level-style-number text:level="2" text:style-name="ListLabel_20_218" loext:num-list-format="%2%、" style:num-suffix="、" style:num-format="一, 二, 三, ..." text:start-value="3">
        <style:list-level-properties text:list-level-position-and-space-mode="label-alignment">
          <style:list-level-label-alignment text:label-followed-by="listtab" fo:text-indent="-0.953cm" fo:margin-left="3.0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劭傑</meta:initial-creator>
    <dc:creator>彭柏詣</dc:creator>
    <meta:editing-cycles>20</meta:editing-cycles>
    <meta:print-date>2021-06-23T08:00:00</meta:print-date>
    <meta:creation-date>2021-06-23T07:57:00</meta:creation-date>
    <dc:date>2021-10-21T09:27:00</dc:date>
    <meta:editing-duration>PT43M</meta:editing-duration>
    <meta:generator>LibreOffice/7.4.2.3$Windows_x86 LibreOffice_project/382eef1f22670f7f4118c8c2dd222ec7ad009daf</meta:generator>
    <meta:document-statistic meta:table-count="0" meta:image-count="0" meta:object-count="0" meta:page-count="4" meta:paragraph-count="121" meta:word-count="3179" meta:character-count="3512" meta:non-whitespace-character-count="3265"/>
    <meta:user-defined meta:name="AppVersion">16.0000</meta:user-defined>
    <meta:template xlink:type="simple" xlink:actuate="onRequest" xlink:title="Normal.dotm" xlink:href=""/>
  </office:meta>
</office:document-meta>
</file>