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5cm" fo:margin-left="-0.751cm" table:align="left" style:writing-mode="lr-tb"/>
    </style:style>
    <style:style style:name="表格1.A" style:family="table-column">
      <style:table-column-properties style:column-width="16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5cm" fo:margin-left="-0.751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448cm"/>
    </style:style>
    <style:style style:name="表格2.C" style:family="table-column">
      <style:table-column-properties style:column-width="14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289cm"/>
          <style:tab-stop style:position="1.34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89cm"/>
          <style:tab-stop style:position="1.342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1.289cm"/>
          <style:tab-stop style:position="1.34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1.289cm"/>
          <style:tab-stop style:position="1.34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776cm" fo:text-indent="0.00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584cm" fo:margin-right="0cm" fo:line-height="0.811cm" fo:text-indent="-0.5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1.289cm"/>
          <style:tab-stop style:position="1.342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89cm"/>
          <style:tab-stop style:position="1.342cm"/>
        </style:tab-stops>
      </style:paragraph-properties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margin-left="0.808cm" fo:margin-right="0cm" fo:line-height="0.811cm" fo:text-indent="-0.808cm" style:auto-text-indent="false"/>
    </style:style>
    <style:style style:name="P14" style:family="paragraph" style:parent-style-name="Standard">
      <style:paragraph-properties fo:margin-left="2.806cm" fo:margin-right="0cm" fo:line-height="0.811cm" fo:text-indent="-2.806cm" style:auto-text-indent="false"/>
    </style:style>
    <style:style style:name="P15" style:family="paragraph" style:parent-style-name="Standard">
      <style:paragraph-properties fo:margin-left="0.584cm" fo:margin-right="0cm" fo:line-height="0.811cm" fo:text-indent="-0.584cm" style:auto-text-indent="false"/>
    </style:style>
    <style:style style:name="P16" style:family="paragraph" style:parent-style-name="Standard">
      <style:paragraph-properties fo:margin-left="0.584cm" fo:margin-right="0cm" fo:line-height="0.811cm" fo:text-indent="-0.58cm" style:auto-text-indent="false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fo:font-size="10pt" style:font-size-asian="10pt" style:font-name-complex="新細明體1" style:font-size-complex="10pt"/>
    </style:style>
    <style:style style:name="T13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draw:frame draw:style-name="fr1" draw:name="外框1" text:anchor-type="char" svg:x="0.064cm" svg:y="-1.014cm" svg:width="2.101cm" draw:z-index="0"><draw:text-box fo:min-height="0cm"><text:p text:style-name="Standard"><text:span text:style-name="T1">【附表一】</text:span></text:p></draw:text-box></draw:frame><text:span text:style-name="T5">1</text:span><text:span text:style-name="T5">13</text:span><text:span text:style-name="T5">年度原住民族因意外事故慰問金申請書/通報表</text:span></text:p>
      <text:p text:style-name="P2">一、個案來源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2">通報來源</text:span><text:span text:style-name="T11">：</text:span><text:span text:style-name="T2">□當事人求助 □</text:span><text:span text:style-name="T7"> <text:s text:c="11"/></text:span><text:span text:style-name="T2">當事人之</text:span><text:span text:style-name="T7"> <text:s text:c="9"/></text:span><text:span text:style-name="T2">。</text:span></text:p>
            <text:p text:style-name="P5"><text:s text:c="10"/>□村里辦公處 □ 社區發展協會 □學校 □機關 □機構、團體</text:p>
            <text:p text:style-name="P11"><text:span text:style-name="T2"><text:s text:c="10"/>□ 其他；通報單位名稱</text:span><text:span text:style-name="T11">：</text:span><text:span text:style-name="T7"> <text:s text:c="28"/></text:span></text:p>
            <text:p text:style-name="P11"><text:span text:style-name="T2"><text:s text:c="19"/>通報人姓名</text:span><text:span text:style-name="T11">：</text:span><text:span text:style-name="T7"> <text:s text:c="8"/></text:span><text:span text:style-name="T2"><text:s/>聯絡電話</text:span><text:span text:style-name="T11">：</text:span><text:span text:style-name="T7"> <text:s text:c="8"/></text:span></text:p>
            <text:p text:style-name="P11"><text:span text:style-name="T2">受理通報時間</text:span><text:span text:style-name="T11">：</text:span><text:span text:style-name="T2">╴╴年╴╴月╴╴日</text:span></text:p>
            <text:p text:style-name="P11"><text:span text:style-name="T2">通報方式</text:span><text:span text:style-name="T11">：</text:span><text:span text:style-name="T2">□傳真(傳真電話03-3366094)</text:span> <text:span text:style-name="T2">□電話 □臨櫃申辦</text:span><text:span text:style-name="T11">□</text:span><text:span text:style-name="T2">LINE通報□其他_____</text:span></text:p>
          </table:table-cell>
        </table:table-row>
      </table:table>
      <text:p text:style-name="P1"><text:span text:style-name="T2">二、申請</text:span>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5" office:value-type="string">
            <text:p text:style-name="P2">申</text:p>
            <text:p text:style-name="P2">請</text:p>
            <text:p text:style-name="P2">人</text:p>
          </table:table-cell>
          <table:table-cell table:style-name="表格2.A1" office:value-type="string">
            <text:p text:style-name="P2">基本資料</text:p>
          </table:table-cell>
          <table:table-cell table:style-name="表格2.A1" office:value-type="string">
            <text:p text:style-name="P12"><text:span text:style-name="T2">姓名：╴╴╴╴ <text:s text:c="4"/>性別：□男 □女 <text:s/>出生：╴ 年╴ 月╴ 日 </text:span></text:p>
            <text:p text:style-name="P12"><text:span text:style-name="T2">國民身分證統一編號：╴╴╴╴╴╴╴╴ <text:s/>電話：╴╴╴╴╴╴</text:span></text:p>
            <text:p text:style-name="P7">居住地址：╴╴╴╴╴╴╴╴╴╴╴╴╴╴╴╴╴╴ <text:s text:c="3"/></text:p>
            <text:p text:style-name="P12"><text:span text:style-name="T2">戶籍地址：</text:span><text:span text:style-name="T11">□</text:span><text:span text:style-name="T2">同上 </text:span><text:span text:style-name="T11">□</text:span><text:span text:style-name="T2">╴╴╴╴╴╴╴╴╴╴╴╴╴╴╴╴╴╴ </text:span></text:p>
            <text:p text:style-name="P12"><text:span text:style-name="T2">與事故者關係：</text:span><text:span text:style-name="T12">□</text:span><text:span text:style-name="T8">本人(勾選此項者，事故者資料欄位不必再填寫)</text:span><text:span text:style-name="T12">□</text:span><text:span text:style-name="T8">其他(╴╴╴╴╴╴)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>事故者</text:p>
            <text:p text:style-name="P2">資料</text:p>
          </table:table-cell>
          <table:table-cell table:style-name="表格2.A1" office:value-type="string">
            <text:p text:style-name="P12"><text:span text:style-name="T2">姓名：╴╴╴╴ <text:s text:c="4"/>性別：□男 <text:s/>□女 <text:s text:c="2"/>出生：╴ 年╴ 月╴ 日 </text:span></text:p>
            <text:p text:style-name="P12"><text:span text:style-name="T2">國民身分證統一編號：╴╴╴╴╴╴╴╴ <text:s/>電話：╴╴╴╴╴╴</text:span></text:p>
            <text:p text:style-name="P7">居住地址：╴╴╴╴╴╴╴╴╴╴╴╴╴╴╴╴╴╴ <text:s text:c="3"/></text:p>
            <text:p text:style-name="P12"><text:span text:style-name="T2">戶籍地址：</text:span><text:span text:style-name="T11">□</text:span><text:span text:style-name="T2">同上 </text:span><text:span text:style-name="T11">□</text:span><text:span text:style-name="T2">╴╴╴╴╴╴╴╴╴╴╴╴╴╴╴╴╴╴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>救助事由</text:p>
          </table:table-cell>
          <table:table-cell table:style-name="表格2.A1" office:value-type="string">
            <text:p text:style-name="P13"><text:span text:style-name="T2">1. 事故發生者：□負擔家庭主要生計責任者 <text:s/>□非負擔家庭主要生計責任者</text:span></text:p>
            <text:p text:style-name="P14"><text:span text:style-name="T2">2. 救助項目：□1)因意外事故死亡 □2)因意外事故失蹤不明 □3)因意外事故嚴重傷害 □4)因意外事故安遷救助。</text:span></text:p>
            <text:p text:style-name="P12"><text:span text:style-name="T2">3. 事由(請簡述)</text:span><text:span text:style-name="T11">：</text:span><text:span text:style-name="T13"> <text:s text:c="41"/>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>證明文件</text:p>
          </table:table-cell>
          <table:table-cell table:style-name="表格2.A1" office:value-type="string">
            <text:p text:style-name="P7">1. □戶籍證明（或身分證明）敘明：╴╴╴╴╴╴╴╴ <text:s/></text:p>
            <text:p text:style-name="P12"><text:span text:style-name="T2">2. 申請事由證明：□死亡證明 □嚴重傷病證明 □其他╴╴╴╴╴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>簽名蓋章</text:p>
          </table:table-cell>
          <table:table-cell table:style-name="表格2.A1" office:value-type="string">
            <text:p text:style-name="P15"><text:span text:style-name="T2">1. 本表有關本人基本資料、意外事故事由、證明文件，均係本人據實提供；訪視人員訪視本人及家庭時，係由本人或家屬據實陳述；如有不實願自負法律責任，並</text:span><text:span text:style-name="T4">返還關懷救助金。</text:span></text:p>
            <text:p text:style-name="P8">2. 桃園市政府原住民族行政局如有基於個案評估及審核之必要，得調閱本人及家屬之戶籍或財稅有關資料。 <text:s/></text:p>
            <text:p text:style-name="P16"><text:span text:style-name="T2">申請人或其家屬簽章：</text:span><text:span text:style-name="T7"> <text:s text:c="14"/></text:span><text:span text:style-name="T2"><text:s text:c="4"/>╴╴ 年╴╴月╴╴日</text:span></text:p>
          </table:table-cell>
        </table:table-row>
      </table:table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size="12pt" style:font-size-asian="12pt"/>
    </style:style>
    <style:style style:name="WW8Num6z0" style:family="text"/>
    <style:style style:name="WW8Num7z0" style:family="text">
      <style:text-properties style:text-underline-style="none"/>
    </style:style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急難救助金核發標準</dc:title>
    <dc:subject/>
    <meta:keyword/>
    <meta:initial-creator>縣政府</meta:initial-creator>
    <meta:creation-date>2020-12-29T18:35:00</meta:creation-date>
    <dc:creator>楊艾芬</dc:creator>
    <dc:date>2023-12-22T11:28:00</dc:date>
    <meta:print-date>2018-11-29T15:05:00</meta:print-date>
    <meta:editing-cycles>6</meta:editing-cycles>
    <meta:document-statistic meta:table-count="2" meta:image-count="0" meta:object-count="0" meta:page-count="1" meta:paragraph-count="36" meta:word-count="571" meta:character-count="970" meta:non-whitespace-character-count="731"/>
    <meta:generator>LibreOffice/7.4.2.3$Windows_x86 LibreOffice_project/382eef1f22670f7f4118c8c2dd222ec7ad009daf</meta:generator>
  </office:meta>
</office:document-meta>
</file>