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新細明體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852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2.272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0.709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3.676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2.1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2.963cm" fo:keep-together="always"/>
    </style:style>
    <style:style style:name="表格1.19" style:family="table-row">
      <style:table-row-properties style:min-row-height="1.032cm" fo:keep-together="always"/>
    </style:style>
    <style:style style:name="表格1.20" style:family="table-row">
      <style:table-row-properties style:min-row-height="1.482cm" fo:keep-together="always"/>
    </style:style>
    <style:style style:name="表格2" style:family="table">
      <style:table-properties style:width="17.829cm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0.85cm"/>
    </style:style>
    <style:style style:name="表格2.C" style:family="table-column">
      <style:table-column-properties style:column-width="2.45cm"/>
    </style:style>
    <style:style style:name="表格2.D" style:family="table-column">
      <style:table-column-properties style:column-width="1.143cm"/>
    </style:style>
    <style:style style:name="表格2.E" style:family="table-column">
      <style:table-column-properties style:column-width="1.907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221cm"/>
    </style:style>
    <style:style style:name="表格2.H" style:family="table-column">
      <style:table-column-properties style:column-width="2.272cm"/>
    </style:style>
    <style:style style:name="表格2.I" style:family="table-column">
      <style:table-column-properties style:column-width="0.508cm"/>
    </style:style>
    <style:style style:name="表格2.J" style:family="table-column">
      <style:table-column-properties style:column-width="0.713cm"/>
    </style:style>
    <style:style style:name="表格2.K" style:family="table-column">
      <style:table-column-properties style:column-width="0.318cm"/>
    </style:style>
    <style:style style:name="表格2.L" style:family="table-column">
      <style:table-column-properties style:column-width="0.049cm"/>
    </style:style>
    <style:style style:name="表格2.M" style:family="table-column">
      <style:table-column-properties style:column-width="0.776cm"/>
    </style:style>
    <style:style style:name="表格2.N" style:family="table-column">
      <style:table-column-properties style:column-width="3.672cm"/>
    </style:style>
    <style:style style:name="表格2.1" style:family="table-row">
      <style:table-row-properties style:min-row-height="0.6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5" style:family="table-row">
      <style:table-row-properties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6.853cm" fo:keep-together="always"/>
    </style:style>
    <style:style style:name="表格2.16" style:family="table-row">
      <style:table-row-properties style:min-row-height="0.474cm" fo:keep-together="always"/>
    </style:style>
    <style:style style:name="表格2.17" style:family="table-row">
      <style:table-row-properties style:min-row-height="1.22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Corone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Corone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style:font-name-asian="標楷體"/>
    </style:style>
    <style:style style:name="P2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cm" fo:margin-right="0.199cm" fo:text-indent="1.272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6" style:family="paragraph" style:parent-style-name="Standard">
      <style:paragraph-properties fo:margin-left="0cm" fo:margin-right="0.199cm" fo:text-indent="1.272cm" style:auto-text-indent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/>
    </style:style>
    <style:style style:name="P28" style:family="paragraph" style:parent-style-name="Standard">
      <style:text-properties fo:color="#000000" loext:opacity="100%"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-asian="標楷體"/>
    </style:style>
    <style:style style:name="P30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-asian="標楷體"/>
    </style:style>
    <style:style style:name="P31" style:family="paragraph" style:parent-style-name="Standard">
      <style:paragraph-properties fo:line-height="0.882cm" fo:text-align="center" style:justify-single-word="false"/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fo:margin-left="0cm" fo:margin-right="0cm" fo:line-height="1.058cm" fo:text-indent="1.129cm" style:auto-text-indent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0cm" fo:line-height="0.882cm" fo:text-indent="1.129cm" style:auto-text-indent="false"/>
      <style:text-properties fo:color="#000000" loext:opacity="100%" fo:font-size="16pt" style:font-name-asian="標楷體" style:font-size-asian="16pt"/>
    </style:style>
    <style:style style:name="P34" style:family="paragraph" style:parent-style-name="Standard">
      <style:paragraph-properties fo:line-height="0.882cm"/>
      <style:text-properties fo:color="#000000" loext:opacity="100%"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line-height="1.058cm" fo:text-indent="4.516cm" style:auto-text-indent="false"/>
      <style:text-properties fo:color="#000000" loext:opacity="100%" fo:font-size="16pt" style:font-name-asian="標楷體" style:font-size-asian="16pt"/>
    </style:style>
    <style:style style:name="P36" style:family="paragraph" style:parent-style-name="Standard">
      <style:paragraph-properties fo:line-height="0.882cm"/>
      <style:text-properties fo:color="#000000" loext:opacity="100%" fo:font-size="16pt" style:font-size-asian="16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1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42" style:family="paragraph" style:parent-style-name="Standard" style:list-style-name="WW8Num4">
      <style:paragraph-properties fo:margin-left="0.45cm" fo:margin-right="0cm" fo:text-align="justify" style:justify-single-word="false" fo:text-indent="-0.45cm" style:auto-text-indent="false"/>
    </style:style>
    <style:style style:name="P43" style:family="paragraph" style:parent-style-name="Standard" style:list-style-name="WW8Num9">
      <style:paragraph-properties fo:text-align="justify" style:justify-single-word="fals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margin-left="0cm" fo:margin-right="0cm" fo:text-indent="0.847cm" style:auto-text-indent="false"/>
    </style:style>
    <style:style style:name="P46" style:family="paragraph" style:parent-style-name="Standard">
      <style:paragraph-properties fo:text-align="justify" style:justify-single-word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</style:style>
    <style:style style:name="P48" style:family="paragraph" style:parent-style-name="Standard">
      <style:paragraph-properties fo:line-height="0.882cm" fo:text-align="center" style:justify-single-word="false"/>
    </style:style>
    <style:style style:name="P49" style:family="paragraph" style:parent-style-name="Standard">
      <style:paragraph-properties fo:line-height="0.882cm" fo:text-align="justify" fo:text-align-last="justify" style:justify-single-word="false"/>
    </style:style>
    <style:style style:name="P50" style:family="paragraph" style:parent-style-name="Standard">
      <style:paragraph-properties fo:line-height="1.058cm"/>
    </style:style>
    <style:style style:name="P51" style:family="paragraph" style:parent-style-name="Standard">
      <style:paragraph-properties fo:margin-left="0cm" fo:margin-right="0cm" fo:line-height="1.058cm" fo:text-indent="1.129cm" style:auto-text-indent="false"/>
    </style:style>
    <style:style style:name="P52" style:family="paragraph" style:parent-style-name="Standard">
      <style:paragraph-properties fo:margin-left="0cm" fo:margin-right="0cm" fo:line-height="1.058cm" fo:text-indent="4.516cm" style:auto-text-indent="false"/>
    </style:style>
    <style:style style:name="P53" style:family="paragraph" style:parent-style-name="區塊文字">
      <style:paragraph-properties fo:margin-left="0cm" fo:margin-right="0.199cm" fo:text-indent="0cm" style:auto-text-indent="false"/>
      <style:text-properties fo:color="#000000" loext:opacity="100%" style:font-name-asian="標楷體"/>
    </style:style>
    <style:style style:name="P54" style:family="paragraph" style:parent-style-name="區塊文字" style:list-style-name="WW8Num8">
      <style:paragraph-properties fo:margin-left="1cm" fo:margin-right="0.199cm" fo:text-indent="-1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55" style:family="paragraph" style:parent-style-name="區塊文字" style:list-style-name="WW8Num2">
      <style:paragraph-properties fo:margin-left="1cm" fo:margin-right="0.199cm" fo:text-indent="-1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56" style:family="paragraph" style:parent-style-name="區塊文字">
      <style:paragraph-properties fo:margin-left="0cm" fo:margin-right="0.199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57" style:family="paragraph" style:parent-style-name="區塊文字" style:list-style-name="WW8Num2">
      <style:paragraph-properties fo:margin-left="1cm" fo:margin-right="0.199cm" fo:text-indent="-1cm" style:auto-text-indent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區塊文字">
      <style:paragraph-properties fo:margin-left="0cm" fo:margin-right="0.199cm" fo:text-indent="0cm" style:auto-text-indent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區塊文字">
      <style:paragraph-properties fo:margin-left="0cm" fo:margin-right="0.199cm" fo:text-indent="0cm" style:auto-text-indent="false" fo:break-before="page"/>
      <style:text-properties fo:color="#000000" loext:opacity="100%" style:font-name="標楷體" style:font-name-asian="標楷體" style:font-name-complex="標楷體"/>
    </style:style>
    <style:style style:name="P60" style:family="paragraph" style:parent-style-name="區塊文字">
      <style:paragraph-properties fo:margin-left="0cm" fo:margin-right="0.199cm" fo:text-indent="0cm" style:auto-text-indent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區塊文字">
      <style:paragraph-properties fo:margin-left="0cm" fo:margin-right="0.199cm" fo:text-indent="0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62" style:family="paragraph" style:parent-style-name="區塊文字">
      <style:paragraph-properties fo:margin-left="0cm" fo:margin-right="0.199cm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0pt" style:font-name-asian="標楷體" style:font-size-asian="10pt"/>
    </style:style>
    <style:style style:name="P63" style:family="paragraph" style:parent-style-name="區塊文字" style:list-style-name="WW8Num8">
      <style:paragraph-properties fo:margin-left="1cm" fo:margin-right="0.199cm" fo:text-indent="-1cm" style:auto-text-indent="false"/>
    </style:style>
    <style:style style:name="P64" style:family="paragraph" style:parent-style-name="區塊文字" style:list-style-name="WW8Num2">
      <style:paragraph-properties fo:margin-left="1cm" fo:margin-right="0.199cm" fo:text-indent="-1cm" style:auto-text-indent="false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complex="Corone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Coronet"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Coronet" style:font-weight-complex="bold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Coronet" style:font-weight-complex="bold" loext:padding="0cm" loext:border="0.51pt solid #000000" loext:shadow="none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style:font-name-asian="標楷體" style:font-name-complex="Coronet"/>
    </style:style>
    <style:style style:name="T25" style:family="text">
      <style:text-properties fo:color="#000000" loext:opacity="100%" style:font-name="標楷體" style:font-name-asian="標楷體" style:font-name-complex="Coronet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loext:opacity="100%" style:font-name="標楷體" fo:font-size="16pt" style:font-name-asian="標楷體" style:font-size-asian="16pt"/>
    </style:style>
    <style:style style:name="T29" style:family="text">
      <style:text-properties fo:color="#000000" loext:opacity="100%" style:font-name="微軟正黑體" fo:font-size="11.5pt" style:font-name-asian="微軟正黑體" style:font-size-asian="11.5pt" style:font-name-complex="微軟正黑體" style:font-size-complex="11.5pt"/>
    </style:style>
    <style:style style:name="T30" style:family="text">
      <style:text-properties fo:color="#000000" loext:opacity="100%" fo:language="none" fo:country="none" style:language-asian="none" style:country-asian="none"/>
    </style:style>
    <style:style style:name="T31" style:family="text">
      <style:text-properties fo:color="#000000" loext:opacity="100%" fo:font-weight="bold" style:font-name-asian="標楷體" style:font-weight-asian="bold"/>
    </style:style>
    <style:style style:name="T32" style:family="text">
      <style:text-properties fo:color="#000000" loext:opacity="100%" fo:font-size="10pt" style:font-name-asian="標楷體" style:font-size-asian="10pt"/>
    </style:style>
    <style:style style:name="T33" style:family="text">
      <style:text-properties fo:color="#000000" loext:opacity="100%" fo:font-size="16pt" style:font-name-asian="標楷體" style:font-size-asian="16pt"/>
    </style:style>
    <style:style style:name="T34" style:family="text">
      <style:text-properties fo:color="#000000" loext:opacity="100%" fo:font-size="16pt" style:font-name-asian="標楷體" style:font-size-asian="16pt"/>
    </style:style>
    <style:style style:name="T35" style:family="text">
      <style:text-properties fo:color="#000000" loext:opacity="100%" fo:font-size="16pt" style:font-name-asian="Times New Roman" style:font-size-asian="16pt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>
      <style:text-properties style:font-size-complex="12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fo:font-size="16pt" style:font-name-asian="標楷體" style:font-size-asian="16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fo:font-size="16pt" style:font-name-asian="標楷體" style:font-size-asian="16pt" loext:padding="0cm" loext:border="0.51pt solid #000000" loext:shadow="none"/>
    </style:style>
    <style:style style:name="T4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5" style:family="text">
      <style:text-properties fo:font-size="16pt" style:font-name-asian="Times New Roman" style:font-size-asian="16pt"/>
    </style:style>
    <style:style style:name="T4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113</text:span><text:span text:style-name="T15">年桃園市政府原住民族行政局</text:span></text:p>
      <text:p text:style-name="P11"><text:span text:style-name="T12">遭遇意外或重大生活變故之本市原住民住宿申請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13">一</text:p>
          </table:table-cell>
          <table:table-cell table:style-name="表格1.A1" table:number-columns-spanned="3" office:value-type="string">
            <text:p text:style-name="P15">申 <text:s/>請 <text:s/>人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11">□</text:span>男 <text:s text:c="2"/>□女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5">通 訊 地 址</text:p>
          </table:table-cell>
          <table:covered-table-cell/>
          <table:covered-table-cell/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5">聯 絡 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39"><text:span text:style-name="T21">（</text:span><text:span text:style-name="T21">H</text:span><text:span text:style-name="T21">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9"><text:span text:style-name="T21">（</text:span><text:span text:style-name="T21">O</text:span><text:span text:style-name="T21">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（手機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二</text:p>
          </table:table-cell>
          <table:table-cell table:style-name="表格1.A1" table:number-columns-spanned="12" office:value-type="string">
            <text:p text:style-name="P6">檢具資料：</text:p>
            <text:p text:style-name="P44"><text:span text:style-name="T3">□</text:span><text:span text:style-name="T1">戶口名簿影本</text:span><text:span text:style-name="T29">或</text:span><text:span text:style-name="T22">全戶戶籍謄本。</text:span></text:p>
            <text:p text:style-name="P44"><text:span text:style-name="T3">□</text:span><text:span text:style-name="T1">檢具可足以證明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四</text:p>
          </table:table-cell>
          <table:table-cell table:style-name="表格1.A1" table:number-columns-spanned="3" office:value-type="string">
            <text:p text:style-name="P5">住 宿 期 間</text:p>
          </table:table-cell>
          <table:covered-table-cell/>
          <table:covered-table-cell/>
          <table:table-cell table:style-name="表格1.A1" table:number-columns-spanned="9" office:value-type="string">
            <text:p text:style-name="P45"><text:span text:style-name="T1">年</text:span><text:span text:style-name="T1"> <text:s/></text:span><text:span text:style-name="T1"><text:s/>月 </text:span><text:span text:style-name="T1"><text:s text:c="2"/></text:span><text:span text:style-name="T1">日至</text:span><text:span text:style-name="T1"> <text:s text:c="2"/></text:span><text:span text:style-name="T1"><text:s/>年 </text:span><text:span text:style-name="T1"><text:s text:c="2"/></text:span><text:span text:style-name="T1"><text:s/>月 </text:span><text:span text:style-name="T1"><text:s/></text:span><text:span text:style-name="T1"><text:s/></text:span><text:span text:style-name="T1"><text:s/></text:span><text:span text:style-name="T1">日，共 </text:span><text:span text:style-name="T1"><text:s text:c="2"/></text:span><text:span text:style-name="T1"><text:s/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五</text:p>
          </table:table-cell>
          <table:table-cell table:style-name="表格1.A1" table:number-columns-spanned="3" office:value-type="string">
            <text:p text:style-name="P5">住宿事由</text:p>
          </table:table-cell>
          <table:covered-table-cell/>
          <table:covered-table-cell/>
          <table:table-cell table:style-name="表格1.A1" table:number-columns-spanned="9" office:value-type="string">
            <text:p text:style-name="P7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13" office:value-type="string">
            <text:p text:style-name="P10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族別</text:p>
          </table:table-cell>
        </table:table-row>
        <table:table-row table:style-name="表格1.9">
          <table:table-cell table:style-name="表格1.A8" office:value-type="string">
            <text:p text:style-name="P13">1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2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3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4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5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6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7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13">8</text:p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 table:style-name="表格1.18">
          <table:table-cell table:style-name="表格1.A1" table:number-rows-spanned="3" table:number-columns-spanned="2" office:value-type="string">
            <text:p text:style-name="P37"><text:span text:style-name="T1">桃園市政府原民局 <text:s/>審查結果</text:span></text:p>
          </table:table-cell>
          <table:covered-table-cell/>
          <table:table-cell table:style-name="表格1.A8" table:number-columns-spanned="11" office:value-type="string">
            <text:p text:style-name="P39"><text:span text:style-name="T3">□</text:span><text:span text:style-name="T9">本案符合臨時住宿實施計劃規定。本市原住民因在本市遭遇意外災害、重大生活變</text:span></text:p>
            <text:p text:style-name="P40"><text:span text:style-name="T9">故、緊急庇護及收容或遭法院強制搬遷者等原因，短時間內無法尋覓適當處所者。</text:span><text:span text:style-name="T3">故</text:span></text:p>
            <text:p text:style-name="P9">短時間內無法尋覓適當處所者。</text:p>
            <text:p text:style-name="P39"><text:span text:style-name="T3">□</text:span><text:span text:style-name="T9">擬准予住宿__ˍ</text:span><text:span text:style-name="T3">日，自____年</text:span><text:span text:style-name="T3">____</text:span><text:span text:style-name="T3">月</text:span><text:span text:style-name="T3">____</text:span><text:span text:style-name="T3">日至</text:span><text:span text:style-name="T3">____</text:span><text:span text:style-name="T3">年</text:span><text:span text:style-name="T3">____</text:span><text:span text:style-name="T3">月</text:span><text:span text:style-name="T3">____</text:span><text:span text:style-name="T3">日。</text:span></text:p>
            <text:p text:style-name="P41"><text:span text:style-name="T3">□本案因</text:span><text:span text:style-name="T5">　　　　　　　　　 <text:s text:c="8"/>　　　　　　　　</text:span><text:span text:style-name="T3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/>
          <table:table-cell table:style-name="表格1.A1" table:number-columns-spanned="3" office:value-type="string">
            <text:p text:style-name="P23">承辦人核章</text:p>
          </table:table-cell>
          <table:covered-table-cell/>
          <table:covered-table-cell/>
          <table:table-cell table:style-name="表格1.A1" table:number-columns-spanned="4" office:value-type="string">
            <text:p text:style-name="P23">業務主管核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機關首長核章</text:p>
          </table:table-cell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covered-table-cell/>
          <table:table-cell table:style-name="表格1.A8" table:number-columns-spanned="3" office:value-type="string">
            <text:p text:style-name="P20"/>
          </table:table-cell>
          <table:covered-table-cell/>
          <table:covered-table-cell/>
          <table:table-cell table:style-name="表格1.A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47"><text:span text:style-name="T24">申請日期： <text:s text:c="3"/>年　　月　　日　　　　　</text:span><text:span text:style-name="T24"> <text:s text:c="10"/></text:span><text:span text:style-name="T24">　　　 <text:s text:c="5"/>　　　　　</text:span></text:p>
      <text:p text:style-name="P53">備註：</text:p>
      <text:list text:style-name="WW8Num8">
        <text:list-item>
          <text:p text:style-name="P63"><text:span text:style-name="T23">本局僅提供住宿費用補助，若因個人所需使用旅館內其他服務，本局概不負擔。</text:span></text:p>
        </text:list-item>
        <text:list-item>
          <text:p text:style-name="P54">延期或取消，請於住宿前3天辦妥更改，以維護自行之權益。</text:p>
        </text:list-item>
        <text:list-item>
          <text:p text:style-name="P54">每日計算以當日下午3時起至次日中午12時止。</text:p>
        </text:list-item>
      </text:list>
      <text:p text:style-name="P25"/>
      <text:p text:style-name="P26"/>
      <text:p text:style-name="P26"/>
      <text:p text:style-name="P48"><text:span text:style-name="T17"><text:s/></text:span><text:span text:style-name="T18">113</text:span><text:span text:style-name="T18">年桃園市政府原住民族行政局</text:span><text:span text:style-name="T20">外縣市</text:span><text:span text:style-name="T18">原住民臨時住宿申請表</text:span></text:p>
      <text:p text:style-name="P12"><text:soft-page-break/>申請日期： <text:s text:c="3"/>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4" office:value-type="string">
            <text:p text:style-name="P14">一</text:p>
          </table:table-cell>
          <table:table-cell table:style-name="表格2.A1" table:number-columns-spanned="3" office:value-type="string">
            <text:p text:style-name="P16">申 <text:s/>請 <text:s/>人</text:p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6">性別</text:p>
          </table:table-cell>
          <table:covered-table-cell/>
          <table:covered-table-cell/>
          <table:table-cell table:style-name="表格2.A1" table:number-columns-spanned="4" office:value-type="string">
            <text:p text:style-name="P14"><text:span text:style-name="T11">□</text:span>男 <text:s text:c="2"/>□女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3" office:value-type="string">
            <text:p text:style-name="P15">通 訊 地 址</text:p>
          </table:table-cell>
          <table:covered-table-cell/>
          <table:covered-table-cell/>
          <table:table-cell table:style-name="表格2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3" office:value-type="string">
            <text:p text:style-name="P38"><text:span text:style-name="T21">聯 絡 電 話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9"><text:span text:style-name="T21">（</text:span><text:span text:style-name="T21">H</text:span><text:span text:style-name="T21">）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9"><text:span text:style-name="T21">（</text:span><text:span text:style-name="T21">O</text:span><text:span text:style-name="T21">）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>（手機）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三</text:p>
          </table:table-cell>
          <table:table-cell table:style-name="表格2.A1" table:number-columns-spanned="3" office:value-type="string">
            <text:p text:style-name="P15">住 宿 人 數</text:p>
          </table:table-cell>
          <table:covered-table-cell/>
          <table:covered-table-cell/>
          <table:table-cell table:style-name="表格2.A1" table:number-columns-spanned="3" office:value-type="string">
            <text:p text:style-name="P40"><text:span text:style-name="T21">男</text:span><text:span text:style-name="T21"> </text:span><text:span text:style-name="T21"><text:s text:c="4"/></text:span><text:span text:style-name="T21"><text:s text:c="4"/></text:span><text:span text:style-name="T21">人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0"><text:span text:style-name="T21">女</text:span><text:span text:style-name="T21"> <text:s/></text:span><text:span text:style-name="T21"><text:s text:c="6"/>人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共 <text:s text:c="8"/>人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四</text:p>
          </table:table-cell>
          <table:table-cell table:style-name="表格2.A1" table:number-columns-spanned="3" office:value-type="string">
            <text:p text:style-name="P15">住 宿 期 間</text:p>
          </table:table-cell>
          <table:covered-table-cell/>
          <table:covered-table-cell/>
          <table:table-cell table:style-name="表格2.A1" table:number-columns-spanned="10" office:value-type="string">
            <text:p text:style-name="P45"><text:span text:style-name="T21">年</text:span><text:span text:style-name="T21"> <text:s/></text:span><text:span text:style-name="T21"><text:s/>月 </text:span><text:span text:style-name="T21"><text:s text:c="2"/></text:span><text:span text:style-name="T21">日至</text:span><text:span text:style-name="T21"> <text:s text:c="2"/></text:span><text:span text:style-name="T21"><text:s/>年 </text:span><text:span text:style-name="T21"><text:s text:c="2"/></text:span><text:span text:style-name="T21"><text:s/>月 </text:span><text:span text:style-name="T21"><text:s/></text:span><text:span text:style-name="T21"><text:s/></text:span><text:span text:style-name="T21"><text:s/></text:span><text:span text:style-name="T21">日，共 </text:span><text:span text:style-name="T21"><text:s text:c="2"/></text:span><text:span text:style-name="T21"><text:s/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五</text:p>
          </table:table-cell>
          <table:table-cell table:style-name="表格2.A1" table:number-columns-spanned="3" office:value-type="string">
            <text:p text:style-name="P15">住 宿 事 由</text:p>
          </table:table-cell>
          <table:covered-table-cell/>
          <table:covered-table-cell/>
          <table:table-cell table:style-name="表格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六</text:p>
          </table:table-cell>
          <table:table-cell table:style-name="表格2.A1" table:number-columns-spanned="3" office:value-type="string">
            <text:p text:style-name="P5">檢附住宿應備文件</text:p>
          </table:table-cell>
          <table:covered-table-cell/>
          <table:covered-table-cell/>
          <table:table-cell table:style-name="表格2.A1" table:number-columns-spanned="10" office:value-type="string">
            <text:p text:style-name="Standard"><text:span text:style-name="T3">□</text:span><text:span text:style-name="T39"> </text:span><text:span text:style-name="T9">外縣市</text:span><text:span text:style-name="T36">原住民個人</text:span><text:span text:style-name="T9">申請，應檢附可資證明之事由文件。</text:span></text:p>
            <text:p text:style-name="Standard"><text:span text:style-name="T3">□</text:span><text:span text:style-name="T39"> </text:span><text:span text:style-name="T9">住宿代表人之切結書。</text:span></text:p>
            <text:p text:style-name="Standard"><text:span text:style-name="T3">□</text:span><text:span text:style-name="T39"> </text:span><text:span text:style-name="T9">住宿代表人之戶口名簿影本或全戶戶籍謄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9" table:number-columns-spanned="14" office:value-type="string">
            <text:p text:style-name="P10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3">姓名</text:p>
          </table:table-cell>
          <table:covered-table-cell/>
          <table:table-cell table:style-name="表格2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2.A1" table:number-columns-spanned="2" office:value-type="string">
            <text:p text:style-name="P3">出生年月日</text:p>
          </table:table-cell>
          <table:covered-table-cell/>
          <table:table-cell table:style-name="表格2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族別</text:p>
          </table:table-cell>
        </table:table-row>
        <table:table-row table:style-name="表格2.5">
          <table:table-cell table:style-name="表格2.A9" office:value-type="string">
            <text:p text:style-name="P13">1</text:p>
          </table:table-cell>
          <table:table-cell table:style-name="表格2.A9" table:number-columns-spanned="2" office:value-type="string">
            <text:p text:style-name="P14"/>
          </table:table-cell>
          <table:covered-table-cell/>
          <table:table-cell table:style-name="表格2.A9" table:number-columns-spanned="3" office:value-type="string">
            <text:p text:style-name="P2"/>
          </table:table-cell>
          <table:covered-table-cell/>
          <table:covered-table-cell/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A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9" office:value-type="string">
            <text:p text:style-name="P2"/>
          </table:table-cell>
        </table:table-row>
        <table:table-row table:style-name="表格2.5">
          <table:table-cell table:style-name="表格2.A9" office:value-type="string">
            <text:p text:style-name="P13">2</text:p>
          </table:table-cell>
          <table:table-cell table:style-name="表格2.A9" table:number-columns-spanned="2" office:value-type="string">
            <text:p text:style-name="P14"/>
          </table:table-cell>
          <table:covered-table-cell/>
          <table:table-cell table:style-name="表格2.A9" table:number-columns-spanned="3" office:value-type="string">
            <text:p text:style-name="P2"/>
          </table:table-cell>
          <table:covered-table-cell/>
          <table:covered-table-cell/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A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9" office:value-type="string">
            <text:p text:style-name="P2"/>
          </table:table-cell>
        </table:table-row>
        <table:table-row table:style-name="表格2.5">
          <table:table-cell table:style-name="表格2.A9" office:value-type="string">
            <text:p text:style-name="P13">3</text:p>
          </table:table-cell>
          <table:table-cell table:style-name="表格2.A9" table:number-columns-spanned="2" office:value-type="string">
            <text:p text:style-name="P14"/>
          </table:table-cell>
          <table:covered-table-cell/>
          <table:table-cell table:style-name="表格2.A9" table:number-columns-spanned="3" office:value-type="string">
            <text:p text:style-name="P2"/>
          </table:table-cell>
          <table:covered-table-cell/>
          <table:covered-table-cell/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A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9" office:value-type="string">
            <text:p text:style-name="P2"/>
          </table:table-cell>
        </table:table-row>
        <table:table-row table:style-name="表格2.5">
          <table:table-cell table:style-name="表格2.A9" office:value-type="string">
            <text:p text:style-name="P13">4</text:p>
          </table:table-cell>
          <table:table-cell table:style-name="表格2.A9" table:number-columns-spanned="2" office:value-type="string">
            <text:p text:style-name="P14"/>
          </table:table-cell>
          <table:covered-table-cell/>
          <table:table-cell table:style-name="表格2.A9" table:number-columns-spanned="3" office:value-type="string">
            <text:p text:style-name="P2"/>
          </table:table-cell>
          <table:covered-table-cell/>
          <table:covered-table-cell/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A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9" office:value-type="string">
            <text:p text:style-name="P2"/>
          </table:table-cell>
        </table:table-row>
        <table:table-row table:style-name="表格2.15">
          <table:table-cell table:style-name="表格2.A1" table:number-rows-spanned="3" table:number-columns-spanned="2" office:value-type="string">
            <text:p text:style-name="P15">桃園市政府原民局</text:p>
            <text:p text:style-name="P15">審查結果</text:p>
          </table:table-cell>
          <table:covered-table-cell/>
          <table:table-cell table:style-name="表格2.A9" table:number-columns-spanned="12" office:value-type="string">
            <text:p text:style-name="P46">本案符合臨時住宿實施計劃規定：</text:p>
            <text:list text:style-name="WW8Num4">
              <text:list-item>
                <text:p text:style-name="P42"><text:span text:style-name="T3">個人前來本市</text:span><text:span text:style-name="T9">遭遇意外災害、重大生活變故、緊急庇護及收容或遭法院強制搬遷者等原因</text:span><text:span text:style-name="T3">重大傷病醫療就診等而無法覓得適當住所之外縣市原住民</text:span><text:span text:style-name="T9">，短時間內無法尋覓適當處所者。</text:span></text:p>
              </text:list-item>
            </text:list>
            <text:list text:style-name="WW8Num9">
              <text:list-item>
                <text:p text:style-name="P43"><text:span text:style-name="T9">擬准予住宿</text:span><text:span text:style-name="T9">____</text:span><text:span text:style-name="T9">人，自</text:span><text:span text:style-name="T9">____</text:span><text:span text:style-name="T9">年</text:span><text:span text:style-name="T9">____</text:span><text:span text:style-name="T9">月</text:span><text:span text:style-name="T9">____</text:span><text:span text:style-name="T9">日至</text:span><text:span text:style-name="T9">____</text:span><text:span text:style-name="T9">年</text:span><text:span text:style-name="T9">____</text:span><text:span text:style-name="T9">月</text:span><text:span text:style-name="T9">____</text:span><text:span text:style-name="T9">日。</text:span></text:p>
              </text:list-item>
            </text:list>
            <text:p text:style-name="P41"><text:span text:style-name="T3">□</text:span><text:span text:style-name="T9">本案因</text:span><text:span text:style-name="T36">　　　　</text:span><text:span text:style-name="T37"> <text:s/></text:span><text:span text:style-name="T36">　　　　　　　　　　　</text:span><text:span text:style-name="T37"> <text:s text:c="7"/></text:span><text:span text:style-name="T36">　　</text:span><text:span text:style-name="T9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1"/>
          <table:covered-table-cell/>
          <table:table-cell table:style-name="表格2.A1" table:number-columns-spanned="3" office:value-type="string">
            <text:p text:style-name="P23">承辦人核章</text:p>
          </table:table-cell>
          <table:covered-table-cell/>
          <table:covered-table-cell/>
          <table:table-cell table:style-name="表格2.A1" table:number-columns-spanned="4" office:value-type="string">
            <text:p text:style-name="P23">業務主管核章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3">機關首長核章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"/>
          <table:covered-table-cell/>
          <table:table-cell table:style-name="表格2.A9" table:number-columns-spanned="3" office:value-type="string">
            <text:p text:style-name="P20"/>
          </table:table-cell>
          <table:covered-table-cell/>
          <table:covered-table-cell/>
          <table:table-cell table:style-name="表格2.A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24">　　　　</text:span><text:span text:style-name="T24"> <text:s/></text:span><text:span text:style-name="T24"><text:s text:c="2"/></text:span><text:span text:style-name="T24"><text:s text:c="9"/></text:span><text:span text:style-name="T24">　　　 <text:s text:c="5"/>　　　　　</text:span></text:p>
      <text:p text:style-name="P62">備註：</text:p>
      <text:list text:style-name="WW8Num2">
        <text:list-item>
          <text:p text:style-name="P64"><text:span text:style-name="T23">本局僅提供住宿費用補助，若因個人所需使用旅館內其他服務，本局概不負擔。</text:span></text:p>
        </text:list-item>
        <text:list-item>
          <text:p text:style-name="P55">延期或取消，請於住宿前3天辦妥更改，以維護自行之權益。</text:p>
        </text:list-item>
        <text:list-item>
          <text:p text:style-name="P57">每日計算以當日下午3時起至次日中午12時止。</text:p>
        </text:list-item>
      </text:list>
      <text:p text:style-name="P56"/>
      <text:p text:style-name="P58"/>
      <text:p text:style-name="P58"/>
      <text:p text:style-name="P58"/>
      <text:p text:style-name="P58"/>
      <text:p text:style-name="P59"/>
      <text:p text:style-name="P31"><draw:frame text:anchor-type="char" draw:z-index="0" draw:style-name="gr1" draw:text-style-name="P66" svg:width="1.525cm" svg:height="0.897cm" draw:transform="rotate (-3.14159265358979) translate (1.68275cm 0.998361111111111cm)"><draw:text-box><text:p text:style-name="P65"><text:span text:style-name="T46">附件三</text:span></text:p></draw:text-box></draw:frame>切　　　　結　　　　書</text:p>
      <text:p text:style-name="P32"/>
      <text:p text:style-name="P51"><text:span text:style-name="T33">茲向桃園市政府原住民族行政局</text:span><text:span text:style-name="T41">申請使用</text:span><text:span text:style-name="T44">___________________</text:span><text:span text:style-name="T41">作為原住民臨時住宿場所，住宿人數</text:span><text:span text:style-name="T44">計　　　名</text:span><text:span text:style-name="T41">，住宿日期自</text:span><text:span text:style-name="T41">113</text:span><text:span text:style-name="T41">年</text:span></text:p>
      <text:p text:style-name="P50"><text:span text:style-name="T45"><text:s text:c="3"/></text:span><text:span text:style-name="T33">月　　日至　　月　　日，共計</text:span><text:span text:style-name="T35"> <text:s text:c="2"/></text:span><text:span text:style-name="T33">天，願據實切結住宿所有人均</text:span><text:span text:style-name="T33">願遵守</text:span><text:span text:style-name="T33">一切</text:span><text:span text:style-name="T33">規定事項</text:span><text:span text:style-name="T33">，如有虛偽欺矇等情事，願</text:span><text:span text:style-name="T28">取消日後申請住宿之資格，特立此切結書為憑</text:span><text:span text:style-name="T33">。</text:span></text:p>
      <text:p text:style-name="P33"/>
      <text:p text:style-name="P36"><text:span text:style-name="T39"><text:s text:c="8"/></text:span><text:span text:style-name="T9">此致</text:span></text:p>
      <text:p text:style-name="P34">桃園市政府原住民族行政局</text:p>
      <text:p text:style-name="P34"/>
      <text:p text:style-name="P34"/>
      <text:p text:style-name="P52"><text:span text:style-name="T33">申請人名稱：</text:span></text:p>
      <text:p text:style-name="P35">立切結書人：　　　　　　　　　（簽章）</text:p>
      <text:p text:style-name="P35">身分證字號：</text:p>
      <text:p text:style-name="P35">通訊住址：</text:p>
      <text:p text:style-name="P35">聯絡電話：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9"><text:span text:style-name="T33">中華民國11</text:span><text:span text:style-name="T33">3</text:span><text:span text:style-name="T33">年　　月　　日</text:span></text:p>
      <text:p text:style-name="P28"/>
      <text:p text:style-name="P21"/>
      <text:p text:style-name="P58"/>
      <text:p text:style-name="P59"/>
      <text:p text:style-name="P31"><draw:frame text:anchor-type="char" draw:z-index="1" draw:style-name="gr1" draw:text-style-name="P66" svg:width="1.525cm" svg:height="0.897cm" draw:transform="rotate (-3.14159265358979) translate (1.68275cm 0.998361111111111cm)"><draw:text-box><text:p text:style-name="P65"><text:span text:style-name="T46">附件三</text:span></text:p></draw:text-box></draw:frame>切　　　　結　　　　書</text:p>
      <text:p text:style-name="P32"/>
      <text:p text:style-name="P51"><text:span text:style-name="T33">茲向桃園市政府原住民族行政局</text:span><text:span text:style-name="T41">申請使用</text:span><text:span text:style-name="T44">___________________</text:span><text:span text:style-name="T41">作為</text:span><text:span text:style-name="T43">外縣市</text:span><text:span text:style-name="T41">原住民臨時住宿場所，住宿人數</text:span><text:span text:style-name="T44">計　　　名</text:span><text:span text:style-name="T41">（最多30人），住宿日期</text:span><text:span text:style-name="T41">113</text:span><text:span text:style-name="T41">年　　</text:span><text:span text:style-name="T33">月　　日至　　月　　日，共計</text:span><text:span text:style-name="T35"> <text:s text:c="2"/></text:span><text:span text:style-name="T33">天，願據實切結住宿所有人均設籍外縣市並具有原住民身份，</text:span><text:span text:style-name="T33">並願遵守</text:span><text:span text:style-name="T33">一切</text:span><text:span text:style-name="T33">規定事項</text:span><text:span text:style-name="T33">，如有虛偽欺矇等情事，願</text:span><text:span text:style-name="T28">取消日後申請住宿之資格，特立此切結書為憑</text:span><text:span text:style-name="T33">。</text:span></text:p>
      <text:p text:style-name="P33"/>
      <text:p text:style-name="P36"><text:span text:style-name="T39"><text:s text:c="8"/></text:span><text:span text:style-name="T9">此致</text:span></text:p>
      <text:p text:style-name="P34">桃園市政府原住民族行政局</text:p>
      <text:p text:style-name="P34"/>
      <text:p text:style-name="P34"/>
      <text:p text:style-name="P52"><text:span text:style-name="T33">申請人名稱：</text:span></text:p>
      <text:p text:style-name="P35">立切結書人：　　　　　　　　　（簽章）</text:p>
      <text:p text:style-name="P35">身分證字號：</text:p>
      <text:p text:style-name="P35">通訊住址：</text:p>
      <text:p text:style-name="P35">聯絡電話：</text:p>
      <text:p text:style-name="P34"/>
      <text:p text:style-name="P34"/>
      <text:p text:style-name="P34"/>
      <text:p text:style-name="P34"/>
      <text:p text:style-name="P34"/>
      <text:p text:style-name="P34"/>
      <text:p text:style-name="P49"><text:span text:style-name="T33">中華民國11</text:span><text:span text:style-name="T33">3</text:span><text:span text:style-name="T33">年　　月　　日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新細明體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新細明體" style:font-family-generic="roman" fo:font-size="12pt" style:font-size-asian="12pt" style:font-name-complex="sөũ" style:font-family-complex="sөũ, 新細明體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原住民族事務委員會</dc:title>
    <dc:subject/>
    <meta:keyword/>
    <meta:initial-creator>原民會</meta:initial-creator>
    <meta:creation-date>2020-12-01T20:26:00</meta:creation-date>
    <dc:creator>楊艾芬</dc:creator>
    <dc:date>2023-12-28T19:46:00</dc:date>
    <meta:print-date>2015-01-21T11:16:00</meta:print-date>
    <meta:editing-cycles>5</meta:editing-cycles>
    <meta:editing-duration>PT2M</meta:editing-duration>
    <meta:document-statistic meta:table-count="2" meta:image-count="0" meta:object-count="0" meta:page-count="4" meta:paragraph-count="123" meta:word-count="1218" meta:character-count="1642" meta:non-whitespace-character-count="1310"/>
    <meta:generator>LibreOffice/7.4.2.3$Windows_x86 LibreOffice_project/382eef1f22670f7f4118c8c2dd222ec7ad009daf</meta:generator>
  </office:meta>
</office:document-meta>
</file>