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83cm" table:align="center" style:writing-mode="lr-tb"/>
    </style:style>
    <style:style style:name="表格1.A" style:family="table-column">
      <style:table-column-properties style:column-width="4.404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0.139cm"/>
    </style:style>
    <style:style style:name="表格1.E" style:family="table-column">
      <style:table-column-properties style:column-width="2.651cm"/>
    </style:style>
    <style:style style:name="表格1.F" style:family="table-column">
      <style:table-column-properties style:column-width="0.129cm"/>
    </style:style>
    <style:style style:name="表格1.G" style:family="table-column">
      <style:table-column-properties style:column-width="0.859cm"/>
    </style:style>
    <style:style style:name="表格1.H" style:family="table-column">
      <style:table-column-properties style:column-width="2.173cm"/>
    </style:style>
    <style:style style:name="表格1.I" style:family="table-column">
      <style:table-column-properties style:column-width="3.778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005cm" fo:keep-together="auto"/>
    </style:style>
    <style:style style:name="表格1.3" style:family="table-row">
      <style:table-row-properties style:min-row-height="0.5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row-height="1.26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0.351cm" fo:keep-together="auto"/>
    </style:style>
    <style:style style:name="表格1.7" style:family="table-row">
      <style:table-row-properties style:row-height="0.041cm" fo:keep-together="auto"/>
    </style:style>
    <style:style style:name="表格1.8" style:family="table-row">
      <style:table-row-properties style:row-height="1.342cm" fo:keep-together="auto"/>
    </style:style>
    <style:style style:name="表格1.9" style:family="table-row">
      <style:table-row-properties style:row-height="0.734cm" fo:keep-together="auto"/>
    </style:style>
    <style:style style:name="表格1.10" style:family="table-row">
      <style:table-row-properties style:row-height="1.873cm" fo:keep-together="auto"/>
    </style:style>
    <style:style style:name="表格1.12" style:family="table-row">
      <style:table-row-properties style:row-height="0.847cm" fo:keep-together="auto"/>
    </style:style>
    <style:style style:name="表格1.16" style:family="table-row">
      <style:table-row-properties style:row-height="0.168cm" fo:keep-together="auto"/>
    </style:style>
    <style:style style:name="表格1.17" style:family="table-row">
      <style:table-row-properties style:row-height="0.953cm" fo:keep-together="auto"/>
    </style:style>
    <style:style style:name="表格1.18" style:family="table-row">
      <style:table-row-properties style:min-row-height="0.817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2.099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3" style:family="table-row">
      <style:table-row-properties style:min-row-height="0.901cm" fo:keep-together="auto"/>
    </style:style>
    <style:style style:name="表格1.D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4" style:family="table-row">
      <style:table-row-properties style:min-row-height="0.889cm" fo:keep-together="auto"/>
    </style:style>
    <style:style style:name="表格1.25" style:family="table-row">
      <style:table-row-properties style:min-row-height="1.051cm" fo:keep-together="auto"/>
    </style:style>
    <style:style style:name="表格1.26" style:family="table-row">
      <style:table-row-properties style:row-height="0.273cm" fo:keep-together="auto"/>
    </style:style>
    <style:style style:name="表格2" style:family="table">
      <style:table-properties style:width="16.226cm" table:align="center" style:writing-mode="lr-tb"/>
    </style:style>
    <style:style style:name="表格2.A" style:family="table-column">
      <style:table-column-properties style:column-width="1.284cm"/>
    </style:style>
    <style:style style:name="表格2.B" style:family="table-column">
      <style:table-column-properties style:column-width="2.161cm"/>
    </style:style>
    <style:style style:name="表格2.C" style:family="table-column">
      <style:table-column-properties style:column-width="1.667cm"/>
    </style:style>
    <style:style style:name="表格2.D" style:family="table-column">
      <style:table-column-properties style:column-width="2.776cm"/>
    </style:style>
    <style:style style:name="表格2.E" style:family="table-column">
      <style:table-column-properties style:column-width="2.778cm"/>
    </style:style>
    <style:style style:name="表格2.G" style:family="table-column">
      <style:table-column-properties style:column-width="2.782cm"/>
    </style:style>
    <style:style style:name="表格2.1" style:family="table-row">
      <style:table-row-properties style:min-row-height="1.03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52cm" style:rel-width="100%" fo:margin-left="-0.049cm" table:align="left" style:writing-mode="lr-tb"/>
    </style:style>
    <style:style style:name="表格3.A" style:family="table-column">
      <style:table-column-properties style:column-width="2.699cm" style:rel-column-width="1539*"/>
    </style:style>
    <style:style style:name="表格3.B" style:family="table-column">
      <style:table-column-properties style:column-width="1.45cm" style:rel-column-width="827*"/>
    </style:style>
    <style:style style:name="表格3.C" style:family="table-column">
      <style:table-column-properties style:column-width="2.623cm" style:rel-column-width="1496*"/>
    </style:style>
    <style:style style:name="表格3.D" style:family="table-column">
      <style:table-column-properties style:column-width="0.797cm" style:rel-column-width="455*"/>
    </style:style>
    <style:style style:name="表格3.E" style:family="table-column">
      <style:table-column-properties style:column-width="0.732cm" style:rel-column-width="417*"/>
    </style:style>
    <style:style style:name="表格3.F" style:family="table-column">
      <style:table-column-properties style:column-width="0.067cm" style:rel-column-width="38*"/>
    </style:style>
    <style:style style:name="表格3.H" style:family="table-column">
      <style:table-column-properties style:column-width="0.801cm" style:rel-column-width="457*"/>
    </style:style>
    <style:style style:name="表格3.K" style:family="table-column">
      <style:table-column-properties style:column-width="0.894cm" style:rel-column-width="510*"/>
    </style:style>
    <style:style style:name="表格3.L" style:family="table-column">
      <style:table-column-properties style:column-width="4.292cm" style:rel-column-width="2447*"/>
    </style:style>
    <style:style style:name="表格3.1" style:family="table-row">
      <style:table-row-properties style:min-row-height="2.07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893cm" fo:keep-together="always"/>
    </style:style>
    <style:style style:name="表格3.A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3.3" style:family="table-row">
      <style:table-row-properties style:row-height="1.889cm" fo:keep-together="always"/>
    </style:style>
    <style:style style:name="表格3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K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4" style:family="table-row">
      <style:table-row-properties style:row-height="0.938cm" fo:keep-together="always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K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row-height="1.642cm" fo:keep-together="always"/>
    </style:style>
    <style:style style:name="表格3.6" style:family="table-row">
      <style:table-row-properties style:row-height="2.155cm" fo:keep-together="always"/>
    </style:style>
    <style:style style:name="表格3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7" style:family="table-row">
      <style:table-row-properties style:row-height="0.87cm" fo:keep-together="always"/>
    </style:style>
    <style:style style:name="表格3.8" style:family="table-row">
      <style:table-row-properties style:min-row-height="1.711cm" fo:keep-together="always"/>
    </style:style>
    <style:style style:name="表格3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L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9" style:family="table-row">
      <style:table-row-properties style:row-height="11.345cm" fo:keep-together="always"/>
    </style:style>
    <style:style style:name="表格3.A9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4" style:family="table">
      <style:table-properties style:width="17.133cm" fo:margin-left="-0.191cm" table:align="left" style:writing-mode="lr-tb"/>
    </style:style>
    <style:style style:name="表格4.A" style:family="table-column">
      <style:table-column-properties style:column-width="4.304cm"/>
    </style:style>
    <style:style style:name="表格4.B" style:family="table-column">
      <style:table-column-properties style:column-width="4.262cm"/>
    </style:style>
    <style:style style:name="表格4.C" style:family="table-column">
      <style:table-column-properties style:column-width="4.3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558cm" fo:keep-together="auto"/>
    </style:style>
    <style:style style:name="表格5" style:family="table">
      <style:table-properties style:width="15.849cm" fo:margin-left="0.953cm" table:align="left" style:writing-mode="lr-tb"/>
    </style:style>
    <style:style style:name="表格5.A" style:family="table-column">
      <style:table-column-properties style:column-width="1.709cm"/>
    </style:style>
    <style:style style:name="表格5.B" style:family="table-column">
      <style:table-column-properties style:column-width="4.711cm"/>
    </style:style>
    <style:style style:name="表格5.C" style:family="table-column">
      <style:table-column-properties style:column-width="1.547cm"/>
    </style:style>
    <style:style style:name="表格5.D" style:family="table-column">
      <style:table-column-properties style:column-width="7.8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236cm" fo:keep-together="always"/>
    </style:style>
    <style:style style:name="表格5.3" style:family="table-row">
      <style:table-row-properties style:min-row-height="8.285cm" fo:keep-together="always"/>
    </style:style>
    <style:style style:name="表格5.6" style:family="table-row">
      <style:table-row-properties style:min-row-height="10.165cm" fo:keep-together="always"/>
    </style:style>
    <style:style style:name="表格6" style:family="table">
      <style:table-properties style:width="17.526cm" table:align="left" style:writing-mode="lr-tb"/>
    </style:style>
    <style:style style:name="表格6.A" style:family="table-column">
      <style:table-column-properties style:column-width="17.526cm"/>
    </style:style>
    <style:style style:name="表格6.1" style:family="table-row">
      <style:table-row-properties style:min-row-height="11.546cm" fo:keep-together="auto"/>
    </style:style>
    <style:style style:name="表格6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6.2" style:family="table-row">
      <style:table-row-properties style:min-row-height="10.074cm" fo:keep-together="auto"/>
    </style:style>
    <style:style style:name="表格6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6.3" style:family="table-row">
      <style:table-row-properties style:min-row-height="0.933cm" fo:keep-together="auto"/>
    </style:style>
    <style:style style:name="表格6.A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0.774cm" fo:line-height="200%" fo:text-indent="0cm" style:auto-text-indent="false" fo:break-before="pag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break-before="pag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5cm" fo:margin-right="0cm" fo:text-align="justify" style:justify-single-word="false" fo:text-indent="-0.25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1"/>
    </style:style>
    <style:style style:name="P13" style:family="paragraph" style:parent-style-name="Standard">
      <style:text-properties style:font-name="標楷體" style:font-name-asian="標楷體" style:font-name-complex="Arial1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Arial1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Arial1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Arial1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Arial1"/>
    </style:style>
    <style:style style:name="P18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Arial1"/>
    </style:style>
    <style:style style:name="P1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Arial1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2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3" style:family="paragraph" style:parent-style-name="Standard">
      <style:paragraph-properties fo:margin-left="0cm" fo:margin-right="-0.034cm" fo:margin-top="0.847cm" fo:margin-bottom="0cm" style:contextual-spacing="false" fo:text-align="center" style:justify-single-word="false" fo:text-indent="0.049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/>
    </style:style>
    <style:style style:name="P25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3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3" style:family="paragraph" style:parent-style-name="Standard">
      <style:paragraph-properties fo:margin-left="0.002cm" fo:margin-right="0cm" fo:margin-top="0.318cm" fo:margin-bottom="0.064cm" style:contextual-spacing="false" fo:text-indent="0.50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Arial1" style:font-size-complex="16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1" style:font-size-complex="14pt"/>
    </style:style>
    <style:style style:name="P35" style:family="paragraph" style:parent-style-name="Standard">
      <style:paragraph-properties fo:margin-top="0.318cm" fo:margin-bottom="0.064cm" style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6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P37" style:family="paragraph" style:parent-style-name="Standard">
      <style:paragraph-properties fo:margin-left="0cm" fo:margin-right="-0.774cm" fo:line-height="200%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paragraph-properties fo:margin-left="0.25cm" fo:margin-right="0cm" fo:text-align="justify" style:justify-single-word="false" fo:text-indent="-0.25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39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8pt" fo:letter-spacing="0.042cm" style:text-underline-style="solid" style:text-underline-width="auto" style:text-underline-color="font-color" style:font-name-asian="標楷體" style:font-size-asian="18pt" style:font-size-complex="18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8pt" fo:letter-spacing="0.042cm" style:text-underline-style="solid" style:text-underline-width="auto" style:text-underline-color="font-color" style:font-name-asian="標楷體" style:font-size-asian="18pt" style:font-name-complex="Arial1" style:font-size-complex="18pt"/>
    </style:style>
    <style:style style:name="P4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4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46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4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4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font-size-complex="12pt" style:font-weight-complex="bold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50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5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52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P53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P54" style:family="paragraph" style:parent-style-name="Standard">
      <style:paragraph-properties fo:orphans="2" fo:widows="2" style:snap-to-layout-grid="false"/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P55" style:family="paragraph" style:parent-style-name="Standard">
      <style:paragraph-properties fo:orphans="2" fo:widows="2" style:snap-to-layout-grid="false"/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P56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8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top="0.088cm" fo:margin-bottom="0.088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 style:list-style-name="WW8Num30">
      <style:paragraph-properties fo:margin-top="0.088cm" fo:margin-bottom="0.088cm" style:contextual-spacing="false" fo:line-height="0.882cm">
        <style:tab-stops>
          <style:tab-stop style:position="2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 style:list-style-name="WW8Num30">
      <style:paragraph-properties fo:margin-top="0.088cm" fo:margin-bottom="0.088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top="0.088cm" fo:margin-bottom="0.088cm" style:contextual-spacing="false"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top="0.088cm" fo:margin-bottom="0.088cm" style:contextual-spacing="false"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Arial1" style:font-size-complex="14pt"/>
    </style:style>
    <style:style style:name="P7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Arial1" style:font-size-complex="14pt"/>
    </style:style>
    <style:style style:name="P7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1" style:font-size-complex="14pt"/>
    </style:style>
    <style:style style:name="P73" style:family="paragraph" style:parent-style-name="Standard">
      <style:paragraph-properties fo:margin-left="6.35cm" fo:margin-right="0cm" fo:margin-top="0.318cm" fo:margin-bottom="0.064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Arial1" style:font-size-complex="14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1" style:font-size-complex="14pt"/>
    </style:style>
    <style:style style:name="P75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Arial1" style:font-size-complex="14pt"/>
    </style:style>
    <style:style style:name="P7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Arial1" style:font-size-complex="14pt"/>
    </style:style>
    <style:style style:name="P77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P78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P79" style:family="paragraph" style:parent-style-name="Standard">
      <style:paragraph-properties fo:margin-top="0.088cm" fo:margin-bottom="0.088cm" style:contextual-spacing="false" fo:line-height="0.882cm" fo:text-align="end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Arial1" style:font-size-complex="14pt"/>
    </style:style>
    <style:style style:name="P8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7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1"/>
    </style:style>
    <style:style style:name="P89" style:family="paragraph" style:parent-style-name="Standard">
      <style:paragraph-properties fo:margin-top="0.318cm" fo:margin-bottom="0.064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Arial1" style:font-size-complex="14pt"/>
    </style:style>
    <style:style style:name="P90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P9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P92" style:family="paragraph" style:parent-style-name="Standard">
      <style:paragraph-properties fo:margin-left="0.423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93" style:family="paragraph" style:parent-style-name="Standard">
      <style:paragraph-properties style:line-height-at-least="0.423cm" fo:text-align="center" style:justify-single-word="false"/>
      <style:text-properties style:font-name="標楷體" fo:font-size="22pt" style:font-name-asian="標楷體" style:font-size-asian="22pt" style:font-name-complex="標楷體" style:font-size-complex="16pt"/>
    </style:style>
    <style:style style:name="P94" style:family="paragraph" style:parent-style-name="Standard">
      <style:paragraph-properties style:line-height-at-least="0.423cm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9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9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97" style:family="paragraph" style:parent-style-name="Standard">
      <style:paragraph-properties fo:text-align="center" style:justify-single-word="false"/>
    </style:style>
    <style:style style:name="P98" style:family="paragraph" style:parent-style-name="Standard">
      <style:paragraph-properties fo:text-align="center" style:justify-single-word="false" fo:orphans="2" fo:widows="2"/>
    </style:style>
    <style:style style:name="P99" style:family="paragraph" style:parent-style-name="Standard">
      <style:paragraph-properties fo:margin-top="0.318cm" fo:margin-bottom="0.635cm" style:contextual-spacing="false" fo:text-align="center" style:justify-single-word="false" style:snap-to-layout-grid="false"/>
    </style:style>
    <style:style style:name="P100" style:family="paragraph" style:parent-style-name="Standard">
      <style:paragraph-properties fo:margin-left="0cm" fo:margin-right="0cm" fo:line-height="1.27cm" fo:text-align="justify" style:justify-single-word="false" fo:text-indent="1.231cm" style:auto-text-indent="false"/>
    </style:style>
    <style:style style:name="P101" style:family="paragraph" style:parent-style-name="Standard">
      <style:paragraph-properties fo:line-height="1.411cm"/>
    </style:style>
    <style:style style:name="P102" style:family="paragraph" style:parent-style-name="Standard">
      <style:paragraph-properties fo:line-height="1.411cm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103" style:family="paragraph" style:parent-style-name="Standard">
      <style:paragraph-properties fo:margin-left="0.847cm" fo:margin-right="0cm" fo:line-height="0.882cm" fo:text-indent="0cm" style:auto-text-indent="false"/>
    </style:style>
    <style:style style:name="P104" style:family="paragraph" style:parent-style-name="Standard">
      <style:paragraph-properties fo:line-height="0.706cm" fo:text-align="justify" style:justify-single-word="false"/>
    </style:style>
    <style:style style:name="P105" style:family="paragraph" style:parent-style-name="Standard">
      <style:paragraph-properties fo:line-height="0.706cm" fo:orphans="2" fo:widows="2"/>
    </style:style>
    <style:style style:name="P106" style:family="paragraph" style:parent-style-name="Standard">
      <style:paragraph-properties fo:line-height="0.635cm" fo:orphans="2" fo:widows="2"/>
    </style:style>
    <style:style style:name="P107" style:family="paragraph" style:parent-style-name="Standard">
      <style:paragraph-properties fo:orphans="2" fo:widows="2"/>
    </style:style>
    <style:style style:name="P108" style:family="paragraph" style:parent-style-name="Standard">
      <style:paragraph-properties fo:text-align="justify" fo:text-align-last="justify" style:justify-single-word="false" style:snap-to-layout-grid="false"/>
    </style:style>
    <style:style style:name="P109" style:family="paragraph" style:parent-style-name="Standard">
      <style:paragraph-properties style:snap-to-layout-grid="false"/>
    </style:style>
    <style:style style:name="P110" style:family="paragraph" style:parent-style-name="Standard">
      <style:paragraph-properties fo:margin-left="6.35cm" fo:margin-right="0cm" fo:margin-top="0.318cm" fo:margin-bottom="0.064cm" style:contextual-spacing="false" fo:text-indent="0cm" style:auto-text-indent="false" style:snap-to-layout-grid="false"/>
    </style:style>
    <style:style style:name="P111" style:family="paragraph" style:parent-style-name="Standard">
      <style:paragraph-properties fo:margin-top="0.088cm" fo:margin-bottom="0.088cm" style:contextual-spacing="false" fo:line-height="0.882cm"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12" style:family="paragraph" style:parent-style-name="Standard">
      <style:text-properties fo:font-size="14pt" style:font-name-asian="Calibri" style:font-size-asian="14pt" style:font-name-complex="Calibri" style:font-size-complex="14pt"/>
    </style:style>
    <style:style style:name="P113" style:family="paragraph" style:parent-style-name="Standard">
      <style:paragraph-properties fo:margin-left="0.25cm" fo:margin-right="0cm" fo:text-align="justify" style:justify-single-word="false" fo:text-indent="-0.25cm" style:auto-text-indent="false" style:snap-to-layout-grid="false"/>
    </style:style>
    <style:style style:name="P114" style:family="paragraph" style:parent-style-name="Standard">
      <style:paragraph-properties fo:text-align="justify" style:justify-single-word="false"/>
    </style:style>
    <style:style style:name="P115" style:family="paragraph" style:parent-style-name="Standard">
      <style:paragraph-properties fo:margin-left="-0.635cm" fo:margin-right="-0.774cm" fo:line-height="200%" fo:text-align="center" style:justify-single-word="false" fo:text-indent="0cm" style:auto-text-indent="false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text-align="justify" fo:text-align-last="justify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text-align="end" style:justify-single-word="false"/>
    </style:style>
    <style:style style:name="P119" style:family="paragraph" style:parent-style-name="Standard">
      <style:paragraph-properties fo:line-height="0.847cm" fo:text-align="center" style:justify-single-word="false"/>
    </style:style>
    <style:style style:name="P120" style:family="paragraph" style:parent-style-name="Standard">
      <style:paragraph-properties fo:margin-left="0.423cm" fo:margin-right="0cm" fo:text-indent="0cm" style:auto-text-indent="false"/>
    </style:style>
    <style:style style:name="P121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4pt"/>
    </style:style>
    <style:style style:name="P122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123" style:family="paragraph" style:parent-style-name="Standard">
      <style:paragraph-properties fo:margin-left="0cm" fo:margin-right="0cm" style:line-height-at-least="1.411cm" fo:text-align="justify" style:justify-single-word="false" fo:text-indent="0.998cm" style:auto-text-indent="false"/>
    </style:style>
    <style:style style:name="P124" style:family="paragraph" style:parent-style-name="Standard">
      <style:paragraph-properties style:line-height-at-least="0.423cm"/>
    </style:style>
    <style:style style:name="P125" style:family="paragraph" style:parent-style-name="區塊文字">
      <style:paragraph-properties fo:margin-left="0cm" fo:margin-right="0.199cm" fo:margin-top="0.064cm" fo:margin-bottom="0.064cm" style:contextual-spacing="false" fo:text-align="start" style:justify-single-word="false" fo:text-indent="0cm" style:auto-text-indent="false"/>
    </style:style>
    <style:style style:name="P126" style:family="paragraph" style:parent-style-name="清單段落" style:list-style-name="WW8Num27">
      <style:paragraph-properties fo:margin-left="0.751cm" fo:margin-right="0cm" fo:text-indent="-0.635cm" style:auto-text-indent="false"/>
    </style:style>
    <style:style style:name="P127" style:family="paragraph" style:parent-style-name="清單段落" style:list-style-name="WW8Num27">
      <style:paragraph-properties fo:margin-left="0.751cm" fo:margin-right="0cm" fo:text-indent="-0.635cm" style:auto-text-indent="false"/>
      <style:text-properties style:font-name="標楷體" fo:font-size="11pt" style:font-name-asian="標楷體" style:font-size-asian="11pt" style:font-name-complex="標楷體"/>
    </style:style>
    <style:style style:name="P128" style:family="paragraph" style:parent-style-name="清單段落">
      <style:paragraph-properties fo:margin-left="0.751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9" style:family="paragraph" style:parent-style-name="清單段落" style:list-style-name="WW8Num38">
      <style:paragraph-properties fo:margin-left="1cm" fo:margin-right="0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30" style:family="paragraph" style:parent-style-name="清單段落" style:list-style-name="WW8Num13">
      <style:text-properties style:font-name="標楷體" fo:font-size="14pt" style:font-name-asian="標楷體" style:font-size-asian="14pt" style:font-name-complex="標楷體"/>
    </style:style>
    <style:style style:name="P131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清單段落" style:list-style-name="WW8Num38">
      <style:paragraph-properties fo:margin-left="1cm" fo:margin-right="0cm" fo:text-indent="-1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Arial1"/>
    </style:style>
    <style:style style:name="T7" style:family="text">
      <style:text-properties style:font-name="標楷體" style:font-name-asian="標楷體" style:font-name-complex="Arial1"/>
    </style:style>
    <style:style style:name="T8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6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17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18" style:family="text">
      <style:text-properties style:font-name="標楷體" fo:font-size="18pt" fo:letter-spacing="0.042cm" style:font-name-asian="標楷體" style:font-size-asian="18pt" style:font-name-complex="Arial1" style:font-size-complex="18pt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fo:font-size="16pt" style:font-name-asian="標楷體" style:font-size-asian="16pt" style:font-size-complex="16pt"/>
    </style:style>
    <style:style style:name="T2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2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Arial1" style:font-size-complex="16pt"/>
    </style:style>
    <style:style style:name="T29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0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1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Arial1" style:font-weight-complex="bold"/>
    </style:style>
    <style:style style:name="T3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35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3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Arial1"/>
    </style:style>
    <style:style style:name="T39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40" style:family="text">
      <style:text-properties style:font-name="標楷體" fo:font-size="22pt" fo:font-weight="bold" style:font-name-asian="標楷體" style:font-size-asian="22pt" style:font-weight-asian="bold" style:font-name-complex="Arial1" style:font-size-complex="14pt"/>
    </style:style>
    <style:style style:name="T41" style:family="text">
      <style:text-properties style:font-name="標楷體" fo:font-size="22pt" fo:font-weight="bold" style:font-name-asian="標楷體" style:font-size-asian="22pt" style:font-weight-asian="bold" style:font-name-complex="Arial1" style:font-size-complex="14pt"/>
    </style:style>
    <style:style style:name="T42" style:family="text">
      <style:text-properties style:font-name="標楷體" fo:font-size="22pt" style:font-name-asian="標楷體" style:font-size-asian="22pt" style:font-name-complex="標楷體"/>
    </style:style>
    <style:style style:name="T43" style:family="text">
      <style:text-properties style:font-name="標楷體" style:letter-kerning="false" style:font-name-asian="標楷體" style:font-name-complex="新細明體1"/>
    </style:style>
    <style:style style:name="T44" style:family="text">
      <style:text-properties style:font-name="標楷體" style:letter-kerning="false" style:font-name-asian="標楷體" style:font-name-complex="新細明體1"/>
    </style:style>
    <style:style style:name="T45" style:family="text">
      <style:text-properties style:font-name="標楷體" style:letter-kerning="false" style:font-name-asian="標楷體" style:font-name-complex="新細明體1" style:font-size-complex="12pt"/>
    </style:style>
    <style:style style:name="T46" style:family="text">
      <style:text-properties style:font-name="標楷體" style:letter-kerning="false" style:font-name-asian="標楷體" style:font-name-complex="新細明體1" style:font-size-complex="12pt" style:font-weight-complex="bold"/>
    </style:style>
    <style:style style:name="T47" style:family="text">
      <style:text-properties style:font-name="標楷體" style:letter-kerning="false" style:font-name-asian="標楷體" style:font-name-complex="新細明體1" style:font-size-complex="12pt" style:font-weight-complex="bold"/>
    </style:style>
    <style:style style:name="T48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49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5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7" style:family="text">
      <style:text-properties style:font-name="標楷體" fo:font-size="14pt" fo:font-weight="bold" style:font-name-asian="標楷體" style:font-size-asian="14pt" style:font-weight-asian="bold" style:font-name-complex="Arial1" style:font-size-complex="14pt"/>
    </style:style>
    <style:style style:name="T58" style:family="text">
      <style:text-properties style:font-name="標楷體" fo:font-size="14pt" style:font-name-asian="標楷體" style:font-size-asian="14pt" style:font-name-complex="標楷體"/>
    </style:style>
    <style:style style:name="T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1" style:family="text">
      <style:text-properties style:font-name="標楷體" fo:font-size="14pt" style:font-name-asian="標楷體" style:font-size-asian="14pt" style:font-name-complex="標楷體"/>
    </style:style>
    <style:style style:name="T62" style:family="text">
      <style:text-properties style:font-name="標楷體" fo:font-size="14pt" style:font-name-asian="標楷體" style:font-size-asian="14pt" style:font-name-complex="Arial1" style:font-size-complex="14pt"/>
    </style:style>
    <style:style style:name="T63" style:family="text">
      <style:text-properties style:font-name="標楷體" fo:font-size="14pt" style:font-name-asian="標楷體" style:font-size-asian="14pt" style:font-name-complex="Arial1" style:font-size-complex="14pt"/>
    </style:style>
    <style:style style:name="T64" style:family="text">
      <style:text-properties style:font-name="標楷體" fo:font-size="11pt" style:font-name-asian="標楷體" style:font-size-asian="11pt" style:font-name-complex="標楷體"/>
    </style:style>
    <style:style style:name="T65" style:family="text">
      <style:text-properties style:font-name="標楷體" fo:font-size="11pt" style:font-name-asian="標楷體" style:font-size-asian="11pt" style:font-name-complex="標楷體"/>
    </style:style>
    <style:style style:name="T6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68" style:family="text">
      <style:text-properties style:font-name="標楷體" style:font-name-complex="標楷體"/>
    </style:style>
    <style:style style:name="T69" style:family="text">
      <style:text-properties style:font-name-complex="標楷體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size-complex="14pt"/>
    </style:style>
    <style:style style:name="T72" style:family="text">
      <style:text-properties fo:font-size="16pt" style:font-size-asian="16pt"/>
    </style:style>
    <style:style style:name="T73" style:family="text">
      <style:text-properties fo:font-size="16pt" style:font-size-asian="16pt" style:font-size-complex="16pt"/>
    </style:style>
    <style:style style:name="T74" style:family="text">
      <style:text-properties fo:color="#ff0000" loext:opacity="100%" fo:font-size="10pt" style:font-size-asian="10pt"/>
    </style:style>
    <style:style style:name="T75" style:family="text">
      <style:text-properties fo:font-size="22pt" style:font-size-asian="22pt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fo:font-size="14pt" style:font-size-asian="14pt"/>
    </style:style>
    <style:style style:name="T78" style:family="text">
      <style:text-properties fo:font-size="14pt" fo:font-weight="bold" style:font-name-asian="標楷體" style:font-size-asian="14pt" style:font-weight-asian="bold" style:font-size-complex="14pt"/>
    </style:style>
    <style:style style:name="T79" style:family="text">
      <style:text-properties fo:font-size="14pt" fo:font-weight="normal" style:font-size-asian="14pt" style:font-weight-asian="normal"/>
    </style:style>
    <style:style style:name="T80" style:family="text">
      <style:text-properties fo:font-size="14pt" fo:font-weight="normal" style:font-size-asian="14pt" style:font-weight-asian="normal"/>
    </style:style>
    <style:style style:name="T81" style:family="text">
      <style:text-properties fo:font-size="14pt" style:font-name-asian="標楷體" style:font-size-asian="14pt" style:font-size-complex="14pt"/>
    </style:style>
    <style:style style:name="T82" style:family="text">
      <style:text-properties style:font-weight-complex="bold"/>
    </style:style>
    <style:style style:name="T83" style:family="text"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T84" style:family="text">
      <style:text-properties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5" style:family="text">
      <style:text-properties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6" style:family="text">
      <style:text-properties style:font-name-complex="Arial1"/>
    </style:style>
    <style:style style:name="T87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88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89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9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2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3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領據</text:p>
      <text:p text:style-name="P22">領 <text:s text:c="3"/>據</text:p>
      <text:p text:style-name="P100"><text:span text:style-name="T9">茲收到桃園市政府補助辦理【活動名稱】，共計新臺幣 元整，業經收訖立據為憑，如因故無法履行補助條件，將依規定退回部分或全部補助款。</text:span></text:p>
      <text:p text:style-name="P101"><text:span text:style-name="T20"><text:s/></text:span><text:span text:style-name="T11"><text:s text:c="3"/>此 <text:s text:c="2"/>據</text:span></text:p>
      <text:p text:style-name="P25"/>
      <text:p text:style-name="P2">具領單位：</text:p>
      <text:p text:style-name="P2"><draw:frame draw:style-name="fr3" draw:name="外框1" text:anchor-type="char" svg:x="9.195cm" svg:y="0.067cm" svg:width="5.422cm" svg:height="5.105cm" draw:z-index="0"><draw:text-box><text:p text:style-name="P97"><text:span text:style-name="T74">（加蓋機關團體圖記）</text:span></text:p></draw:text-box></draw:frame>地 <text:s text:c="3"/>址︰</text:p>
      <text:p text:style-name="P2">統一編號︰</text:p>
      <text:p text:style-name="P103"><text:span text:style-name="T2">負 責 人︰ <text:s text:c="10"/>(簽名或蓋章)</text:span></text:p>
      <text:p text:style-name="P103"><text:span text:style-name="T2">會 <text:s text:c="3"/>計︰ <text:s text:c="10"/>(簽名或蓋章)</text:span></text:p>
      <text:p text:style-name="P103"><text:span text:style-name="T2">出 <text:s text:c="3"/>納︰ <text:s text:c="10"/>(簽名或蓋章)</text:span></text:p>
      <text:p text:style-name="P103"><text:span text:style-name="T2">經 手 人︰ <text:s text:c="10"/>(簽名或蓋章)</text:span></text:p>
      <text:p text:style-name="P103"><text:span text:style-name="T2">（未設出納者免簽名或蓋章）</text:span></text:p>
      <text:p text:style-name="P102"><text:span text:style-name="T2">中華民國</text:span><text:span text:style-name="T29"> <text:s text:c="2"/></text:span><text:span text:style-name="T2">年 <text:s text:c="3"/>月 <text:s text:c="3"/>日</text:span></text:p>
      <text:p text:style-name="P104"><text:span text:style-name="T2">附註︰補助款項逕匯入以下帳戶，請【</text:span><text:span text:style-name="T32">浮貼存款帳戶影本</text:span><text:span text:style-name="T2">】，並填寫完整資料，不勝感荷。</text:span></text:p>
      <text:p text:style-name="P3">銀行名稱：</text:p>
      <text:p text:style-name="P3">銀行代碼：</text:p>
      <text:p text:style-name="P3">戶名︰</text:p>
      <text:p text:style-name="P3">帳號︰</text:p>
      <text:p text:style-name="P7"/>
      <text:p text:style-name="P7"/>
      <text:p text:style-name="P7"/>
      <text:p text:style-name="P7"/>
      <text:p text:style-name="Standard"><text:span text:style-name="T2">（備註：請注意</text:span><text:span text:style-name="T36">圖記全銜</text:span><text:span text:style-name="T2">與</text:span><text:span text:style-name="T36">具領單位</text:span><text:span text:style-name="T2">名稱是否相符、會計出納不能為同一人）</text:span></text:p>
      <text:p text:style-name="P4">接受桃園市政府補助經費支出憑證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05"><text:span text:style-name="T12">受補助單位名稱：</text:span><text:span text:style-name="T39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36">接受桃園市政府補助經費支出憑證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3" office:value-type="string">
            <text:p text:style-name="P29">受補助單位</text:p>
          </table:table-cell>
          <table:table-cell table:style-name="表格1.B3" table:number-columns-spanned="8" office:value-type="string">
            <text:p text:style-name="P107"><text:span text:style-name="T43">會計年度：○○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8" office:value-type="string">
            <text:p text:style-name="P45">計畫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5" table:number-rows-spanned="3" table:number-columns-spanned="8" office:value-type="string">
            <text:p text:style-name="P45">桃園市政府核准日期及文號(含核定計畫)：</text:p>
            <text:p text:style-name="P107"><text:span text:style-name="T43">核准日期：中華民國 <text:s text:c="2"/>年 <text:s text:c="2"/>月 <text:s text:c="2"/>日</text:span><text:span text:style-name="T34">/</text:span><text:span text:style-name="T43">文號： <text:s text:c="3"/>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 table:style-name="表格1.B5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covered-table-cell table:style-name="表格1.B5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A3" table:number-rows-spanned="2" table:number-columns-spanned="8" office:value-type="string">
            <text:p text:style-name="P107"><text:span text:style-name="T43">核定補助：<text:line-break/> <text:s text:c="3"/>新臺幣(大寫)： <text:s text:c="4"/></text:span><text:span text:style-name="T2">拾</text:span><text:span text:style-name="T2"> <text:s text:c="3"/></text:span><text:span text:style-name="T2"><text:s/>萬</text:span><text:span text:style-name="T2"> <text:s text:c="3"/></text:span><text:span text:style-name="T2"><text:s/>仟 <text:s text:c="4"/>佰 <text:s text:c="4"/>拾 <text:s text:c="4"/>元整</text:span><text:span text:style-name="T43"><text:line-break/> <text:s text:c="3"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A3" table:number-rows-spanned="2" table:number-columns-spanned="8" office:value-type="string">
            <text:p text:style-name="P107"><text:span text:style-name="T43">檢送原始憑證正本共 <text:s text:c="3"/>張<text:line-break/> <text:s text:c="3"/>共計新臺幣(大寫)： <text:s text:c="4"/>拾 <text:s text:c="4"/>萬 <text:s text:c="4"/>仟 <text:s text:c="4"/>佰 <text:s text:c="4"/>拾 <text:s text:c="4"/>元整<text:line-break/> <text:s text:c="7"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table-cell table:style-name="表格1.A3" table:number-rows-spanned="4" table:number-columns-spanned="2" office:value-type="string">
            <text:p text:style-name="P52">受補助單位核章</text:p>
          </table:table-cell>
          <table:covered-table-cell/>
          <table:table-cell table:style-name="表格1.B3" table:number-columns-spanned="2" office:value-type="string">
            <text:p text:style-name="P46">經手人</text:p>
          </table:table-cell>
          <table:covered-table-cell/>
          <table:table-cell table:style-name="表格1.B3" table:number-columns-spanned="4" office:value-type="string">
            <text:p text:style-name="P53">　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covered-table-cell table:style-name="表格1.A3"/>
          <table:covered-table-cell/>
          <table:table-cell table:style-name="表格1.B3" table:number-columns-spanned="2" office:value-type="string">
            <text:p text:style-name="P46">出納</text:p>
          </table:table-cell>
          <table:covered-table-cell/>
          <table:table-cell table:style-name="表格1.B3" table:number-columns-spanned="4" office:value-type="string">
            <text:p text:style-name="P53">　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covered-table-cell table:style-name="表格1.A3"/>
          <table:covered-table-cell/>
          <table:table-cell table:style-name="表格1.B3" table:number-columns-spanned="2" office:value-type="string">
            <text:p text:style-name="P46">會計</text:p>
          </table:table-cell>
          <table:covered-table-cell/>
          <table:table-cell table:style-name="表格1.B3" table:number-columns-spanned="4" office:value-type="string">
            <text:p text:style-name="P53">　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covered-table-cell table:style-name="表格1.A3"/>
          <table:covered-table-cell/>
          <table:table-cell table:style-name="表格1.B3" table:number-columns-spanned="2" office:value-type="string">
            <text:p text:style-name="P46">負責人</text:p>
          </table:table-cell>
          <table:covered-table-cell/>
          <table:table-cell table:style-name="表格1.B3" table:number-columns-spanned="4" office:value-type="string">
            <text:p text:style-name="P53">　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7"/>
          </table:table-cell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6"/>
          </table:table-cell>
          <table:table-cell table:style-name="表格1.A1" office:value-type="string">
            <text:p text:style-name="P56"/>
          </table:table-cell>
        </table:table-row>
        <table:table-row table:style-name="表格1.17">
          <table:table-cell table:style-name="表格1.A1" table:number-columns-spanned="9" office:value-type="string">
            <text:p text:style-name="P106"><text:span text:style-name="T16">主管</text:span><text:span text:style-name="T16">機關</text:span><text:span text:style-name="T16">審核</text:span><text:span text:style-name="T53">(以下為桃園市政府原住民族行政局審核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4" office:value-type="string">
            <text:p text:style-name="P29">核列項目及金額</text:p>
          </table:table-cell>
          <table:table-cell table:style-name="表格1.B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8"/>
          <table:table-cell table:style-name="表格1.B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8"/>
          <table:table-cell table:style-name="表格1.B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8"/>
          <table:table-cell table:style-name="表格1.B2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B2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4" office:value-type="string">
            <text:p text:style-name="P29">承辦科室</text:p>
          </table:table-cell>
          <table:table-cell table:style-name="表格1.A3" table:number-columns-spanned="8" office:value-type="string">
            <text:p text:style-name="P107"><text:span text:style-name="T48">審核結果：<text:line-break/>同意補助新臺幣(大寫)： <text:s text:c="4"/></text:span><text:span text:style-name="T50">　</text:span><text:span text:style-name="T50"> <text:s/></text:span><text:span text:style-name="T50"><text:s text:c="4"/>元整</text:span><text:span text:style-name="T48"><text:line-break/> <text:s text:c="9"/>(阿拉伯數字)：</text:span><text:span text:style-name="T43"> <text:s text:c="11"/></text:span><text:span text:style-name="T4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2"/>
          <table:table-cell table:style-name="表格1.A18" table:number-rows-spanned="3" table:number-columns-spanned="2" office:value-type="string">
            <text:p text:style-name="P52">審核單位核章</text:p>
          </table:table-cell>
          <table:covered-table-cell/>
          <table:table-cell table:style-name="表格1.D23" table:number-columns-spanned="2" office:value-type="string">
            <text:p text:style-name="P47">承辦人</text:p>
          </table:table-cell>
          <table:covered-table-cell/>
          <table:table-cell table:style-name="表格1.D23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1.24">
          <table:covered-table-cell table:style-name="表格1.A22"/>
          <table:covered-table-cell table:style-name="表格1.A18"/>
          <table:covered-table-cell/>
          <table:table-cell table:style-name="表格1.D23" table:number-columns-spanned="2" office:value-type="string">
            <text:p text:style-name="P47">科長</text:p>
          </table:table-cell>
          <table:covered-table-cell/>
          <table:table-cell table:style-name="表格1.D23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1.25">
          <table:covered-table-cell table:style-name="表格1.A22"/>
          <table:covered-table-cell table:style-name="表格1.A18"/>
          <table:covered-table-cell/>
          <table:table-cell table:style-name="表格1.B3" table:number-columns-spanned="2" office:value-type="string">
            <text:p text:style-name="P47">機關首長</text:p>
          </table:table-cell>
          <table:covered-table-cell/>
          <table:table-cell table:style-name="表格1.B3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table-cell table:style-name="表格1.A1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</table:table-row>
      </table:table>
      <text:p text:style-name="P5">活動實際收支明細表</text:p>
      <text:p text:style-name="P37">○○○○(受補助單位)</text:p>
      <text:p text:style-name="P115"><text:span text:style-name="T13">○○年度辦理「○○○○」活動實際收支明細表</text:span></text:p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rows-spanned="2" office:value-type="string">
            <text:p text:style-name="P48">項次</text:p>
          </table:table-cell>
          <table:table-cell table:style-name="表格2.A1" table:number-rows-spanned="2" office:value-type="string">
            <text:p text:style-name="P48">項目</text:p>
            <text:p text:style-name="P48">名稱</text:p>
          </table:table-cell>
          <table:table-cell table:style-name="表格2.A1" table:number-rows-spanned="2" office:value-type="string">
            <text:p text:style-name="P98"><text:span text:style-name="T46">實支</text:span></text:p>
            <text:p text:style-name="P48">金額</text:p>
          </table:table-cell>
          <table:table-cell table:style-name="表格2.A1" table:number-columns-spanned="4" office:value-type="string">
            <text:p text:style-name="P49">經費分攤情形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48">本府</text:p>
            <text:p text:style-name="P48">補助</text:p>
          </table:table-cell>
          <table:table-cell table:style-name="表格2.A1" office:value-type="string">
            <text:p text:style-name="P48">自籌金額</text:p>
          </table:table-cell>
          <table:table-cell table:style-name="表格2.A1" office:value-type="string">
            <text:p text:style-name="P48">其他機關</text:p>
            <text:p text:style-name="P48">補助</text:p>
          </table:table-cell>
          <table:table-cell table:style-name="表格2.A1" office:value-type="string">
            <text:p text:style-name="P49">其他</text:p>
          </table:table-cell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0"/>
          </table:table-cell>
        </table:table-row>
        <table:table-row table:style-name="表格2.1">
          <table:table-cell table:style-name="表格2.A1" table:number-columns-spanned="2" office:value-type="string">
            <text:p text:style-name="P90">合計</text:p>
          </table:table-cell>
          <table:covered-table-cell/>
          <table:table-cell table:style-name="表格2.A1" office:value-type="string">
            <text:p text:style-name="P91"/>
          </table:table-cell>
          <table:table-cell table:style-name="表格2.A1" office:value-type="string">
            <text:p text:style-name="P91"/>
          </table:table-cell>
          <table:table-cell table:style-name="表格2.A1" office:value-type="string">
            <text:p text:style-name="P91"/>
          </table:table-cell>
          <table:table-cell table:style-name="表格2.A1" office:value-type="string">
            <text:p text:style-name="P91"/>
          </table:table-cell>
          <table:table-cell table:style-name="表格2.A1" office:value-type="string">
            <text:p text:style-name="P91"/>
          </table:table-cell>
        </table:table-row>
      </table:table>
      <text:p text:style-name="P8"/>
      <text:p text:style-name="P8">※請加蓋機關團體圖記</text:p>
      <text:p text:style-name="P113"><text:span text:style-name="T4">※各項經費應本誠信原則填列，倘經主管機關查核有不實之情事，將撤銷補助，並兩年內不在受理其申請。</text:span></text:p>
      <text:p text:style-name="P60"/>
      <text:p text:style-name="P61">經手人：　　　　　出納：　　　　　會計：　　　　　負責人：</text:p>
      <text:p text:style-name="P116"/>
      <text:p text:style-name="P117"/>
      <text:p text:style-name="P108"><text:span text:style-name="T84">中　　華</text:span><text:span text:style-name="T84"> </text:span><text:span text:style-name="T84">　　民　</text:span><text:span text:style-name="T84"> </text:span><text:span text:style-name="T84">　國　　　</text:span><text:span text:style-name="T84"> </text:span><text:span text:style-name="T84">年　</text:span><text:span text:style-name="T84"> </text:span><text:span text:style-name="T84">　　月　　　　日</text:span></text:p>
      <text:p text:style-name="P4">支出憑證粘存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D"/>
        <table:table-column table:style-name="表格3.H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41"><text:span text:style-name="T69"><text:s text:c="21"/></text:span><text:span text:style-name="T86">(社團名稱)</text:span></text:p>
            <text:p text:style-name="P42">支出憑證粘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2" office:value-type="string">
            <text:p text:style-name="P118"><text:span text:style-name="T2"><text:s text:c="38"/></text:span><text:span text:style-name="T6">單據：</text:span><text:span text:style-name="T38"> <text:s text:c="7"/></text:span><text:span text:style-name="T6">張（上限</text:span><text:span text:style-name="T33">5</text:span><text:span text:style-name="T6">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70">憑證編號</text:p>
          </table:table-cell>
          <table:table-cell table:style-name="表格3.B3" table:number-columns-spanned="2" office:value-type="string">
            <text:p text:style-name="P70">用途別及項目名稱</text:p>
          </table:table-cell>
          <table:covered-table-cell/>
          <table:table-cell table:style-name="表格3.B3" table:number-columns-spanned="7" office:value-type="string">
            <text:p text:style-name="P7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2" office:value-type="string">
            <text:p text:style-name="P70">備 <text:s/>註</text:p>
          </table:table-cell>
          <table:covered-table-cell/>
        </table:table-row>
        <table:table-row table:style-name="表格3.4">
          <table:table-cell table:style-name="表格3.A4" table:number-rows-spanned="2" office:value-type="string">
            <text:p text:style-name="P71">第號</text:p>
          </table:table-cell>
          <table:table-cell table:style-name="表格3.B4" table:number-rows-spanned="2" table:number-columns-spanned="2" office:value-type="string">
            <text:p text:style-name="P75"/>
          </table:table-cell>
          <table:covered-table-cell/>
          <table:table-cell table:style-name="表格3.D4" office:value-type="string">
            <text:p text:style-name="P11">十萬</text:p>
          </table:table-cell>
          <table:table-cell table:style-name="表格3.D4" table:number-columns-spanned="2" office:value-type="string">
            <text:p text:style-name="P11">萬</text:p>
          </table:table-cell>
          <table:covered-table-cell/>
          <table:table-cell table:style-name="表格3.D4" office:value-type="string">
            <text:p text:style-name="P11">千</text:p>
          </table:table-cell>
          <table:table-cell table:style-name="表格3.D4" office:value-type="string">
            <text:p text:style-name="P11">百</text:p>
          </table:table-cell>
          <table:table-cell table:style-name="表格3.D4" office:value-type="string">
            <text:p text:style-name="P11">十</text:p>
          </table:table-cell>
          <table:table-cell table:style-name="表格3.D4" office:value-type="string">
            <text:p text:style-name="P11">元</text:p>
          </table:table-cell>
          <table:table-cell table:style-name="表格3.K4" table:number-rows-spanned="2" table:number-columns-spanned="2" office:value-type="string">
            <text:p text:style-name="Standard"><text:bookmark text:name="主旨"/><text:span text:style-name="T2">本府補助</text:span><text:span text:style-name="T36"> <text:s text:c="6"/></text:span><text:span text:style-name="T2">元</text:span></text:p>
            <text:p text:style-name="Standard"><text:span text:style-name="T2">自籌</text:span><text:span text:style-name="T36"> <text:s text:c="10"/></text:span><text:span text:style-name="T2">元</text:span></text:p>
            <text:p text:style-name="Standard"><text:span text:style-name="T6">其它</text:span><text:span text:style-name="T36"> <text:s text:c="10"/></text:span><text:span text:style-name="T2">元</text:span></text:p>
            <text:p text:style-name="P13"/>
          </table:table-cell>
          <table:covered-table-cell/>
        </table:table-row>
        <table:table-row table:style-name="表格3.5">
          <table:covered-table-cell table:style-name="表格3.A4"/>
          <table:covered-table-cell table:style-name="表格3.B4"/>
          <table:covered-table-cell/>
          <table:table-cell table:style-name="表格3.B4" office:value-type="string">
            <text:p text:style-name="P16"/>
          </table:table-cell>
          <table:table-cell table:style-name="表格3.B4" table:number-columns-spanned="2" office:value-type="string">
            <text:p text:style-name="P16"/>
          </table:table-cell>
          <table:covered-table-cell/>
          <table:table-cell table:style-name="表格3.B4" office:value-type="string">
            <text:p text:style-name="P16"/>
          </table:table-cell>
          <table:table-cell table:style-name="表格3.B4" office:value-type="string">
            <text:p text:style-name="P16"/>
          </table:table-cell>
          <table:table-cell table:style-name="表格3.B4" office:value-type="string">
            <text:p text:style-name="P16"/>
          </table:table-cell>
          <table:table-cell table:style-name="表格3.B4" office:value-type="string">
            <text:p text:style-name="P16"/>
          </table:table-cell>
          <table:covered-table-cell table:style-name="表格3.K4"/>
          <table:covered-table-cell/>
        </table:table-row>
        <table:table-row table:style-name="表格3.6">
          <table:table-cell table:style-name="表格3.A4" office:value-type="string">
            <text:p text:style-name="P72">用途或案據</text:p>
          </table:table-cell>
          <table:table-cell table:style-name="表格3.B6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4" table:number-columns-spanned="2" office:value-type="string">
            <text:p text:style-name="P72">經手人</text:p>
          </table:table-cell>
          <table:covered-table-cell/>
          <table:table-cell table:style-name="表格3.B4" table:number-columns-spanned="3" office:value-type="string">
            <text:p text:style-name="P72">出納</text:p>
          </table:table-cell>
          <table:covered-table-cell/>
          <table:covered-table-cell/>
          <table:table-cell table:style-name="表格3.B4" table:number-columns-spanned="6" office:value-type="string">
            <text:p text:style-name="P72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6" office:value-type="string">
            <text:p text:style-name="P72">單位負責人</text:p>
          </table:table-cell>
        </table:table-row>
        <table:table-row table:style-name="表格3.8">
          <table:table-cell table:style-name="表格3.A8" table:number-columns-spanned="2" office:value-type="string">
            <text:p text:style-name="P76"/>
          </table:table-cell>
          <table:covered-table-cell/>
          <table:table-cell table:style-name="表格3.C8" table:number-columns-spanned="3" office:value-type="string">
            <text:p text:style-name="P17"/>
          </table:table-cell>
          <table:covered-table-cell/>
          <table:covered-table-cell/>
          <table:table-cell table:style-name="表格3.C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3.L8" office:value-type="string">
            <text:p text:style-name="P11"/>
          </table:table-cell>
        </table:table-row>
        <table:table-row table:style-name="表格3.9">
          <table:table-cell table:style-name="表格3.A9" table:number-columns-spanned="12" office:value-type="string">
            <text:p text:style-name="P14">------------憑------------證------------黏------------貼----------線------------</text:p>
            <text:p text:style-name="P14"/>
            <text:p text:style-name="P120"><text:span text:style-name="T64"><text:s text:c="11"/></text:span></text:p>
            <text:p text:style-name="Standard"/>
            <text:p text:style-name="P77"><draw:frame draw:style-name="fr4" draw:name="外框2" text:anchor-type="char" svg:x="2.669cm" svg:y="1.117cm" svg:width="13cm" svg:height="8.232cm" draw:z-index="2"><draw:text-box><text:p text:style-name="P92">說明：</text:p><text:list text:style-name="WW8Num27"><text:list-item><text:p text:style-name="P126"><text:span text:style-name="T64">對</text:span><text:span text:style-name="T66">不同工作計畫或用途別</text:span><text:span text:style-name="T64">之原始憑證及發票</text:span><text:span text:style-name="T66">請勿混合黏貼</text:span><text:span text:style-name="T64">。</text:span></text:p></text:list-item><text:list-item><text:p text:style-name="P126"><text:span text:style-name="T64">單據黏貼時，請按憑證黏貼線由左邊至右對齊，面積大者在下，小者在上，由上而下黏貼整齊，每張發票之間距離約0.5公分。</text:span></text:p></text:list-item><text:list-item><text:p text:style-name="P126"><text:span text:style-name="T64">每張支出粘存單限粘貼單據</text:span><text:span text:style-name="T66">以【5張】為限</text:span><text:span text:style-name="T64">。</text:span></text:p></text:list-item><text:list-item><text:p text:style-name="P127">機關依其業務特性及實際需要，有自行設計使用之必要時，得從其規定格式，惟不得牴觸相關法令規定。</text:p></text:list-item><text:list-item><text:p text:style-name="P126"><text:span text:style-name="T67">單據請清楚標明【數量】【單價】</text:span><text:span text:style-name="T64">或檢附廠商估價等相關證明文件。</text:span></text:p></text:list-item></text:list><text:p text:style-name="P128"/></draw:text-box></draw:frame></text:p>
            <text:p text:style-name="P80"/>
            <text:p text:style-name="P80"/>
            <text:p text:style-name="P80"/>
            <text:p text:style-name="P80"/>
            <text:p text:style-name="P88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6">補助經費核銷切結書</text:p>
      <text:p text:style-name="P39">申請○○年度桃園市政府補助原住民族文化及社教活動</text:p>
      <text:p text:style-name="P119"><text:span text:style-name="T15">補助經費</text:span><text:span text:style-name="T87">核銷切結書</text:span></text:p>
      <text:p text:style-name="P122"/>
      <text:p text:style-name="P123"><text:span text:style-name="T90">茲聲明</text:span><text:span text:style-name="T90">本單位於</text:span><text:span text:style-name="T92"> <text:s text:c="3"/></text:span><text:span text:style-name="T90">年</text:span><text:span text:style-name="T92"> <text:s text:c="3"/></text:span><text:span text:style-name="T90">月</text:span><text:span text:style-name="T92"> <text:s text:c="3"/></text:span><text:span text:style-name="T90">日，於 </text:span><text:span text:style-name="T92"><text:s text:c="14"/></text:span><text:span text:style-name="T90">(地點)辦理</text:span><text:span text:style-name="T92"> <text:s text:c="24"/></text:span><text:span text:style-name="T90">(活動名稱)</text:span><text:span text:style-name="T90">所附</text:span><text:span text:style-name="T90">核銷資料</text:span><text:span text:style-name="T90">均完全屬實，</text:span><text:span text:style-name="T90">並願接受貴府及相關單位(監察及司法單位)查核</text:span><text:span text:style-name="T90">，如有虛假或重複申</text:span><text:span text:style-name="T20">領補助款情事者，願負一切法律責任，並退還所有補助款項，絕無異議。</text:span></text:p>
      <text:p text:style-name="P26"/>
      <text:p text:style-name="P26">此致</text:p>
      <text:p text:style-name="P26">桃園市政府</text:p>
      <text:p text:style-name="P124"><text:span text:style-name="T20"><text:s text:c="34"/></text:span></text:p>
      <text:p text:style-name="P26"><draw:frame draw:style-name="fr3" draw:name="外框3" text:anchor-type="char" svg:x="8.348cm" svg:y="0.032cm" svg:width="5.422cm" svg:height="5.105cm" draw:z-index="3"><draw:text-box><text:p text:style-name="P97"><text:span text:style-name="T74">（加蓋機關團體圖記）</text:span></text:p></draw:text-box></draw:frame>立切結書人（協會名稱）： </text:p>
      <text:p text:style-name="P26">理事長/負責人：</text:p>
      <text:p text:style-name="P26"><draw:frame draw:style-name="fr3" draw:name="外框4" text:anchor-type="char" svg:x="14.783cm" svg:y="0.31cm" svg:width="2.545cm" svg:height="2.275cm" draw:z-index="4"><draw:text-box><text:p text:style-name="P97"><text:span text:style-name="T74">（負責人章）</text:span></text:p></draw:text-box></draw:frame>統一編號：</text:p>
      <text:p text:style-name="P26">會 <text:s text:c="3"/>址：</text:p>
      <text:p text:style-name="P26">電 <text:s text:c="3"/>話：</text:p>
      <text:p text:style-name="P93"/>
      <text:p text:style-name="P94">中華民國 <text:s text:c="5"/>年 <text:s text:c="4"/>月 <text:s text:c="3"/>日</text:p>
      <text:p text:style-name="P4">補助案基本資料表</text:p>
      <text:p text:style-name="P80">○○年度桃園市政府補助原住民族文化及社教活動</text:p>
      <text:p text:style-name="P40">補助案基本資料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row table:style-name="表格4.1">
          <table:table-cell table:style-name="表格4.A1" office:value-type="string">
            <text:p text:style-name="P80">計畫名稱</text:p>
          </table:table-cell>
          <table:table-cell table:style-name="表格4.A1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0">執行單位</text:p>
          </table:table-cell>
          <table:table-cell table:style-name="表格4.A1" office:value-type="string">
            <text:p text:style-name="P81"/>
          </table:table-cell>
          <table:table-cell table:style-name="表格4.A1" office:value-type="string">
            <text:p text:style-name="P80">電話</text:p>
          </table:table-cell>
          <table:table-cell table:style-name="表格4.A1" office:value-type="string">
            <text:p text:style-name="P81"/>
          </table:table-cell>
        </table:table-row>
        <table:table-row table:style-name="表格4.1">
          <table:table-cell table:style-name="表格4.A1" office:value-type="string">
            <text:p text:style-name="P80">實施期間</text:p>
          </table:table-cell>
          <table:table-cell table:style-name="表格4.A1" office:value-type="string">
            <text:p text:style-name="P81"/>
          </table:table-cell>
          <table:table-cell table:style-name="表格4.A1" office:value-type="string">
            <text:p text:style-name="P80">參與人數</text:p>
          </table:table-cell>
          <table:table-cell table:style-name="表格4.A1" office:value-type="string">
            <text:p text:style-name="P81"/>
          </table:table-cell>
        </table:table-row>
        <table:table-row table:style-name="表格4.1">
          <table:table-cell table:style-name="表格4.A1" office:value-type="string">
            <text:p text:style-name="P80">補助金額</text:p>
          </table:table-cell>
          <table:table-cell table:style-name="表格4.A1" office:value-type="string">
            <text:p text:style-name="P81"/>
          </table:table-cell>
          <table:table-cell table:style-name="表格4.A1" office:value-type="string">
            <text:p text:style-name="P80">實際支出金額</text:p>
          </table:table-cell>
          <table:table-cell table:style-name="表格4.A1" office:value-type="string">
            <text:p text:style-name="P81"/>
          </table:table-cell>
        </table:table-row>
        <table:table-row table:style-name="表格4.1">
          <table:table-cell table:style-name="表格4.A1" office:value-type="string">
            <text:p text:style-name="P80">核銷相關資料</text:p>
          </table:table-cell>
          <table:table-cell table:style-name="表格4.A1" table:number-columns-spanned="3" office:value-type="string">
            <text:p text:style-name="P109"><text:span text:style-name="T26">□領款收據</text:span><text:span text:style-name="T25"> <text:s text:c="6"/>張</text:span><text:span text:style-name="T26">。</text:span></text:p>
            <text:p text:style-name="P109"><text:span text:style-name="T26">□經費支出分攤表</text:span><text:span text:style-name="T25"> <text:s text:c="7"/>張</text:span><text:span text:style-name="T26">。</text:span></text:p>
            <text:p text:style-name="P109"><text:span text:style-name="T26">□活動實際收支明細表</text:span><text:span text:style-name="T25"> <text:s text:c="7"/>張</text:span><text:span text:style-name="T26">。</text:span></text:p>
            <text:p text:style-name="P109"><text:span text:style-name="T26">□支出憑證簿</text:span><text:span text:style-name="T25"> <text:s text:c="8"/>張</text:span><text:span text:style-name="T26">。</text:span></text:p>
            <text:p text:style-name="P109"><text:span text:style-name="T26">□原始支出憑證</text:span><text:span text:style-name="T25"> <text:s text:c="5"/>冊 <text:s text:c="7"/>件</text:span><text:span text:style-name="T26">。</text:span></text:p>
            <text:p text:style-name="P109"><text:span text:style-name="T26">□成果報告書</text:span><text:span text:style-name="T25"> <text:s text:c="7"/>式 <text:s text:c="6"/>份</text:span><text:span text:style-name="T26">。</text:span></text:p>
            <text:p text:style-name="P109"><text:span text:style-name="T26">□印刷品</text:span><text:span text:style-name="T25"> <text:s text:c="6"/>式 <text:s text:c="5"/>件</text:span><text:span text:style-name="T26">。</text:span></text:p>
            <text:p text:style-name="P109"><text:span text:style-name="T26">□錄音、影帶</text:span><text:span text:style-name="T25"> <text:s text:c="5"/>式 <text:s text:c="6"/>片</text:span><text:span text:style-name="T26">。</text:span></text:p>
            <text:p text:style-name="P109"><text:span text:style-name="T26">□活動照片</text:span><text:span text:style-name="T25"> <text:s text:c="5"/>張</text:span><text:span text:style-name="T26">。</text:span></text:p>
            <text:p text:style-name="P32">□其他：</text:p>
          </table:table-cell>
          <table:covered-table-cell/>
          <table:covered-table-cell/>
        </table:table-row>
        <table:table-row table:style-name="表格4.6">
          <table:table-cell table:style-name="表格4.A1" table:number-columns-spanned="4" office:value-type="string">
            <text:p text:style-name="Standard"><text:span text:style-name="T64">茲聲明申請書上所填資料及提供之相關附件均屬事實。 <text:s text:c="5"/></text:span><text:span text:style-name="T54"><text:s text:c="45"/></text:span></text:p>
            <text:p text:style-name="P78"><draw:frame draw:style-name="fr2" draw:name="外框5" text:anchor-type="char" svg:x="7.925cm" svg:y="1.014cm" svg:width="5.422cm" svg:height="5.105cm" draw:z-index="5"><draw:text-box><text:p text:style-name="P97"><text:span text:style-name="T74">（加蓋機關團體圖記）</text:span></text:p></draw:text-box></draw:frame></text:p>
            <text:p text:style-name="P82"/>
            <text:p text:style-name="P82"/>
            <text:p text:style-name="P78"><draw:frame draw:style-name="fr2" draw:name="外框6" text:anchor-type="char" svg:x="14.36cm" svg:y="0.023cm" svg:width="2.545cm" svg:height="2.275cm" draw:z-index="6"><draw:text-box><text:p text:style-name="P97"><text:span text:style-name="T74">（負責人章）</text:span></text:p></draw:text-box></draw:frame></text:p>
            <text:p text:style-name="P82"/>
            <text:p text:style-name="P82"/>
            <text:p text:style-name="Standard"><text:span text:style-name="T54"><text:s text:c="46"/></text:span><text:span text:style-name="T66">(申請單位圖記章、負責人簽章)</text:span></text:p>
          </table:table-cell>
          <table:covered-table-cell/>
          <table:covered-table-cell/>
          <table:covered-table-cell/>
        </table:table-row>
      </table:table>
      <text:p text:style-name="P4">成果報告書封面及內容</text:p>
      <text:p text:style-name="P95"/>
      <text:p text:style-name="P95">○○年度</text:p>
      <text:p text:style-name="P95">桃園市政府補助原住民族文化及社教活動</text:p>
      <text:p text:style-name="P95">「(各單位提案計畫名稱)」</text:p>
      <text:p text:style-name="P23">成果報告書</text:p>
      <text:p text:style-name="P21"/>
      <text:p text:style-name="P24"/>
      <text:p text:style-name="P24"/>
      <text:p text:style-name="P24"/>
      <text:p text:style-name="P28">計畫名稱：</text:p>
      <text:p text:style-name="P28">補助核定函號：</text:p>
      <text:p text:style-name="P114"><text:span text:style-name="T19">填表單位：</text:span><text:span text:style-name="T9"> </text:span></text:p>
      <text:p text:style-name="P43"/>
      <text:p text:style-name="P43"/>
      <text:p text:style-name="P43"/>
      <text:p text:style-name="P97"><text:span text:style-name="T20">填</text:span><text:span text:style-name="T20"> <text:s/></text:span><text:span text:style-name="T20">表</text:span><text:span text:style-name="T20"> <text:s/></text:span><text:span text:style-name="T20">日</text:span><text:span text:style-name="T20"> <text:s/></text:span><text:span text:style-name="T20">期：中 <text:s/>華 <text:s/>民 <text:s/>國 <text:s text:c="5"/>年 <text:s text:c="4"/>月 <text:s text:c="4"/>日</text:span></text:p>
      <text:p text:style-name="P85">請以A4尺寸紙張直式橫書裝訂成冊，裝訂線在左側，並加編目錄及各頁頁碼。</text:p>
      <text:p text:style-name="P85">【成果報告書】內容如下：</text:p>
      <text:p text:style-name="P85"/>
      <text:list xml:id="list1707593568" text:style-name="WW8Num38">
        <text:list-item>
          <text:p text:style-name="P129">計畫目的：</text:p>
        </text:list-item>
        <text:list-item>
          <text:p text:style-name="P129">活動特色描述：</text:p>
        </text:list-item>
        <text:list-item>
          <text:p text:style-name="P129">活動內容及執行情形：</text:p>
        </text:list-item>
        <text:list-item>
          <text:p text:style-name="P132"><text:span text:style-name="T58">參加人數：</text:span></text:p>
        </text:list-item>
        <text:list-item>
          <text:p text:style-name="P129">參與民眾反映或評價：</text:p>
        </text:list-item>
        <text:list-item>
          <text:p text:style-name="P129">執行成效評估：</text:p>
        </text:list-item>
      </text:list>
      <text:list text:style-name="WW8Num13">
        <text:list-item>
          <text:p text:style-name="P130">整體活動是否達到預期目標(請敘明原因)：</text:p>
        </text:list-item>
        <text:list-item>
          <text:p text:style-name="P130">活動人數是否有如預期(請敘明原因)：</text:p>
        </text:list-item>
        <text:list-item>
          <text:p text:style-name="P130">綜合檢討與建議(請敘明原因)：</text:p>
        </text:list-item>
      </text:list>
      <text:list xml:id="list134605108141022" text:continue-list="list1707593568" text:style-name="WW8Num38">
        <text:list-item>
          <text:p text:style-name="P129"><text:soft-page-break/>檢討相關會議紀錄：</text:p>
        </text:list-item>
        <text:list-item>
          <text:p text:style-name="P129">各項活動文宣相關資料：</text:p>
        </text:list-item>
        <text:list-item>
          <text:p text:style-name="P129">活動照片資料：(如附件十二)</text:p>
        </text:list-item>
        <text:list-item>
          <text:p text:style-name="P129">其他附件</text:p>
        </text:list-item>
      </text:list>
      <text:p text:style-name="P82"/>
      <text:p text:style-name="P82"/>
      <text:p text:style-name="P80"/>
      <text:p text:style-name="P80"/>
      <text:p text:style-name="P87">活動照片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8">時間：</text:p>
          </table:table-cell>
          <table:table-cell table:style-name="表格5.A1" office:value-type="string">
            <text:p text:style-name="P69"><text:s text:c="5"/>年 <text:s text:c="3"/>月 <text:s text:c="2"/>日</text:p>
          </table:table-cell>
          <table:table-cell table:style-name="表格5.A1" office:value-type="string">
            <text:p text:style-name="P68">地點：</text:p>
          </table:table-cell>
          <table:table-cell table:style-name="表格5.A1" office:value-type="string">
            <text:p text:style-name="P67"/>
          </table:table-cell>
        </table:table-row>
        <table:table-row table:style-name="表格5.2">
          <table:table-cell table:style-name="表格5.A1" table:number-columns-spanned="4" office:value-type="string">
            <text:p text:style-name="P68">說明：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68">時間：</text:p>
          </table:table-cell>
          <table:table-cell table:style-name="表格5.A1" office:value-type="string">
            <text:p text:style-name="P69"><text:s text:c="5"/>年 <text:s text:c="3"/>月 <text:s text:c="2"/>日</text:p>
          </table:table-cell>
          <table:table-cell table:style-name="表格5.A1" office:value-type="string">
            <text:p text:style-name="P68">地點：</text:p>
          </table:table-cell>
          <table:table-cell table:style-name="表格5.A1" office:value-type="string">
            <text:p text:style-name="P67"/>
          </table:table-cell>
        </table:table-row>
        <table:table-row table:style-name="表格5.2">
          <table:table-cell table:style-name="表格5.A1" table:number-columns-spanned="4" office:value-type="string">
            <text:p text:style-name="P68">說明：</text:p>
          </table:table-cell>
          <table:covered-table-cell/>
          <table:covered-table-cell/>
          <table:covered-table-cell/>
        </table:table-row>
        <text:soft-page-break/>
        <table:table-row table:style-name="表格5.6">
          <table:table-cell table:style-name="表格5.A1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</table:table>
      <text:p text:style-name="P10"/>
      <text:p text:style-name="P82">個人領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9"><text:span text:style-name="T40">收據</text:span></text:p>
            <text:p text:style-name="P33">茲收到　　　　　　　　　　　 <text:s text:c="10"/>協會</text:p>
            <text:p text:style-name="P35"><text:span text:style-name="T69"><text:s text:c="2"/></text:span><text:span text:style-name="T86">辦理【計 <text:s text:c="2"/>畫 <text:s text:c="2"/>名 <text:s text:c="2"/>稱】 </text:span></text:p>
            <text:p text:style-name="P35"><text:span text:style-name="T69"><text:s text:c="2"/></text:span><text:span text:style-name="T86">支付【 <text:s/>項 <text:s/>目 <text:s text:c="2"/>】 <text:s text:c="11"/></text:span></text:p>
            <text:p text:style-name="P35"><text:span text:style-name="T69"><text:s text:c="2"/></text:span><text:span text:style-name="T86">金 <text:s text:c="2"/>額：新臺幣 <text:s text:c="3"/>萬 <text:s text:c="3"/>仟 <text:s text:c="4"/>佰 <text:s text:c="4"/>拾 <text:s text:c="4"/>元整(大寫)</text:span></text:p>
            <text:p text:style-name="P35"><text:span text:style-name="T69"><text:s text:c="2"/></text:span><text:span text:style-name="T86">計算方式（務必註明）：</text:span></text:p>
            <text:p text:style-name="P89"/>
            <text:p text:style-name="P125"><text:span text:style-name="T77"><text:s text:c="2"/></text:span><text:span text:style-name="T79">上列款項業向該協會如數領訖</text:span></text:p>
            <text:p text:style-name="P73">具領人（簽章）：</text:p>
            <text:p text:style-name="P73">身分證字號：</text:p>
            <text:p text:style-name="P110"><text:span text:style-name="T59">戶　籍　</text:span><text:span text:style-name="T62">地　址：</text:span></text:p>
            <text:p text:style-name="P112"><text:s text:c="30"/></text:p>
            <text:p text:style-name="P121">（為便利辦理年度所得扣繳，請詳填戶籍地之村、里、鄰等正確資料）</text:p>
          </table:table-cell>
        </table:table-row>
        <text:soft-page-break/>
        <table:table-row table:style-name="表格6.2">
          <table:table-cell table:style-name="表格6.A2" office:value-type="string">
            <text:p text:style-name="P62">具領人請填寫下列資料</text:p>
            <text:list text:style-name="WW8Num30">
              <text:list-item>
                <text:p text:style-name="P63">講師鐘點費（日期：起╴╴ ～ 迄╴╴、時間：起╴╴ ～ 迄╴╴、共╴╴節）</text:p>
              </text:list-item>
              <text:list-item>
                <text:p text:style-name="P63">╴╴╴╴╴出席費 (日期：起╴╴ ～ 迄╴╴、共╴╴場)</text:p>
              </text:list-item>
              <text:list-item>
                <text:p text:style-name="P64">□其它：╴╴╴╴╴╴╴╴╴╴╴╴(日期：起╴╴ ～ 迄╴╴、共╴╴場)</text:p>
              </text:list-item>
            </text:list>
            <text:p text:style-name="P65">總計：╴╴╴╴╴╴╴╴╴╴╴元整。</text:p>
            <text:p text:style-name="P65"/>
            <text:p text:style-name="P111"><text:span text:style-name="T68">□</text:span>已納入年度所得（需出納核章）</text:p>
            <text:p text:style-name="P79"><draw:frame draw:style-name="fr1" draw:name="外框7" text:anchor-type="char" svg:x="11.268cm" svg:y="0.339cm" svg:width="5.457cm" svg:height="1.154cm" draw:z-index="1"><draw:text-box><text:p text:style-name="Standard">出納：</text:p><text:p text:style-name="Standard"/></draw:text-box></draw:frame></text:p>
          </table:table-cell>
        </table:table-row>
        <table:table-row table:style-name="表格6.3">
          <table:table-cell table:style-name="表格6.A3" office:value-type="string">
            <text:p text:style-name="P34">中　華　民　國　　　　　　年　　　　　　月　　　　　日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color="#000000" loext:opacity="100%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2z0" style:family="text"/>
    <style:style style:name="WW8Num23z0" style:family="text"/>
    <style:style style:name="WW8Num24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>
      <style:text-properties fo:font-size="16pt" style:font-size-asian="16pt"/>
    </style:style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7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bullet text:level="2" text:style-name="WW8Num7z1" loext:num-list-format="%2%." style:num-suffix="." text:bullet-char="○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4.4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9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5.7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6.6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7.4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8.3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9.1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0.0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0.8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馬美麗</meta:initial-creator>
    <meta:creation-date>2022-03-09T15:00:00</meta:creation-date>
    <dc:creator>賴敏玫</dc:creator>
    <dc:date>2024-01-11T14:35:00</dc:date>
    <meta:print-date>2022-03-28T18:15:00</meta:print-date>
    <meta:editing-cycles>14</meta:editing-cycles>
    <meta:editing-duration>PT23M</meta:editing-duration>
    <meta:document-statistic meta:table-count="6" meta:image-count="0" meta:object-count="0" meta:page-count="10" meta:paragraph-count="192" meta:word-count="1885" meta:character-count="2939" meta:non-whitespace-character-count="2006"/>
    <meta:generator>LibreOffice/7.4.2.3$Windows_x86 LibreOffice_project/382eef1f22670f7f4118c8c2dd222ec7ad009daf</meta:generator>
  </office:meta>
</office:document-meta>
</file>