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7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10" calcext:value-type="float">
            <text:p>91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14" calcext:value-type="float">
            <text:p>1614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3" calcext:value-type="float">
            <text:p>182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956" calcext:value-type="float">
            <text:p>8956</text:p>
          </table:table-cell>
          <table:table-cell table:style-name="ce8" office:value-type="float" office:value="4370" calcext:value-type="float">
            <text:p>4370</text:p>
          </table:table-cell>
          <table:table-cell table:style-name="ce8" office:value-type="float" office:value="4586" calcext:value-type="float">
            <text:p>4586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6" calcext:value-type="float">
            <text:p>4366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266" calcext:value-type="float">
            <text:p>11266</text:p>
          </table:table-cell>
          <table:table-cell table:style-name="ce8" office:value-type="float" office:value="5412" calcext:value-type="float">
            <text:p>5412</text:p>
          </table:table-cell>
          <table:table-cell table:style-name="ce8" office:value-type="float" office:value="5854" calcext:value-type="float">
            <text:p>5854</text:p>
          </table:table-cell>
          <table:table-cell table:style-name="ce8" office:value-type="float" office:value="4380" calcext:value-type="float">
            <text:p>438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83" calcext:value-type="float">
            <text:p>1183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69" calcext:value-type="float">
            <text:p>1669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91" calcext:value-type="float">
            <text:p>1991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583" calcext:value-type="float">
            <text:p>6583</text:p>
          </table:table-cell>
          <table:table-cell table:style-name="ce8" office:value-type="float" office:value="3248" calcext:value-type="float">
            <text:p>3248</text:p>
          </table:table-cell>
          <table:table-cell table:style-name="ce8" office:value-type="float" office:value="3335" calcext:value-type="float">
            <text:p>3335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15" calcext:value-type="float">
            <text:p>5515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78" calcext:value-type="float">
            <text:p>5578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51" calcext:value-type="float">
            <text:p>3451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50" calcext:value-type="float">
            <text:p>2250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40" calcext:value-type="float">
            <text:p>114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3" calcext:value-type="float">
            <text:p>4403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01" calcext:value-type="float">
            <text:p>2701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94" calcext:value-type="float">
            <text:p>3694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71" calcext:value-type="float">
            <text:p>1871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85" calcext:value-type="float">
            <text:p>1585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84" calcext:value-type="float">
            <text:p>98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07" calcext:value-type="float">
            <text:p>11507</text:p>
          </table:table-cell>
          <table:table-cell table:style-name="ce8" office:value-type="float" office:value="5532" calcext:value-type="float">
            <text:p>5532</text:p>
          </table:table-cell>
          <table:table-cell table:style-name="ce8" office:value-type="float" office:value="5975" calcext:value-type="float">
            <text:p>5975</text:p>
          </table:table-cell>
          <table:table-cell table:style-name="ce8" office:value-type="float" office:value="4407" calcext:value-type="float">
            <text:p>440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06" calcext:value-type="float">
            <text:p>8306</text:p>
          </table:table-cell>
          <table:table-cell table:style-name="ce8" office:value-type="float" office:value="3975" calcext:value-type="float">
            <text:p>3975</text:p>
          </table:table-cell>
          <table:table-cell table:style-name="ce8" office:value-type="float" office:value="4331" calcext:value-type="float">
            <text:p>4331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18" calcext:value-type="float">
            <text:p>7818</text:p>
          </table:table-cell>
          <table:table-cell table:style-name="ce8" office:value-type="float" office:value="3753" calcext:value-type="float">
            <text:p>3753</text:p>
          </table:table-cell>
          <table:table-cell table:style-name="ce8" office:value-type="float" office:value="4065" calcext:value-type="float">
            <text:p>4065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9" calcext:value-type="float">
            <text:p>1759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88" calcext:value-type="float">
            <text:p>6988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70" calcext:value-type="float">
            <text:p>167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64" calcext:value-type="float">
            <text:p>5864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2977" calcext:value-type="float">
            <text:p>2977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44" calcext:value-type="float">
            <text:p>5244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709" calcext:value-type="float">
            <text:p>6709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3447" calcext:value-type="float">
            <text:p>3447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54" calcext:value-type="float">
            <text:p>1954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40" calcext:value-type="float">
            <text:p>7540</text:p>
          </table:table-cell>
          <table:table-cell table:style-name="ce8" office:value-type="float" office:value="3576" calcext:value-type="float">
            <text:p>3576</text:p>
          </table:table-cell>
          <table:table-cell table:style-name="ce8" office:value-type="float" office:value="3964" calcext:value-type="float">
            <text:p>3964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78" calcext:value-type="float">
            <text:p>7478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3860" calcext:value-type="float">
            <text:p>3860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77" calcext:value-type="float">
            <text:p>5977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3069" calcext:value-type="float">
            <text:p>3069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66" calcext:value-type="float">
            <text:p>4166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7" calcext:value-type="float">
            <text:p>7037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96" calcext:value-type="float">
            <text:p>4696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2442" calcext:value-type="float">
            <text:p>2442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37" calcext:value-type="float">
            <text:p>5337</text:p>
          </table:table-cell>
          <table:table-cell table:style-name="ce8" office:value-type="float" office:value="2645" calcext:value-type="float">
            <text:p>2645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9" calcext:value-type="float">
            <text:p>2339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09" calcext:value-type="float">
            <text:p>6709</text:p>
          </table:table-cell>
          <table:table-cell table:style-name="ce8" office:value-type="float" office:value="3288" calcext:value-type="float">
            <text:p>3288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2362" calcext:value-type="float">
            <text:p>236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54" calcext:value-type="float">
            <text:p>7554</text:p>
          </table:table-cell>
          <table:table-cell table:style-name="ce8" office:value-type="float" office:value="3677" calcext:value-type="float">
            <text:p>3677</text:p>
          </table:table-cell>
          <table:table-cell table:style-name="ce8" office:value-type="float" office:value="3877" calcext:value-type="float">
            <text:p>3877</text:p>
          </table:table-cell>
          <table:table-cell table:style-name="ce8" office:value-type="float" office:value="2802" calcext:value-type="float">
            <text:p>280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84" calcext:value-type="float">
            <text:p>6084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89" calcext:value-type="float">
            <text:p>6089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3139" calcext:value-type="float">
            <text:p>3139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21" calcext:value-type="float">
            <text:p>5221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86" calcext:value-type="float">
            <text:p>5286</text:p>
          </table:table-cell>
          <table:table-cell table:style-name="ce8" office:value-type="float" office:value="2531" calcext:value-type="float">
            <text:p>2531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75" calcext:value-type="float">
            <text:p>6475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3307" calcext:value-type="float">
            <text:p>3307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73" calcext:value-type="float">
            <text:p>7473</text:p>
          </table:table-cell>
          <table:table-cell table:style-name="ce8" office:value-type="float" office:value="3708" calcext:value-type="float">
            <text:p>3708</text:p>
          </table:table-cell>
          <table:table-cell table:style-name="ce8" office:value-type="float" office:value="3765" calcext:value-type="float">
            <text:p>3765</text:p>
          </table:table-cell>
          <table:table-cell table:style-name="ce8" office:value-type="float" office:value="2861" calcext:value-type="float">
            <text:p>286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14" calcext:value-type="float">
            <text:p>8714</text:p>
          </table:table-cell>
          <table:table-cell table:style-name="ce8" office:value-type="float" office:value="4230" calcext:value-type="float">
            <text:p>4230</text:p>
          </table:table-cell>
          <table:table-cell table:style-name="ce8" office:value-type="float" office:value="4484" calcext:value-type="float">
            <text:p>4484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18" calcext:value-type="float">
            <text:p>7818</text:p>
          </table:table-cell>
          <table:table-cell table:style-name="ce8" office:value-type="float" office:value="3687" calcext:value-type="float">
            <text:p>3687</text:p>
          </table:table-cell>
          <table:table-cell table:style-name="ce8" office:value-type="float" office:value="4131" calcext:value-type="float">
            <text:p>4131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888" calcext:value-type="float">
            <text:p>10888</text:p>
          </table:table-cell>
          <table:table-cell table:style-name="ce8" office:value-type="float" office:value="5212" calcext:value-type="float">
            <text:p>5212</text:p>
          </table:table-cell>
          <table:table-cell table:style-name="ce8" office:value-type="float" office:value="5676" calcext:value-type="float">
            <text:p>5676</text:p>
          </table:table-cell>
          <table:table-cell table:style-name="ce8" office:value-type="float" office:value="4299" calcext:value-type="float">
            <text:p>429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67" calcext:value-type="float">
            <text:p>10467</text:p>
          </table:table-cell>
          <table:table-cell table:style-name="ce8" office:value-type="float" office:value="5017" calcext:value-type="float">
            <text:p>5017</text:p>
          </table:table-cell>
          <table:table-cell table:style-name="ce8" office:value-type="float" office:value="5450" calcext:value-type="float">
            <text:p>5450</text:p>
          </table:table-cell>
          <table:table-cell table:style-name="ce8" office:value-type="float" office:value="4149" calcext:value-type="float">
            <text:p>414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219" calcext:value-type="float">
            <text:p>3219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55" calcext:value-type="float">
            <text:p>4455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2263" calcext:value-type="float">
            <text:p>2263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13" calcext:value-type="float">
            <text:p>4713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092" calcext:value-type="float">
            <text:p>8092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87" calcext:value-type="float">
            <text:p>6187</text:p>
          </table:table-cell>
          <table:table-cell table:style-name="ce8" office:value-type="float" office:value="3029" calcext:value-type="float">
            <text:p>3029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719" calcext:value-type="float">
            <text:p>7719</text:p>
          </table:table-cell>
          <table:table-cell table:style-name="ce8" office:value-type="float" office:value="3665" calcext:value-type="float">
            <text:p>3665</text:p>
          </table:table-cell>
          <table:table-cell table:style-name="ce8" office:value-type="float" office:value="4054" calcext:value-type="float">
            <text:p>4054</text:p>
          </table:table-cell>
          <table:table-cell table:style-name="ce8" office:value-type="float" office:value="3130" calcext:value-type="float">
            <text:p>313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74" calcext:value-type="float">
            <text:p>10174</text:p>
          </table:table-cell>
          <table:table-cell table:style-name="ce8" office:value-type="float" office:value="4954" calcext:value-type="float">
            <text:p>4954</text:p>
          </table:table-cell>
          <table:table-cell table:style-name="ce8" office:value-type="float" office:value="5220" calcext:value-type="float">
            <text:p>5220</text:p>
          </table:table-cell>
          <table:table-cell table:style-name="ce8" office:value-type="float" office:value="3888" calcext:value-type="float">
            <text:p>388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25" calcext:value-type="float">
            <text:p>11225</text:p>
          </table:table-cell>
          <table:table-cell table:style-name="ce8" office:value-type="float" office:value="5901" calcext:value-type="float">
            <text:p>5901</text:p>
          </table:table-cell>
          <table:table-cell table:style-name="ce8" office:value-type="float" office:value="5324" calcext:value-type="float">
            <text:p>5324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14" calcext:value-type="float">
            <text:p>6614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3426" calcext:value-type="float">
            <text:p>3426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9009" calcext:value-type="float">
            <text:p>9009</text:p>
          </table:table-cell>
          <table:table-cell table:style-name="ce8" office:value-type="float" office:value="4326" calcext:value-type="float">
            <text:p>4326</text:p>
          </table:table-cell>
          <table:table-cell table:style-name="ce8" office:value-type="float" office:value="4683" calcext:value-type="float">
            <text:p>4683</text:p>
          </table:table-cell>
          <table:table-cell table:style-name="ce8" office:value-type="float" office:value="3538" calcext:value-type="float">
            <text:p>353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26" calcext:value-type="float">
            <text:p>6926</text:p>
          </table:table-cell>
          <table:table-cell table:style-name="ce8" office:value-type="float" office:value="3361" calcext:value-type="float">
            <text:p>3361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44" calcext:value-type="float">
            <text:p>5944</text:p>
          </table:table-cell>
          <table:table-cell table:style-name="ce8" office:value-type="float" office:value="2851" calcext:value-type="float">
            <text:p>2851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2228" calcext:value-type="float">
            <text:p>22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66" calcext:value-type="float">
            <text:p>5566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2874" calcext:value-type="float">
            <text:p>2874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89" calcext:value-type="float">
            <text:p>5689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92" calcext:value-type="float">
            <text:p>5092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33" calcext:value-type="float">
            <text:p>6133</text:p>
          </table:table-cell>
          <table:table-cell table:style-name="ce8" office:value-type="float" office:value="2876" calcext:value-type="float">
            <text:p>2876</text:p>
          </table:table-cell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50" calcext:value-type="float">
            <text:p>7850</text:p>
          </table:table-cell>
          <table:table-cell table:style-name="ce8" office:value-type="float" office:value="3688" calcext:value-type="float">
            <text:p>3688</text:p>
          </table:table-cell>
          <table:table-cell table:style-name="ce8" office:value-type="float" office:value="4162" calcext:value-type="float">
            <text:p>4162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75" calcext:value-type="float">
            <text:p>5775</text:p>
          </table:table-cell>
          <table:table-cell table:style-name="ce8" office:value-type="float" office:value="2724" calcext:value-type="float">
            <text:p>2724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2174" calcext:value-type="float">
            <text:p>21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68" calcext:value-type="float">
            <text:p>6768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3649" calcext:value-type="float">
            <text:p>3649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421" calcext:value-type="float">
            <text:p>7421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3802" calcext:value-type="float">
            <text:p>3802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98" calcext:value-type="float">
            <text:p>7998</text:p>
          </table:table-cell>
          <table:table-cell table:style-name="ce8" office:value-type="float" office:value="3851" calcext:value-type="float">
            <text:p>3851</text:p>
          </table:table-cell>
          <table:table-cell table:style-name="ce8" office:value-type="float" office:value="4147" calcext:value-type="float">
            <text:p>4147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54" calcext:value-type="float">
            <text:p>3954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01" calcext:value-type="float">
            <text:p>10301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5485" calcext:value-type="float">
            <text:p>5485</text:p>
          </table:table-cell>
          <table:table-cell table:style-name="ce8" office:value-type="float" office:value="3823" calcext:value-type="float">
            <text:p>38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10" calcext:value-type="float">
            <text:p>7510</text:p>
          </table:table-cell>
          <table:table-cell table:style-name="ce8" office:value-type="float" office:value="3569" calcext:value-type="float">
            <text:p>3569</text:p>
          </table:table-cell>
          <table:table-cell table:style-name="ce8" office:value-type="float" office:value="3941" calcext:value-type="float">
            <text:p>3941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472" calcext:value-type="float">
            <text:p>4472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45" calcext:value-type="float">
            <text:p>4945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2515" calcext:value-type="float">
            <text:p>251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90" calcext:value-type="float">
            <text:p>6290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3278" calcext:value-type="float">
            <text:p>3278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69" calcext:value-type="float">
            <text:p>5769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2141" calcext:value-type="float">
            <text:p>214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0510" calcext:value-type="float">
            <text:p>450510</text:p>
          </table:table-cell>
          <table:table-cell table:style-name="ce7" table:formula="of:=SUM([.C3:.C81])" office:value-type="float" office:value="218316" calcext:value-type="float">
            <text:p>218316</text:p>
          </table:table-cell>
          <table:table-cell table:style-name="ce7" table:formula="of:=SUM([.D3:.D81])" office:value-type="float" office:value="232194" calcext:value-type="float">
            <text:p>232194</text:p>
          </table:table-cell>
          <table:table-cell table:style-name="ce7" table:formula="of:=SUM([.E3:.E81])" office:value-type="float" office:value="171650" calcext:value-type="float">
            <text:p>171650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9-08-01T00:30:16</meta:print-date>
    <meta:creation-date>2014-02-27T15:36:52</meta:creation-date>
    <dc:date>2019-08-01T00:30:20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