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桃園市桃園區民國111年7月底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3" table:formula="of:=SUM([.C3:.D3])" office:value-type="float" office:value="1214" calcext:value-type="float">
            <text:p>121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明里</text:p>
          </table:table-cell>
          <table:table-cell table:style-name="ce3" table:formula="of:=SUM([.C4:.D4])" office:value-type="float" office:value="1704" calcext:value-type="float">
            <text:p>170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武陵里</text:p>
          </table:table-cell>
          <table:table-cell table:style-name="ce3" table:formula="of:=[.C5]+[.D5]" office:value-type="float" office:value="1834" calcext:value-type="float">
            <text:p>1834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林里</text:p>
          </table:table-cell>
          <table:table-cell table:style-name="ce3" table:formula="of:=[.C6]+[.D6]" office:value-type="float" office:value="9051" calcext:value-type="float">
            <text:p>9051</text:p>
          </table:table-cell>
          <table:table-cell table:style-name="ce7" office:value-type="float" office:value="4380" calcext:value-type="float">
            <text:p>4380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忠義里</text:p>
          </table:table-cell>
          <table:table-cell table:style-name="ce3" table:formula="of:=[.C7]+[.D7]" office:value-type="float" office:value="4239" calcext:value-type="float">
            <text:p>423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會稽里</text:p>
          </table:table-cell>
          <table:table-cell table:style-name="ce3" table:formula="of:=[.C8]+[.D8]" office:value-type="float" office:value="4497" calcext:value-type="float">
            <text:p>4497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美里</text:p>
          </table:table-cell>
          <table:table-cell table:style-name="ce3" table:formula="of:=[.C9]+[.D9]" office:value-type="float" office:value="1176" calcext:value-type="float">
            <text:p>1176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3" table:formula="of:=[.C10]+[.D10]" office:value-type="float" office:value="1901" calcext:value-type="float">
            <text:p>1901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3" table:formula="of:=[.C11]+[.D11]" office:value-type="float" office:value="2063" calcext:value-type="float">
            <text:p>2063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汴洲里</text:p>
          </table:table-cell>
          <table:table-cell table:style-name="ce3" table:formula="of:=[.C12]+[.D12]" office:value-type="float" office:value="8425" calcext:value-type="float">
            <text:p>8425</text:p>
          </table:table-cell>
          <table:table-cell table:style-name="ce7" office:value-type="float" office:value="4095" calcext:value-type="float">
            <text:p>4095</text:p>
          </table:table-cell>
          <table:table-cell table:style-name="ce7" office:value-type="float" office:value="4330" calcext:value-type="float">
            <text:p>4330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" table:formula="of:=[.C13]+[.D13]" office:value-type="float" office:value="5446" calcext:value-type="float">
            <text:p>5446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埔里</text:p>
          </table:table-cell>
          <table:table-cell table:style-name="ce3" table:formula="of:=[.C14]+[.D14]" office:value-type="float" office:value="5298" calcext:value-type="float">
            <text:p>5298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門里</text:p>
          </table:table-cell>
          <table:table-cell table:style-name="ce3" table:formula="of:=[.C15]+[.D15]" office:value-type="float" office:value="3443" calcext:value-type="float">
            <text:p>3443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山里</text:p>
          </table:table-cell>
          <table:table-cell table:style-name="ce3" table:formula="of:=[.C16]+[.D16]" office:value-type="float" office:value="2151" calcext:value-type="float">
            <text:p>2151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3" table:formula="of:=[.C17]+[.D17]" office:value-type="float" office:value="1065" calcext:value-type="float">
            <text:p>106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安里</text:p>
          </table:table-cell>
          <table:table-cell table:style-name="ce3" table:formula="of:=[.C18]+[.D18]" office:value-type="float" office:value="4305" calcext:value-type="float">
            <text:p>4305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埔里</text:p>
          </table:table-cell>
          <table:table-cell table:style-name="ce3" table:formula="of:=[.C19]+[.D19]" office:value-type="float" office:value="3051" calcext:value-type="float">
            <text:p>3051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埔里</text:p>
          </table:table-cell>
          <table:table-cell table:style-name="ce3" table:formula="of:=[.C20]+[.D20]" office:value-type="float" office:value="3594" calcext:value-type="float">
            <text:p>3594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門里</text:p>
          </table:table-cell>
          <table:table-cell table:style-name="ce3" table:formula="of:=[.C21]+[.D21]" office:value-type="float" office:value="1979" calcext:value-type="float">
            <text:p>1979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3" table:formula="of:=[.C22]+[.D22]" office:value-type="float" office:value="1458" calcext:value-type="float">
            <text:p>145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3" table:formula="of:=[.C23]+[.D23]" office:value-type="float" office:value="928" calcext:value-type="float">
            <text:p>92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埔里</text:p>
          </table:table-cell>
          <table:table-cell table:style-name="ce3" table:formula="of:=[.C24]+[.D24]" office:value-type="float" office:value="5732" calcext:value-type="float">
            <text:p>5732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3" table:formula="of:=[.C25]+[.D25]" office:value-type="float" office:value="8297" calcext:value-type="float">
            <text:p>8297</text:p>
          </table:table-cell>
          <table:table-cell table:style-name="ce7" office:value-type="float" office:value="3923" calcext:value-type="float">
            <text:p>3923</text:p>
          </table:table-cell>
          <table:table-cell table:style-name="ce7" office:value-type="float" office:value="4374" calcext:value-type="float">
            <text:p>4374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慈文里</text:p>
          </table:table-cell>
          <table:table-cell table:style-name="ce3" table:formula="of:=[.C26]+[.D26]" office:value-type="float" office:value="8109" calcext:value-type="float">
            <text:p>8109</text:p>
          </table:table-cell>
          <table:table-cell table:style-name="ce7" office:value-type="float" office:value="3848" calcext:value-type="float">
            <text:p>3848</text:p>
          </table:table-cell>
          <table:table-cell table:style-name="ce7" office:value-type="float" office:value="4261" calcext:value-type="float">
            <text:p>4261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湖里</text:p>
          </table:table-cell>
          <table:table-cell table:style-name="ce3" table:formula="of:=[.C27]+[.D27]" office:value-type="float" office:value="1607" calcext:value-type="float">
            <text:p>1607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門里</text:p>
          </table:table-cell>
          <table:table-cell table:style-name="ce3" table:formula="of:=[.C28]+[.D28]" office:value-type="float" office:value="6805" calcext:value-type="float">
            <text:p>6805</text:p>
          </table:table-cell>
          <table:table-cell table:style-name="ce7" office:value-type="float" office:value="3265" calcext:value-type="float">
            <text:p>3265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華里</text:p>
          </table:table-cell>
          <table:table-cell table:style-name="ce3" table:formula="of:=[.C29]+[.D29]" office:value-type="float" office:value="1587" calcext:value-type="float">
            <text:p>1587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玉山里</text:p>
          </table:table-cell>
          <table:table-cell table:style-name="ce3" table:formula="of:=[.C30]+[.D30]" office:value-type="float" office:value="5611" calcext:value-type="float">
            <text:p>5611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成里</text:p>
          </table:table-cell>
          <table:table-cell table:style-name="ce3" table:formula="of:=[.C31]+[.D31]" office:value-type="float" office:value="7437" calcext:value-type="float">
            <text:p>7437</text:p>
          </table:table-cell>
          <table:table-cell table:style-name="ce7" office:value-type="float" office:value="3645" calcext:value-type="float">
            <text:p>3645</text:p>
          </table:table-cell>
          <table:table-cell table:style-name="ce7" office:value-type="float" office:value="3792" calcext:value-type="float">
            <text:p>3792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table:formula="of:=[.C32]+[.D32]" office:value-type="float" office:value="8594" calcext:value-type="float">
            <text:p>8594</text:p>
          </table:table-cell>
          <table:table-cell table:style-name="ce7" office:value-type="float" office:value="4074" calcext:value-type="float">
            <text:p>4074</text:p>
          </table:table-cell>
          <table:table-cell table:style-name="ce7" office:value-type="float" office:value="4520" calcext:value-type="float">
            <text:p>4520</text:p>
          </table:table-cell>
          <table:table-cell table:style-name="ce7" office:value-type="float" office:value="3902" calcext:value-type="float">
            <text:p>390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門里</text:p>
          </table:table-cell>
          <table:table-cell table:style-name="ce3" table:formula="of:=[.C33]+[.D33]" office:value-type="float" office:value="1937" calcext:value-type="float">
            <text:p>1937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雲林里</text:p>
          </table:table-cell>
          <table:table-cell table:style-name="ce3" table:formula="of:=[.C34]+[.D34]" office:value-type="float" office:value="7320" calcext:value-type="float">
            <text:p>7320</text:p>
          </table:table-cell>
          <table:table-cell table:style-name="ce7" office:value-type="float" office:value="3455" calcext:value-type="float">
            <text:p>3455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林里</text:p>
          </table:table-cell>
          <table:table-cell table:style-name="ce3" table:formula="of:=[.C35]+[.D35]" office:value-type="float" office:value="7528" calcext:value-type="float">
            <text:p>7528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興里</text:p>
          </table:table-cell>
          <table:table-cell table:style-name="ce3" table:formula="of:=[.C36]+[.D36]" office:value-type="float" office:value="5486" calcext:value-type="float">
            <text:p>5486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" table:formula="of:=[.C37]+[.D37]" office:value-type="float" office:value="3962" calcext:value-type="float">
            <text:p>3962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岡里</text:p>
          </table:table-cell>
          <table:table-cell table:style-name="ce3" table:formula="of:=[.C38]+[.D38]" office:value-type="float" office:value="6838" calcext:value-type="float">
            <text:p>6838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3" table:formula="of:=[.C39]+[.D39]" office:value-type="float" office:value="4593" calcext:value-type="float">
            <text:p>4593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青溪里</text:p>
          </table:table-cell>
          <table:table-cell table:style-name="ce3" table:formula="of:=[.C40]+[.D40]" office:value-type="float" office:value="5478" calcext:value-type="float">
            <text:p>5478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朝陽里</text:p>
          </table:table-cell>
          <table:table-cell table:style-name="ce3" table:formula="of:=[.C41]+[.D41]" office:value-type="float" office:value="2260" calcext:value-type="float">
            <text:p>2260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" table:formula="of:=[.C42]+[.D42]" office:value-type="float" office:value="7130" calcext:value-type="float">
            <text:p>7130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豐林里</text:p>
          </table:table-cell>
          <table:table-cell table:style-name="ce3" table:formula="of:=[.C43]+[.D43]" office:value-type="float" office:value="7281" calcext:value-type="float">
            <text:p>7281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3754" calcext:value-type="float">
            <text:p>3754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建國里</text:p>
          </table:table-cell>
          <table:table-cell table:style-name="ce3" table:formula="of:=[.C44]+[.D44]" office:value-type="float" office:value="5899" calcext:value-type="float">
            <text:p>5899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豐里</text:p>
          </table:table-cell>
          <table:table-cell table:style-name="ce3" table:formula="of:=[.C45]+[.D45]" office:value-type="float" office:value="5800" calcext:value-type="float">
            <text:p>5800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3" table:formula="of:=[.C46]+[.D46]" office:value-type="float" office:value="4993" calcext:value-type="float">
            <text:p>4993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3" table:formula="of:=[.C47]+[.D47]" office:value-type="float" office:value="5103" calcext:value-type="float">
            <text:p>5103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興里</text:p>
          </table:table-cell>
          <table:table-cell table:style-name="ce3" table:formula="of:=[.C48]+[.D48]" office:value-type="float" office:value="6184" calcext:value-type="float">
            <text:p>6184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春日里</text:p>
          </table:table-cell>
          <table:table-cell table:style-name="ce3" table:formula="of:=[.C49]+[.D49]" office:value-type="float" office:value="7270" calcext:value-type="float">
            <text:p>7270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信光里</text:p>
          </table:table-cell>
          <table:table-cell table:style-name="ce3" table:formula="of:=[.C50]+[.D50]" office:value-type="float" office:value="8503" calcext:value-type="float">
            <text:p>8503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4364" calcext:value-type="float">
            <text:p>4364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寧里</text:p>
          </table:table-cell>
          <table:table-cell table:style-name="ce3" table:formula="of:=[.C51]+[.D51]" office:value-type="float" office:value="8024" calcext:value-type="float">
            <text:p>8024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安里</text:p>
          </table:table-cell>
          <table:table-cell table:style-name="ce3" table:formula="of:=[.C52]+[.D52]" office:value-type="float" office:value="12411" calcext:value-type="float">
            <text:p>12411</text:p>
          </table:table-cell>
          <table:table-cell table:style-name="ce7" office:value-type="float" office:value="5906" calcext:value-type="float">
            <text:p>5906</text:p>
          </table:table-cell>
          <table:table-cell table:style-name="ce7" office:value-type="float" office:value="6505" calcext:value-type="float">
            <text:p>6505</text:p>
          </table:table-cell>
          <table:table-cell table:style-name="ce7" office:value-type="float" office:value="5049" calcext:value-type="float">
            <text:p>504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莊敬里</text:p>
          </table:table-cell>
          <table:table-cell table:style-name="ce3" table:formula="of:=[.C53]+[.D53]" office:value-type="float" office:value="10595" calcext:value-type="float">
            <text:p>10595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5607" calcext:value-type="float">
            <text:p>5607</text:p>
          </table:table-cell>
          <table:table-cell table:style-name="ce7" office:value-type="float" office:value="4355" calcext:value-type="float">
            <text:p>435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中里</text:p>
          </table:table-cell>
          <table:table-cell table:style-name="ce3" table:formula="of:=[.C54]+[.D54]" office:value-type="float" office:value="5898" calcext:value-type="float">
            <text:p>5898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3" table:formula="of:=[.C55]+[.D55]" office:value-type="float" office:value="4246" calcext:value-type="float">
            <text:p>4246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3" table:formula="of:=[.C56]+[.D56]" office:value-type="float" office:value="4467" calcext:value-type="float">
            <text:p>4467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德里</text:p>
          </table:table-cell>
          <table:table-cell table:style-name="ce3" table:formula="of:=[.C57]+[.D57]" office:value-type="float" office:value="7857" calcext:value-type="float">
            <text:p>7857</text:p>
          </table:table-cell>
          <table:table-cell table:style-name="ce7" office:value-type="float" office:value="3915" calcext:value-type="float">
            <text:p>3915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祥里</text:p>
          </table:table-cell>
          <table:table-cell table:style-name="ce3" table:formula="of:=[.C58]+[.D58]" office:value-type="float" office:value="6080" calcext:value-type="float">
            <text:p>6080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" table:formula="of:=[.C59]+[.D59]" office:value-type="float" office:value="8124" calcext:value-type="float">
            <text:p>8124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4278" calcext:value-type="float">
            <text:p>4278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山里</text:p>
          </table:table-cell>
          <table:table-cell table:style-name="ce3" table:formula="of:=[.C60]+[.D60]" office:value-type="float" office:value="4928" calcext:value-type="float">
            <text:p>4928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鳳里</text:p>
            <text:p><text:span text:style-name="T1">(桃園區戶政事務所所在地)</text:span></text:p>
          </table:table-cell>
          <table:table-cell table:style-name="ce3" table:formula="of:=[.C61]+[.D61]" office:value-type="float" office:value="11238" calcext:value-type="float">
            <text:p>11238</text:p>
          </table:table-cell>
          <table:table-cell table:style-name="ce7" office:value-type="float" office:value="5928" calcext:value-type="float">
            <text:p>5928</text:p>
          </table:table-cell>
          <table:table-cell table:style-name="ce7" office:value-type="float" office:value="5310" calcext:value-type="float">
            <text:p>5310</text:p>
          </table:table-cell>
          <table:table-cell table:style-name="ce7" office:value-type="float" office:value="5631" calcext:value-type="float">
            <text:p>56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安里</text:p>
          </table:table-cell>
          <table:table-cell table:style-name="ce3" table:formula="of:=[.C62]+[.D62]" office:value-type="float" office:value="6748" calcext:value-type="float">
            <text:p>6748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3464" calcext:value-type="float">
            <text:p>3464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自強里</text:p>
          </table:table-cell>
          <table:table-cell table:style-name="ce3" table:formula="of:=[.C63]+[.D63]" office:value-type="float" office:value="8822" calcext:value-type="float">
            <text:p>8822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4550" calcext:value-type="float">
            <text:p>4550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信里</text:p>
          </table:table-cell>
          <table:table-cell table:style-name="ce3" table:formula="of:=[.C64]+[.D64]" office:value-type="float" office:value="6766" calcext:value-type="float">
            <text:p>6766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德里</text:p>
          </table:table-cell>
          <table:table-cell table:style-name="ce3" table:formula="of:=[.C65]+[.D65]" office:value-type="float" office:value="6056" calcext:value-type="float">
            <text:p>6056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平里</text:p>
          </table:table-cell>
          <table:table-cell table:style-name="ce3" table:formula="of:=[.C66]+[.D66]" office:value-type="float" office:value="5466" calcext:value-type="float">
            <text:p>5466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原里</text:p>
          </table:table-cell>
          <table:table-cell table:style-name="ce3" table:formula="of:=[.C67]+[.D67]" office:value-type="float" office:value="5519" calcext:value-type="float">
            <text:p>5519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泰里</text:p>
          </table:table-cell>
          <table:table-cell table:style-name="ce3" table:formula="of:=[.C68]+[.D68]" office:value-type="float" office:value="4958" calcext:value-type="float">
            <text:p>4958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埔里</text:p>
          </table:table-cell>
          <table:table-cell table:style-name="ce3" table:formula="of:=[.C69]+[.D69]" office:value-type="float" office:value="6372" calcext:value-type="float">
            <text:p>6372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慶里</text:p>
          </table:table-cell>
          <table:table-cell table:style-name="ce3" table:formula="of:=[.C70]+[.D70]" office:value-type="float" office:value="7798" calcext:value-type="float">
            <text:p>7798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4160" calcext:value-type="float">
            <text:p>4160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埔里</text:p>
          </table:table-cell>
          <table:table-cell table:style-name="ce3" table:formula="of:=[.C71]+[.D71]" office:value-type="float" office:value="5812" calcext:value-type="float">
            <text:p>5812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聖里</text:p>
          </table:table-cell>
          <table:table-cell table:style-name="ce3" table:formula="of:=[.C72]+[.D72]" office:value-type="float" office:value="6640" calcext:value-type="float">
            <text:p>6640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壽里</text:p>
          </table:table-cell>
          <table:table-cell table:style-name="ce3" table:formula="of:=[.C73]+[.D73]" office:value-type="float" office:value="8170" calcext:value-type="float">
            <text:p>8170</text:p>
          </table:table-cell>
          <table:table-cell table:style-name="ce7" office:value-type="float" office:value="3895" calcext:value-type="float">
            <text:p>3895</text:p>
          </table:table-cell>
          <table:table-cell table:style-name="ce7" office:value-type="float" office:value="4275" calcext:value-type="float">
            <text:p>4275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德里</text:p>
          </table:table-cell>
          <table:table-cell table:style-name="ce3" table:formula="of:=[.C74]+[.D74]" office:value-type="float" office:value="7807" calcext:value-type="float">
            <text:p>7807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4054" calcext:value-type="float">
            <text:p>4054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德里</text:p>
          </table:table-cell>
          <table:table-cell table:style-name="ce3" table:formula="of:=[.C75]+[.D75]" office:value-type="float" office:value="3777" calcext:value-type="float">
            <text:p>3777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安里</text:p>
          </table:table-cell>
          <table:table-cell table:style-name="ce3" table:formula="of:=[.C76]+[.D76]" office:value-type="float" office:value="10019" calcext:value-type="float">
            <text:p>10019</text:p>
          </table:table-cell>
          <table:table-cell table:style-name="ce7" office:value-type="float" office:value="4645" calcext:value-type="float">
            <text:p>4645</text:p>
          </table:table-cell>
          <table:table-cell table:style-name="ce7" office:value-type="float" office:value="5374" calcext:value-type="float">
            <text:p>5374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瑞慶里</text:p>
          </table:table-cell>
          <table:table-cell table:style-name="ce3" table:formula="of:=[.C77]+[.D77]" office:value-type="float" office:value="7515" calcext:value-type="float">
            <text:p>7515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元里</text:p>
          </table:table-cell>
          <table:table-cell table:style-name="ce3" table:formula="of:=[.C78]+[.D78]" office:value-type="float" office:value="4552" calcext:value-type="float">
            <text:p>4552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樹里</text:p>
          </table:table-cell>
          <table:table-cell table:style-name="ce3" table:formula="of:=[.C79]+[.D79]" office:value-type="float" office:value="4796" calcext:value-type="float">
            <text:p>4796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業里</text:p>
          </table:table-cell>
          <table:table-cell table:style-name="ce3" table:formula="of:=[.C80]+[.D80]" office:value-type="float" office:value="6221" calcext:value-type="float">
            <text:p>6221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元里</text:p>
          </table:table-cell>
          <table:table-cell table:style-name="ce3" table:formula="of:=[.C81]+[.D81]" office:value-type="float" office:value="5949" calcext:value-type="float">
            <text:p>5949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經國里</text:p>
          </table:table-cell>
          <table:table-cell table:style-name="ce3" table:formula="of:=[.C82]+[.D82]" office:value-type="float" office:value="6093" calcext:value-type="float">
            <text:p>6093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檜樂里</text:p>
          </table:table-cell>
          <table:table-cell table:style-name="ce3" table:formula="of:=[.C83]+[.D83]" office:value-type="float" office:value="7371" calcext:value-type="float">
            <text:p>7371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民里</text:p>
          </table:table-cell>
          <table:table-cell table:style-name="ce3" table:formula="of:=[.C84]+[.D84]" office:value-type="float" office:value="5197" calcext:value-type="float">
            <text:p>5197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SUM([.B3:.B84])" office:value-type="float" office:value="458458" calcext:value-type="float">
            <text:p>458458</text:p>
          </table:table-cell>
          <table:table-cell table:style-name="ce6" table:formula="of:=SUM([.C3:.C84])" office:value-type="float" office:value="220893" calcext:value-type="float">
            <text:p>220893</text:p>
          </table:table-cell>
          <table:table-cell table:style-name="ce6" table:formula="of:=SUM([.D3:.D84])" office:value-type="float" office:value="237565" calcext:value-type="float">
            <text:p>237565</text:p>
          </table:table-cell>
          <table:table-cell table:style-name="ce6" table:formula="of:=SUM([.E3:.E84])" office:value-type="float" office:value="183458" calcext:value-type="float">
            <text:p>183458</text:p>
          </table:table-cell>
          <table:table-cell table:style-name="ce7" table:formula="of:=SUM([.F3:.F84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admin</dc:creator>
    <meta:print-date>2022-07-31T08:03:29</meta:print-date>
    <meta:creation-date>2014-02-27T15:36:52</meta:creation-date>
    <dc:date>2022-07-31T08:07:45</dc:date>
    <meta:generator>NDC_ODF_Application_Tools/2.0.4$Windows_X86_64 LibreOffice_project/ace8b54cb4771cd6636f2ccb1aac7c9dad875112</meta:generator>
    <meta:document-statistic meta:table-count="3" meta:cell-count="5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