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桃園市桃園區民國111年10月底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3" table:formula="of:=SUM([.C3:.D3])" office:value-type="float" office:value="1231" calcext:value-type="float">
            <text:p>1231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明里</text:p>
          </table:table-cell>
          <table:table-cell table:style-name="ce3" table:formula="of:=SUM([.C4:.D4])" office:value-type="float" office:value="1721" calcext:value-type="float">
            <text:p>1721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武陵里</text:p>
          </table:table-cell>
          <table:table-cell table:style-name="ce3" table:formula="of:=[.C5]+[.D5]" office:value-type="float" office:value="1840" calcext:value-type="float">
            <text:p>1840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林里</text:p>
          </table:table-cell>
          <table:table-cell table:style-name="ce3" table:formula="of:=[.C6]+[.D6]" office:value-type="float" office:value="9046" calcext:value-type="float">
            <text:p>9046</text:p>
          </table:table-cell>
          <table:table-cell table:style-name="ce7" office:value-type="float" office:value="4368" calcext:value-type="float">
            <text:p>4368</text:p>
          </table:table-cell>
          <table:table-cell table:style-name="ce7" office:value-type="float" office:value="4678" calcext:value-type="float">
            <text:p>4678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3" table:formula="of:=[.C7]+[.D7]" office:value-type="float" office:value="4269" calcext:value-type="float">
            <text:p>4269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會稽里</text:p>
          </table:table-cell>
          <table:table-cell table:style-name="ce3" table:formula="of:=[.C8]+[.D8]" office:value-type="float" office:value="4524" calcext:value-type="float">
            <text:p>4524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美里</text:p>
          </table:table-cell>
          <table:table-cell table:style-name="ce3" table:formula="of:=[.C9]+[.D9]" office:value-type="float" office:value="1175" calcext:value-type="float">
            <text:p>1175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3" table:formula="of:=[.C10]+[.D10]" office:value-type="float" office:value="1903" calcext:value-type="float">
            <text:p>1903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3" table:formula="of:=[.C11]+[.D11]" office:value-type="float" office:value="2070" calcext:value-type="float">
            <text:p>2070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汴洲里</text:p>
          </table:table-cell>
          <table:table-cell table:style-name="ce3" table:formula="of:=[.C12]+[.D12]" office:value-type="float" office:value="8521" calcext:value-type="float">
            <text:p>8521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4382" calcext:value-type="float">
            <text:p>4382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" table:formula="of:=[.C13]+[.D13]" office:value-type="float" office:value="5422" calcext:value-type="float">
            <text:p>5422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埔里</text:p>
          </table:table-cell>
          <table:table-cell table:style-name="ce3" table:formula="of:=[.C14]+[.D14]" office:value-type="float" office:value="5310" calcext:value-type="float">
            <text:p>5310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里</text:p>
          </table:table-cell>
          <table:table-cell table:style-name="ce3" table:formula="of:=[.C15]+[.D15]" office:value-type="float" office:value="3469" calcext:value-type="float">
            <text:p>3469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山里</text:p>
          </table:table-cell>
          <table:table-cell table:style-name="ce3" table:formula="of:=[.C16]+[.D16]" office:value-type="float" office:value="2154" calcext:value-type="float">
            <text:p>2154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3" table:formula="of:=[.C17]+[.D17]" office:value-type="float" office:value="1059" calcext:value-type="float">
            <text:p>105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安里</text:p>
          </table:table-cell>
          <table:table-cell table:style-name="ce3" table:formula="of:=[.C18]+[.D18]" office:value-type="float" office:value="4294" calcext:value-type="float">
            <text:p>4294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埔里</text:p>
          </table:table-cell>
          <table:table-cell table:style-name="ce3" table:formula="of:=[.C19]+[.D19]" office:value-type="float" office:value="3207" calcext:value-type="float">
            <text:p>3207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埔里</text:p>
          </table:table-cell>
          <table:table-cell table:style-name="ce3" table:formula="of:=[.C20]+[.D20]" office:value-type="float" office:value="3590" calcext:value-type="float">
            <text:p>3590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門里</text:p>
          </table:table-cell>
          <table:table-cell table:style-name="ce3" table:formula="of:=[.C21]+[.D21]" office:value-type="float" office:value="2020" calcext:value-type="float">
            <text:p>2020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3" table:formula="of:=[.C22]+[.D22]" office:value-type="float" office:value="1465" calcext:value-type="float">
            <text:p>146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3" table:formula="of:=[.C23]+[.D23]" office:value-type="float" office:value="930" calcext:value-type="float">
            <text:p>930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埔里</text:p>
          </table:table-cell>
          <table:table-cell table:style-name="ce3" table:formula="of:=[.C24]+[.D24]" office:value-type="float" office:value="5735" calcext:value-type="float">
            <text:p>5735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3" table:formula="of:=[.C25]+[.D25]" office:value-type="float" office:value="8305" calcext:value-type="float">
            <text:p>8305</text:p>
          </table:table-cell>
          <table:table-cell table:style-name="ce7" office:value-type="float" office:value="3934" calcext:value-type="float">
            <text:p>3934</text:p>
          </table:table-cell>
          <table:table-cell table:style-name="ce7" office:value-type="float" office:value="4371" calcext:value-type="float">
            <text:p>4371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慈文里</text:p>
          </table:table-cell>
          <table:table-cell table:style-name="ce3" table:formula="of:=[.C26]+[.D26]" office:value-type="float" office:value="8166" calcext:value-type="float">
            <text:p>8166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湖里</text:p>
          </table:table-cell>
          <table:table-cell table:style-name="ce3" table:formula="of:=[.C27]+[.D27]" office:value-type="float" office:value="1604" calcext:value-type="float">
            <text:p>1604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門里</text:p>
          </table:table-cell>
          <table:table-cell table:style-name="ce3" table:formula="of:=[.C28]+[.D28]" office:value-type="float" office:value="6780" calcext:value-type="float">
            <text:p>6780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華里</text:p>
          </table:table-cell>
          <table:table-cell table:style-name="ce3" table:formula="of:=[.C29]+[.D29]" office:value-type="float" office:value="1565" calcext:value-type="float">
            <text:p>1565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玉山里</text:p>
          </table:table-cell>
          <table:table-cell table:style-name="ce3" table:formula="of:=[.C30]+[.D30]" office:value-type="float" office:value="5575" calcext:value-type="float">
            <text:p>5575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成里</text:p>
          </table:table-cell>
          <table:table-cell table:style-name="ce3" table:formula="of:=[.C31]+[.D31]" office:value-type="float" office:value="7494" calcext:value-type="float">
            <text:p>7494</text:p>
          </table:table-cell>
          <table:table-cell table:style-name="ce7" office:value-type="float" office:value="3670" calcext:value-type="float">
            <text:p>3670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table:formula="of:=[.C32]+[.D32]" office:value-type="float" office:value="8757" calcext:value-type="float">
            <text:p>8757</text:p>
          </table:table-cell>
          <table:table-cell table:style-name="ce7" office:value-type="float" office:value="4153" calcext:value-type="float">
            <text:p>4153</text:p>
          </table:table-cell>
          <table:table-cell table:style-name="ce7" office:value-type="float" office:value="4604" calcext:value-type="float">
            <text:p>4604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門里</text:p>
          </table:table-cell>
          <table:table-cell table:style-name="ce3" table:formula="of:=[.C33]+[.D33]" office:value-type="float" office:value="1932" calcext:value-type="float">
            <text:p>1932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雲林里</text:p>
          </table:table-cell>
          <table:table-cell table:style-name="ce3" table:formula="of:=[.C34]+[.D34]" office:value-type="float" office:value="7309" calcext:value-type="float">
            <text:p>7309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林里</text:p>
          </table:table-cell>
          <table:table-cell table:style-name="ce3" table:formula="of:=[.C35]+[.D35]" office:value-type="float" office:value="7522" calcext:value-type="float">
            <text:p>7522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興里</text:p>
          </table:table-cell>
          <table:table-cell table:style-name="ce3" table:formula="of:=[.C36]+[.D36]" office:value-type="float" office:value="5466" calcext:value-type="float">
            <text:p>5466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" table:formula="of:=[.C37]+[.D37]" office:value-type="float" office:value="3968" calcext:value-type="float">
            <text:p>3968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岡里</text:p>
          </table:table-cell>
          <table:table-cell table:style-name="ce3" table:formula="of:=[.C38]+[.D38]" office:value-type="float" office:value="6846" calcext:value-type="float">
            <text:p>6846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3" table:formula="of:=[.C39]+[.D39]" office:value-type="float" office:value="4613" calcext:value-type="float">
            <text:p>4613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青溪里</text:p>
          </table:table-cell>
          <table:table-cell table:style-name="ce3" table:formula="of:=[.C40]+[.D40]" office:value-type="float" office:value="5510" calcext:value-type="float">
            <text:p>5510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朝陽里</text:p>
          </table:table-cell>
          <table:table-cell table:style-name="ce3" table:formula="of:=[.C41]+[.D41]" office:value-type="float" office:value="2255" calcext:value-type="float">
            <text:p>2255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" table:formula="of:=[.C42]+[.D42]" office:value-type="float" office:value="7126" calcext:value-type="float">
            <text:p>7126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豐林里</text:p>
          </table:table-cell>
          <table:table-cell table:style-name="ce3" table:formula="of:=[.C43]+[.D43]" office:value-type="float" office:value="7284" calcext:value-type="float">
            <text:p>7284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建國里</text:p>
          </table:table-cell>
          <table:table-cell table:style-name="ce3" table:formula="of:=[.C44]+[.D44]" office:value-type="float" office:value="5887" calcext:value-type="float">
            <text:p>5887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豐里</text:p>
          </table:table-cell>
          <table:table-cell table:style-name="ce3" table:formula="of:=[.C45]+[.D45]" office:value-type="float" office:value="5804" calcext:value-type="float">
            <text:p>5804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3" table:formula="of:=[.C46]+[.D46]" office:value-type="float" office:value="4972" calcext:value-type="float">
            <text:p>4972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3" table:formula="of:=[.C47]+[.D47]" office:value-type="float" office:value="5120" calcext:value-type="float">
            <text:p>5120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興里</text:p>
          </table:table-cell>
          <table:table-cell table:style-name="ce3" table:formula="of:=[.C48]+[.D48]" office:value-type="float" office:value="6205" calcext:value-type="float">
            <text:p>6205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春日里</text:p>
          </table:table-cell>
          <table:table-cell table:style-name="ce3" table:formula="of:=[.C49]+[.D49]" office:value-type="float" office:value="7311" calcext:value-type="float">
            <text:p>7311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3734" calcext:value-type="float">
            <text:p>3734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信光里</text:p>
          </table:table-cell>
          <table:table-cell table:style-name="ce3" table:formula="of:=[.C50]+[.D50]" office:value-type="float" office:value="8516" calcext:value-type="float">
            <text:p>8516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4377" calcext:value-type="float">
            <text:p>4377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寧里</text:p>
          </table:table-cell>
          <table:table-cell table:style-name="ce3" table:formula="of:=[.C51]+[.D51]" office:value-type="float" office:value="8034" calcext:value-type="float">
            <text:p>8034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4260" calcext:value-type="float">
            <text:p>4260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安里</text:p>
          </table:table-cell>
          <table:table-cell table:style-name="ce3" table:formula="of:=[.C52]+[.D52]" office:value-type="float" office:value="12531" calcext:value-type="float">
            <text:p>12531</text:p>
          </table:table-cell>
          <table:table-cell table:style-name="ce7" office:value-type="float" office:value="5947" calcext:value-type="float">
            <text:p>5947</text:p>
          </table:table-cell>
          <table:table-cell table:style-name="ce7" office:value-type="float" office:value="6584" calcext:value-type="float">
            <text:p>6584</text:p>
          </table:table-cell>
          <table:table-cell table:style-name="ce7" office:value-type="float" office:value="5113" calcext:value-type="float">
            <text:p>51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里</text:p>
          </table:table-cell>
          <table:table-cell table:style-name="ce3" table:formula="of:=[.C53]+[.D53]" office:value-type="float" office:value="10658" calcext:value-type="float">
            <text:p>10658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4394" calcext:value-type="float">
            <text:p>439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中里</text:p>
          </table:table-cell>
          <table:table-cell table:style-name="ce3" table:formula="of:=[.C54]+[.D54]" office:value-type="float" office:value="6352" calcext:value-type="float">
            <text:p>6352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3" table:formula="of:=[.C55]+[.D55]" office:value-type="float" office:value="4249" calcext:value-type="float">
            <text:p>4249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3" table:formula="of:=[.C56]+[.D56]" office:value-type="float" office:value="4524" calcext:value-type="float">
            <text:p>4524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德里</text:p>
          </table:table-cell>
          <table:table-cell table:style-name="ce3" table:formula="of:=[.C57]+[.D57]" office:value-type="float" office:value="7884" calcext:value-type="float">
            <text:p>7884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祥里</text:p>
          </table:table-cell>
          <table:table-cell table:style-name="ce3" table:formula="of:=[.C58]+[.D58]" office:value-type="float" office:value="6108" calcext:value-type="float">
            <text:p>6108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" table:formula="of:=[.C59]+[.D59]" office:value-type="float" office:value="8156" calcext:value-type="float">
            <text:p>8156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4286" calcext:value-type="float">
            <text:p>4286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山里</text:p>
          </table:table-cell>
          <table:table-cell table:style-name="ce3" table:formula="of:=[.C60]+[.D60]" office:value-type="float" office:value="4916" calcext:value-type="float">
            <text:p>4916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鳳里</text:p>
            <text:p><text:span text:style-name="T1">(桃園區戶政事務所所在地)</text:span></text:p>
          </table:table-cell>
          <table:table-cell table:style-name="ce3" table:formula="of:=[.C61]+[.D61]" office:value-type="float" office:value="11278" calcext:value-type="float">
            <text:p>11278</text:p>
          </table:table-cell>
          <table:table-cell table:style-name="ce7" office:value-type="float" office:value="5953" calcext:value-type="float">
            <text:p>5953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5654" calcext:value-type="float">
            <text:p>565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安里</text:p>
          </table:table-cell>
          <table:table-cell table:style-name="ce3" table:formula="of:=[.C62]+[.D62]" office:value-type="float" office:value="6756" calcext:value-type="float">
            <text:p>6756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自強里</text:p>
          </table:table-cell>
          <table:table-cell table:style-name="ce3" table:formula="of:=[.C63]+[.D63]" office:value-type="float" office:value="8842" calcext:value-type="float">
            <text:p>8842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4559" calcext:value-type="float">
            <text:p>4559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信里</text:p>
          </table:table-cell>
          <table:table-cell table:style-name="ce3" table:formula="of:=[.C64]+[.D64]" office:value-type="float" office:value="6787" calcext:value-type="float">
            <text:p>6787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德里</text:p>
          </table:table-cell>
          <table:table-cell table:style-name="ce3" table:formula="of:=[.C65]+[.D65]" office:value-type="float" office:value="6037" calcext:value-type="float">
            <text:p>6037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平里</text:p>
          </table:table-cell>
          <table:table-cell table:style-name="ce3" table:formula="of:=[.C66]+[.D66]" office:value-type="float" office:value="5470" calcext:value-type="float">
            <text:p>5470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原里</text:p>
          </table:table-cell>
          <table:table-cell table:style-name="ce3" table:formula="of:=[.C67]+[.D67]" office:value-type="float" office:value="5541" calcext:value-type="float">
            <text:p>5541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泰里</text:p>
          </table:table-cell>
          <table:table-cell table:style-name="ce3" table:formula="of:=[.C68]+[.D68]" office:value-type="float" office:value="4949" calcext:value-type="float">
            <text:p>4949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埔里</text:p>
          </table:table-cell>
          <table:table-cell table:style-name="ce3" table:formula="of:=[.C69]+[.D69]" office:value-type="float" office:value="6513" calcext:value-type="float">
            <text:p>6513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慶里</text:p>
          </table:table-cell>
          <table:table-cell table:style-name="ce3" table:formula="of:=[.C70]+[.D70]" office:value-type="float" office:value="7788" calcext:value-type="float">
            <text:p>7788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4150" calcext:value-type="float">
            <text:p>4150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埔里</text:p>
          </table:table-cell>
          <table:table-cell table:style-name="ce3" table:formula="of:=[.C71]+[.D71]" office:value-type="float" office:value="5814" calcext:value-type="float">
            <text:p>5814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聖里</text:p>
          </table:table-cell>
          <table:table-cell table:style-name="ce3" table:formula="of:=[.C72]+[.D72]" office:value-type="float" office:value="6621" calcext:value-type="float">
            <text:p>6621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580" calcext:value-type="float">
            <text:p>35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壽里</text:p>
          </table:table-cell>
          <table:table-cell table:style-name="ce3" table:formula="of:=[.C73]+[.D73]" office:value-type="float" office:value="8168" calcext:value-type="float">
            <text:p>8168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德里</text:p>
          </table:table-cell>
          <table:table-cell table:style-name="ce3" table:formula="of:=[.C74]+[.D74]" office:value-type="float" office:value="7851" calcext:value-type="float">
            <text:p>7851</text:p>
          </table:table-cell>
          <table:table-cell table:style-name="ce7" office:value-type="float" office:value="3782" calcext:value-type="float">
            <text:p>3782</text:p>
          </table:table-cell>
          <table:table-cell table:style-name="ce7" office:value-type="float" office:value="4069" calcext:value-type="float">
            <text:p>4069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德里</text:p>
          </table:table-cell>
          <table:table-cell table:style-name="ce3" table:formula="of:=[.C75]+[.D75]" office:value-type="float" office:value="3779" calcext:value-type="float">
            <text:p>3779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安里</text:p>
          </table:table-cell>
          <table:table-cell table:style-name="ce3" table:formula="of:=[.C76]+[.D76]" office:value-type="float" office:value="9999" calcext:value-type="float">
            <text:p>9999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5347" calcext:value-type="float">
            <text:p>5347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慶里</text:p>
          </table:table-cell>
          <table:table-cell table:style-name="ce3" table:formula="of:=[.C77]+[.D77]" office:value-type="float" office:value="7489" calcext:value-type="float">
            <text:p>7489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元里</text:p>
          </table:table-cell>
          <table:table-cell table:style-name="ce3" table:formula="of:=[.C78]+[.D78]" office:value-type="float" office:value="4671" calcext:value-type="float">
            <text:p>4671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樹里</text:p>
          </table:table-cell>
          <table:table-cell table:style-name="ce3" table:formula="of:=[.C79]+[.D79]" office:value-type="float" office:value="4774" calcext:value-type="float">
            <text:p>4774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業里</text:p>
          </table:table-cell>
          <table:table-cell table:style-name="ce3" table:formula="of:=[.C80]+[.D80]" office:value-type="float" office:value="6239" calcext:value-type="float">
            <text:p>6239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元里</text:p>
          </table:table-cell>
          <table:table-cell table:style-name="ce3" table:formula="of:=[.C81]+[.D81]" office:value-type="float" office:value="5958" calcext:value-type="float">
            <text:p>5958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經國里</text:p>
          </table:table-cell>
          <table:table-cell table:style-name="ce3" table:formula="of:=[.C82]+[.D82]" office:value-type="float" office:value="6151" calcext:value-type="float">
            <text:p>6151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檜樂里</text:p>
          </table:table-cell>
          <table:table-cell table:style-name="ce3" table:formula="of:=[.C83]+[.D83]" office:value-type="float" office:value="7388" calcext:value-type="float">
            <text:p>7388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3830" calcext:value-type="float">
            <text:p>3830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民里</text:p>
          </table:table-cell>
          <table:table-cell table:style-name="ce3" table:formula="of:=[.C84]+[.D84]" office:value-type="float" office:value="5202" calcext:value-type="float">
            <text:p>5202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SUM([.B3:.B84])" office:value-type="float" office:value="460324" calcext:value-type="float">
            <text:p>460324</text:p>
          </table:table-cell>
          <table:table-cell table:style-name="ce6" table:formula="of:=SUM([.C3:.C84])" office:value-type="float" office:value="221657" calcext:value-type="float">
            <text:p>221657</text:p>
          </table:table-cell>
          <table:table-cell table:style-name="ce6" table:formula="of:=SUM([.D3:.D84])" office:value-type="float" office:value="238667" calcext:value-type="float">
            <text:p>238667</text:p>
          </table:table-cell>
          <table:table-cell table:style-name="ce6" table:formula="of:=SUM([.E3:.E84])" office:value-type="float" office:value="185011" calcext:value-type="float">
            <text:p>185011</text:p>
          </table:table-cell>
          <table:table-cell table:style-name="ce7" table:formula="of:=SUM([.F3:.F84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meta:print-date>2022-10-31T12:29:17</meta:print-date>
    <meta:creation-date>2014-02-27T15:36:52</meta:creation-date>
    <dc:date>2022-11-01T13:33:06.926000000</dc:date>
    <meta:generator>NDC_ODF_Application_Tools/2.0.4$Windows_X86_64 LibreOffice_project/ace8b54cb4771cd6636f2ccb1aac7c9dad875112</meta:generator>
    <meta:editing-duration>PT21S</meta:editing-duration>
    <meta:editing-cycles>1</meta:editing-cycles>
    <meta:document-statistic meta:table-count="3" meta:cell-count="5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