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3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style:font-family-generic="roman"/>
    </style:style>
    <style:style style:name="ce6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桃園市桃園區戶政事務所門牌整編新舊門牌號次對照表</text:p>
            <text:p>生效日期：109年9月25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整編前門牌</text:p>
          </table:table-cell>
          <table:table-cell office:value-type="string" table:style-name="ce4">
            <text:p>整編後門牌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25號</text:p>
          </table:table-cell>
          <table:table-cell office:value-type="string" table:style-name="ce4">
            <text:p>大有路729巷20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26號</text:p>
          </table:table-cell>
          <table:table-cell office:value-type="string" table:style-name="ce4">
            <text:p>大有路729巷21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27號</text:p>
          </table:table-cell>
          <table:table-cell office:value-type="string" table:style-name="ce4">
            <text:p>大有路729巷18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28號</text:p>
          </table:table-cell>
          <table:table-cell office:value-type="string" table:style-name="ce4">
            <text:p>大有路729巷17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29號</text:p>
          </table:table-cell>
          <table:table-cell office:value-type="string" table:style-name="ce4">
            <text:p>大有路729巷16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0號</text:p>
          </table:table-cell>
          <table:table-cell office:value-type="string" table:style-name="ce4">
            <text:p>大有路729巷15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1號</text:p>
          </table:table-cell>
          <table:table-cell office:value-type="string" table:style-name="ce4">
            <text:p>大有路729巷12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2號</text:p>
          </table:table-cell>
          <table:table-cell office:value-type="string" table:style-name="ce4">
            <text:p>大有路729巷13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3號</text:p>
          </table:table-cell>
          <table:table-cell office:value-type="string" table:style-name="ce4">
            <text:p>大有路729巷10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4號</text:p>
          </table:table-cell>
          <table:table-cell office:value-type="string" table:style-name="ce4">
            <text:p>大有路729巷11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5號</text:p>
          </table:table-cell>
          <table:table-cell office:value-type="string" table:style-name="ce4">
            <text:p>大有路729巷8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6號</text:p>
          </table:table-cell>
          <table:table-cell office:value-type="string" table:style-name="ce4">
            <text:p>大有路729巷9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7號</text:p>
          </table:table-cell>
          <table:table-cell office:value-type="string" table:style-name="ce4">
            <text:p>大有路729巷6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38號</text:p>
          </table:table-cell>
          <table:table-cell office:value-type="string" table:style-name="ce4">
            <text:p>大有路729巷7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40號</text:p>
          </table:table-cell>
          <table:table-cell office:value-type="string" table:style-name="ce4">
            <text:p>大有路729巷5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會稽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興一街1巷42號</text:p>
          </table:table-cell>
          <table:table-cell office:value-type="string" table:style-name="ce4">
            <text:p>大有路729巷3號</text:p>
          </table:table-cell>
          <table:table-cell table:style-name="ce3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OMD780</meta:initial-creator>
    <dc:creator>TAOMD780</dc:creator>
    <meta:creation-date>2020-09-25T01:54:36Z</meta:creation-date>
    <dc:date>2020-09-25T01:54:36Z</dc:date>
  </office:meta>
</office:document-meta>
</file>