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中路里004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中路里003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延壽街９７巷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延壽街９７巷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延壽街９７巷２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延壽街９７巷２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延壽街９７巷２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延壽街９７巷２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延壽街９７巷２號四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延壽街９７巷２號四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延壽街９７巷２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延壽街９７巷２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延壽街９７巷２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延壽街９７巷２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延壽街９７巷２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延壽街９７巷２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延壽街９７巷２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延壽街９７巷２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延壽街９７巷２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延壽街９７巷２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延壽街９７巷２號十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延壽街９７巷２號十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延壽街９７巷２號十一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延壽街９７巷２號十一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延壽街９７巷２號十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延壽街９７巷２號十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延壽街１０３號</text:p>
          </table:table-cell>
          <table:table-cell table:style-name="ce4"/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7874015748031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21T01:30:11Z</meta:creation-date>
    <dc:date>2022-03-01T09:10:55Z</dc:date>
    <meta:print-date>2022-02-21T01:31:45Z</meta:print-date>
  </office:meta>
</office:document-meta>
</file>