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中成里017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中成里018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力行路３２８巷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力行路３２８巷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力行路３２８巷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力行路３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力行路３９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力行路３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正光二街４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正光二街４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正光二街４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正光二街４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正光二街４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正光二街４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正光二街４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正光二街４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正光二街４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正光二街４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正光二街４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正光二街４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正光二街４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正光二街４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正光二街４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正光二街５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正光二街５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正光二街５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正光二街５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正光二街５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正光二街５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正光二街５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正光二街５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正光二街５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正光二街５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正光二街５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正光二街５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正光二街５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正光二街５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正光二街５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正光二街５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正光二街５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正光二街５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正光二街５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正光二街５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正光二街５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正光二街５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正光二街５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正光二街５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正光二街５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正光二街５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正光二街５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正光二街５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正光二街５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正光二街５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正光二街５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正光二街５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正光二街５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正光二街５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正光二街５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正光二街５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正光二街５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正光二街５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正光二街５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正光二街５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正光二街５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正光二街５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正光二街５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正光二街５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正光二街５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正光二街５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正光二街５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正光二街５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正光二街５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正光二街５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正光二街５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正光二街５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正光二街５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正光二街５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正光二街５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正光二街５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正光二街５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正光二街５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正光二街５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正光二街５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正光二街５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正光二街５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正光二街５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正光二街５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正光二街５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正光二街５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正光二街５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正光二街５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正光二街５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正光二街５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正光二街５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正光二街６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正光二街６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正光二街６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正光二街６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正光二街６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正光二街６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正光二街６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正光二街６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正光二街６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正光二街６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正光二街６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正光二街６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正光二街６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正光二街６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正光二街６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正光二街６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正光二街６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正光二街６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正光二街６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正光二街６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正光二街６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正光二街６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正光二街６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正光二街６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正光二街６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正光二街６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正光二街６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正光二街６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正光二街６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正光二街６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正光二街６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正光二街６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正光二街６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正光二街６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正光二街６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正光二街６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正光二街６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正光二街６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正光二街６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正光二街６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正光二街６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正光二街６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正光二街６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正光二街６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正光二街６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正光二街６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正光二街６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正光二街６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正光二街６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正光二街６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正光二街６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正光二街６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正光二街６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正光二街６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正光二街６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正光二街６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正光二街６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正光二街６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正光二街６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正光二街６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正光二街６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正光二街６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正光二街６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正光二街６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正光二街６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正光二街６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正光二街６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正光二街６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正光二街６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正光二街６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正光二街６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正光二街６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正光二街７１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正光二街７１巷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正光二街７１巷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正光二街７１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正光二街７１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正光二街７１巷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正光二街７１巷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正光二街７１巷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正光二街７１巷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正光二街７１巷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正光二街７１巷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正光二街７１巷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正光二街７１巷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正光二街７１巷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正光二街７１巷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正光二街７１巷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正光二街７１巷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正光二街７１巷１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正光二街７１巷１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正光二街７１巷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正光二街７１巷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正光二街７１巷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正光二街７１巷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正光二街７１巷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正光二街７１巷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正光二街７１巷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正光二街７１巷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正光二街７１巷１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正光二街７１巷１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正光二街７１巷１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正光二街７１巷１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正光二街７１巷１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正光二街７１巷１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正光二街７１巷１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正光二街７１巷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正光二街７１巷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正光二街７１巷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正光二街７１巷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正光二街７１巷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正光二街７１巷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正光二街７１巷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正光二街７１巷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正光二街７１巷１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正光二街７１巷１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正光二街７１巷１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正光二街７１巷１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正光二街７１巷１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正光二街７１巷１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正光二街７１巷１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正光二街７１巷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正光二街７１巷１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正光二街７１巷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正光二街７１巷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正光二街７１巷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正光二街７１巷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正光二街７１巷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正光二街７１巷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正光二街７１巷１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正光二街７１巷１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正光二街７１巷１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正光二街７１巷１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正光二街７１巷１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正光二街７１巷１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正光二街７１巷１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正光二街７１巷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正光二街７１巷１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正光二街７１巷１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正光二街７１巷１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正光二街７１巷１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正光二街７１巷１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正光二街７１巷１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正光二街７１巷１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正光二街７１巷１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正光二街７１巷１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正光二街７１巷１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正光二街７１巷１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正光二街７１巷１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正光二街７１巷１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正光二街７１巷１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正光二街７１巷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正光二街７１巷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正光二街７１巷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正光二街７１巷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正光二街７１巷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正光二街７１巷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正光二街７１巷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正光二街７１巷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正光二街７１巷２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正光二街７１巷２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正光二街７１巷２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正光二街７１巷２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正光二街７１巷２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正光二街７１巷２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正光二街７１巷２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正光二街７１巷２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正光二街７１巷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正光二街７１巷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正光二街７１巷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正光二街７１巷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正光二街７１巷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正光二街７１巷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正光二街７１巷２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正光二街７１巷２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正光二街７１巷２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正光二街７１巷２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正光二街７１巷２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正光二街７１巷２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正光二街７１巷２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正光二街７１巷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正光二街７１巷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正光二街７１巷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正光二街７１巷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正光二街７１巷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正光二街７１巷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正光二街７１巷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正光二街７１巷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正光二街７１巷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正光二街７１巷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正光二街７１巷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正光二街７１巷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正光二街７１巷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正光二街７１巷２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正光二街７１巷２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正光二街７１巷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正光二街７１巷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正光二街７１巷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正光二街７１巷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正光二街７１巷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正光二街７１巷２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正光二街７１巷２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正光二街７１巷２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正光二街７１巷２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正光二街７１巷２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正光二街７１巷２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正光二街７１巷２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正光二街７１巷２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正光二街７１巷２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正光二街７１巷２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正光二街７１巷２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正光二街７１巷２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正光二街７１巷２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正光二街７１巷２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正光二街７１巷２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正光二街７１巷２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正光二街７１巷２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正光二街７１巷２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正光二街７１巷２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正光二街７１巷２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正光二街７１巷２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正光二街７１巷２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正光二街７１巷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正光二街７１巷３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正光二街７１巷３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正光二街７１巷３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正光二街７１巷３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正光二街７１巷３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正光二街７１巷３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正光二街７１巷３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正光二街７１巷３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正光二街７１巷３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正光二街７１巷３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正光二街７１巷３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正光二街７１巷３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正光二街７１巷３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正光二街７１巷３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正光二街７１巷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正光路３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正光路３０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正光路３０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正光路３０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正光路３０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正光路３０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正光路３０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正光路３０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正光路３０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正光路３０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正光路３０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正光路３０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正光路３０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正光路３０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正光路３０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正光路３０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正光路３０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正光路３００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正光路３００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正光路３００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正光路３００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正光路３００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正光路３０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正光路３０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正光路３０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正光路３０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正光路３０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正光路３０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正光路３０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正光路３０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正光路３０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正光路３０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正光路３０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正光路３０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正光路３０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正光路３０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正光路３０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正光路３０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正光路３０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正光路３０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正光路３０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正光路３０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正光路３０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正光路３０２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正光路３０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正光路３０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正光路３０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正光路３０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正光路３０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正光路３０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正光路３０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正光路３０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正光路３０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正光路３０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正光路３０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正光路３０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正光路３０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正光路３０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正光路３０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正光路３０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正光路３０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正光路３０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正光路３０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正光路３０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正光路３０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正光路３０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正光路３０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正光路３０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正光路３０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正光路３０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正光路３０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正光路３０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正光路３０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正光路３０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正光路３０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正光路３０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正光路３０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正光路３０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正光路３０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正光路３０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正光路３０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正光路３０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正光路３０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正光路３０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正光路３０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正光路３０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正光路３１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正光路３１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正光路３１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正光路３１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正光路３１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正光路３１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正光路３１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正光路３１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正光路３１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正光路３１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正光路３１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正光路３１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正光路３１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正光路３１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正光路３１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正光路３１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正光路３１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正光路３１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正光路３１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正光路３１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正光路３１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正光路３１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正光路３１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正光路３１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正光路３１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正光路３１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正光路３１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正光路３１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正光路３１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正光路３１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正光路３１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正光路３１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正光路３１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正光路３１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正光路３１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正光路３１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正光路３１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正光路３１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正光路３１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正光路３１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正光路３１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正光路３１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正光路３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正光路３２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正光路３２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正光路３２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正光路３２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正光路３２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正光路３２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正光路３２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正光路３２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正光路３２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正光路３２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正光路３２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正光路３２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正光路３２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正光路３２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正光路３２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正光路３２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正光路３２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正光路３２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正光路３２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正光路３２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正光路３２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正光路３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正光路３２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正光路３２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正光路３２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正光路３２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正光路３２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正光路３２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正光路３２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正光路３２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正光路３２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正光路３２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正光路３２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正光路３２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正光路３２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正光路３２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正光路３２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正光路３２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正光路３２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正光路３２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正光路３２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正光路３２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正光路３２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正光路３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正光路３３２號</text:p>
          </table:table-cell>
          <table:table-cell table:style-name="ce4"/>
          <table:table-cell table:number-columns-repeated="16381"/>
        </table:table-row>
        <table:table-row table:number-rows-repeated="1048067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中成里017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中正里024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力行路３８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力行路３９９號</text:p>
          </table:table-cell>
          <table:table-cell table:style-name="ce4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中成里018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中成里010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吉安街１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吉安街１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吉安街１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吉安街１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吉安街１２９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吉安街１２９巷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吉安街１２９巷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吉安街１２９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吉安街１２９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吉安街１２９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吉安街１２９巷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吉安街１２９巷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吉安街１２９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吉安街１２９巷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吉安街１２９巷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吉安街１２９巷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吉安街１２９巷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吉安街１２９巷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吉安街１２９巷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吉安街１２９巷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吉安街１２９巷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吉安街１２９巷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吉安街１２９巷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吉安街１２９巷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吉安街１２９巷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吉安街１２９巷２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吉安街１２９巷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吉安街１２９巷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吉安街１２９巷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吉安街１２９巷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吉安街１２９巷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吉安街１２９巷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吉安街１２９巷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吉安街１２９巷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吉安街１２９巷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吉安街１２９巷３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吉安街１２９巷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吉安街１２９巷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吉安街１２９巷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吉安街１２９巷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吉安街１２９巷３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吉安街１２９巷４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吉安街１２９巷４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吉安街１２９巷４３號</text:p>
          </table:table-cell>
          <table:table-cell table:style-name="ce4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sheet3.$A$1:sheet3.$XFD$5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2">
      <style:page-layout-properties fo:margin-top="0in" fo:margin-bottom="0.0833333358168602in" fo:margin-left="0.590551137924194in" fo:margin-right="0.59055113792419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30555522441864in" fo:margin-left="0.590551137924194in" fo:margin-right="0.590551137924194in" fo:margin-bottom="0in"/>
      </style:header-style>
      <style:footer-style>
        <style:header-footer-properties fo:min-height="0.763888873159885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  <style:master-page style:name="mp2" style:page-layout-name="pm2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1:12:21Z</meta:creation-date>
    <dc:date>2022-03-01T09:15:14Z</dc:date>
    <meta:print-date>2022-02-21T01:14:58Z</meta:print-date>
  </office:meta>
</office:document-meta>
</file>