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16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民里009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民有五街１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民有五街１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民有五街１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民有五街１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民有五街１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民有五街１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民有五街１１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民有五街１１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民有五街１１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民有五街１１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民有五街１１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民有五街１１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民有五街１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民有五街１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民有五街１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民有五街１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民有五街１１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民有五街１１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民有五街１１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民有五街１１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民有五街１１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民有五街１１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民有五街１１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民有五街１１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民有五街１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民有五街１１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民有五街１１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民有五街１１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民有五街１１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民有五街１１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民有五街１１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民有五街１１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民有五街１１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民有五街１１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民有五街１１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民有五街１１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民有五街１１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民有五街１１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民有五街１１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民有五街１１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民有五街１１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民有五街１１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民有五街１１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民有五街１１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民有五街１１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民有五街１１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民有五街１１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民有五街１１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民有五街１１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民有五街１１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民有五街１１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民有五街１１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民有五街１１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民有五街１１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民有五街１１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民有五街１１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民有五街１１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民有五街１１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民有五街１１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民有五街１１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民有五街１１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民有五街１１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民有五街１１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民有五街１１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民有五街１２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民有五街１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民有五街１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民有五街１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民有五街１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民有五街１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民有五街１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民有五街１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民有五街１２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民有五街１２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民有五街１２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民有五街１２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民有五街１２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民有五街１２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民有五街１２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民有五街１２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民有五街１２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民有五街１２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民有五街１２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民有五街１２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民有五街１２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民有五街１２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民有五街１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民有五街１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民有五街１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民有五街１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民有五街１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民有五街１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民有五街１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民有五街１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民有五街１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民有五街１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民有五街１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民有五街１２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民有五街１２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民有五街１２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民有五街１２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民有五街１２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民有五街１２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民有五街１２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民有五街１２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民有五街１２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民有五街１２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民有五街１２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民有五街１２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民有五街１２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民有五街１２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民有五街１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民有五街１２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民有五街１２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民有五街１２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民有五街１２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民有五街１２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民有五街１２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民有五街１２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民有五街１２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民有五街１２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民有五街１２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民有五街１２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民有五街１２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民有五街１２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民有五街１３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民有五街１３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民有五街１３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民有五街１３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民有五街１３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民有五街１３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民有五街１３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民有五街１３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民有五街１３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民有五街１３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民有五街１３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民有五街１３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民有五街１３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民有五街１３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民有五街１３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民有五街１３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民有五街１３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民有五街１３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民有五街１３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民有五街１３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民有五街１３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民有五街１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民有五街１３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民有五街１３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民有五街１３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民有五街１３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民有五街１３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民有五街１３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民有五街１３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民有五街１３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民有五街１３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民有五街１３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民有五街１３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民有五街１３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民有五街１３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民有五街１３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民有五街１３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民有五街１３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民有五街１３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民有五街１３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民有五街１３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民有五街１３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民有五街１３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民有五街１３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民有五街１３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民有五街１３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民有五街１３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民有五街１３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民有五街１３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民有五街１３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民有五街１３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民有五街１３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民有五街１３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民有五街１３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民有五街１３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民有五街１３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民有五街１３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民有五街１３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民有五街１３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民有五街１３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民有五街１３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民有五街１４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民有五街１４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民有五街１４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民有五街１４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民有五街１４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民有五街１４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民有五街１４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民有五街１４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民有五街１４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民有五街１４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民有五街１４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民有五街１４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民有五街１４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民有五街１４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民有五街１４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民有五街１４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民有五街１４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民有五街１４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民有五街１４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民有五街１４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民有五街１４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民有五街１４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民有五街１４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民有五街１４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民有五街１４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民有五街１４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民有五街１４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民有五街１４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民有五街１４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民有五街１４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民有五街１４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民有五街１４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民有五街１４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民有五街１４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民有五街１４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民有五街１４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民有五街１４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民有五街１４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民有五街１４５號十四樓</text:p>
          </table:table-cell>
          <table:table-cell table:style-name="ce4"/>
          <table:table-cell table:number-columns-repeated="16381"/>
        </table:table-row>
        <table:table-row table:number-rows-repeated="1048346" table:style-name="ro2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17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民里006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民富十一街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民富十一街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民富十一街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民富十一街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民富十一街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民富十一街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民富十一街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民富十一街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民富十一街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民富十一街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民富十一街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民富十一街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民富十一街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民富十一街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民富十一街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民富十一街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民富十一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民富十一街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民富十一街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民富十一街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民富十一街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民富十一街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民富十一街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民富十一街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民富十一街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民富十一街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民富十一街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民富十一街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民富十一街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民富十一街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民富十一街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民富十一街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民富十一街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民富十一街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民富十一街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民富十一街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民富十一街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民富十一街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民富十一街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民富十一街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民富十一街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民富十一街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民富十一街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民富十一街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民富十一街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民富十一街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民富十一街１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民富十一街１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民富十一街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民富十一街１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民富十一街１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民富十一街１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民富十一街１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民富十一街１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民富十一街１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民富十一街１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民富十一街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民富十一街１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民富十一街１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民富十一街１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民富十一街１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民富十一街１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民富十一街１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民富十一街１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民富十一街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民富十一街１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民富十一街１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民富十一街１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民富十一街１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民富十一街１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民富十一街１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民富十一街１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民富十一街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民富十一街２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民富十一街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民富十一街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民富十一街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民富十一街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民富十一街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民富十一街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民富十一街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民富十一街２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民富十一街２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民富十一街２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民富十一街２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民富十一街２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民富十一街２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民富十一街２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民富十一街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民富十一街２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民富十一街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民富十一街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民富十一街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民富十一街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民富十一街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民富十一街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民富十一街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民富十一街２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民富十一街２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民富十一街２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民富十一街２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民富十一街２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民富十一街２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民富十一街２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民富十一街２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民富十一街２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民富十一街２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民富十一街２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民富十一街２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民富十一街２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民富十一街３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民富十一街３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民富十一街３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民富十一街３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民富十一街３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民富十一街３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民富十一街３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民富十一街３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民富十一街３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民富十一街３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民富十一街３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民富十一街３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民富十一街３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民富十一街３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民富十一街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民富十一街３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民富十一街３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民富十一街３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民富十一街３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民富十一街３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民富十一街３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民富十一街３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民富十一街３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民富十一街３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民富十一街３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民富十一街３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民富十一街３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民富十一街３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民富十一街３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民富十一街３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民富十一街３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民富十一街３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民富十一街３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民富十一街３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民富十一街３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民富十一街３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民富十一街３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民富十一街３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民富十一街４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民富十一街４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民富十一街４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民富十一街４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民富十一街４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民富十一街４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民富十一街４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民富十一街４１號八樓</text:p>
          </table:table-cell>
          <table:table-cell table:style-name="ce4"/>
          <table:table-cell table:number-columns-repeated="16381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sheet2.$A$1:sheet2.$XFD$5" table:base-cell-address="sheet2.$A$1"/>
        </table:named-expressions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18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民里007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民富十一街１巷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民富十一街１巷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民富十一街１巷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民富十一街１巷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民富十一街１巷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民富十一街１巷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民富十一街１巷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民富十一街１巷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民富十一街１巷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民富十一街１巷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民富十一街１巷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民富十一街１巷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民富十一街１巷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民富十一街１巷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民富十一街１巷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民富十一街１巷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民富十一街１巷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民富十一街１巷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民富十一街１巷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民富十一街１巷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民富十一街１巷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民富十一街１巷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民富十一街１巷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民富十一街１巷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民富十一街１巷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民富十一街１巷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民富十一街１巷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民富十一街１巷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民富十一街１巷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民富十一街１巷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民富十一街１巷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民富十一街１巷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民富十一街１巷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民富十一街１巷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民富十一街１巷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民富十一街１巷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民富十一街１巷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民富十一街１巷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民富十一街１巷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民富十一街１巷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民富十一街１巷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民富十一街１巷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民富十一街１巷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民富十一街１巷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民富十一街１巷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民富十一街１巷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民富十一街１巷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民富十一街１巷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民富十一街１巷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民富十一街１巷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民富十一街１巷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民富十一街１巷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民富十一街１巷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民富十一街１巷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民富十一街１巷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民富十一街１巷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民富十一街１巷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民富十一街１巷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民富十一街１巷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民富十一街１巷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民富十一街１巷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民富十一街１巷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民富十一街１巷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民富十一街１巷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民富十一街１巷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民富十一街１巷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民富十一街１巷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民富十一街１巷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民富十一街１巷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民富十一街１巷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民富十一街１巷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民富十一街１巷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民富十一街１巷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民富十一街１巷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民富十一街１巷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民富十一街１巷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民富十一街１巷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民富十一街１巷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民富十一街１巷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民富十一街１巷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民富十一街１巷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民富十一街１巷１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民富十一街１巷１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民富十一街１巷１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民富十一街１巷１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民富十一街１巷１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民富十一街１巷１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民富十一街１巷１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民富十一街１巷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民富十一街１巷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民富十一街１巷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民富十一街１巷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民富十一街１巷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民富十一街１巷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民富十一街１巷１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民富十一街１巷１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民富十一街１巷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民富十一街１巷１４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民富十一街１巷１４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民富十一街１巷１４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民富十一街１巷１４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民富十一街１巷１４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民富十一街１巷１４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民富十一街１巷１４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民富十一街１巷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民富十一街１巷１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民富十一街１巷１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民富十一街１巷１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民富十一街１巷１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民富十一街１巷１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民富十一街１巷１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民富十一街１巷１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民富十一街１巷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民富十一街１巷１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民富十一街１巷１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民富十一街１巷１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民富十一街１巷１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民富十一街１巷１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民富十一街１巷１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民富十一街１巷１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民富十一街１巷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民富十一街１巷１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民富十一街１巷１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民富十一街１巷１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民富十一街１巷１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民富十一街１巷１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民富十一街１巷１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民富十一街１巷１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民富十一街１巷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民富十一街１巷１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民富十一街１巷１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民富十一街１巷１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民富十一街１巷１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民富十一街１巷１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民富十一街１巷１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民富十一街１巷１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民富十一街１巷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民富十一街１巷１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民富十一街１巷１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民富十一街１巷１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民富十一街１巷１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民富十一街１巷１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民富十一街１巷１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民富十一街１巷１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民富十一街１巷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民富十一街１巷２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民富十一街１巷２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民富十一街１巷２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民富十一街１巷２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民富十一街１巷２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民富十一街１巷２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民富十一街１巷２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民富十一街１巷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民富十一街１巷２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民富十一街１巷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民富十一街１巷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民富十一街１巷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民富十一街１巷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民富十一街１巷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民富十一街１巷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民富十一街１巷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民富十一街１巷２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民富十一街１巷２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民富十一街１巷２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民富十一街１巷２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民富十一街１巷２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民富十一街１巷２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民富十一街１巷２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民富十一街１巷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民富十一街１巷２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民富十一街１巷２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民富十一街１巷２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民富十一街１巷２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民富十一街１巷２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民富十一街１巷２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民富十一街１巷２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民富十一街１巷２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民富十一街１巷２４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民富十一街１巷２４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民富十一街１巷２４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民富十一街１巷２４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民富十一街１巷２４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民富十一街１巷２４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民富十一街１巷２４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民富十一街１巷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民富十一街１巷２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民富十一街１巷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民富十一街１巷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民富十一街１巷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民富十一街１巷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民富十一街１巷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民富十一街１巷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民富十一街１巷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民富十一街１巷２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民富十一街１巷２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民富十一街１巷２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民富十一街１巷２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民富十一街１巷２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民富十一街１巷２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民富十一街１巷２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民富十一街１巷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民富十一街１巷２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民富十一街１巷２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民富十一街１巷２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民富十一街１巷２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民富十一街１巷２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民富十一街１巷２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民富十一街１巷２７號八樓</text:p>
          </table:table-cell>
          <table:table-cell table:style-name="ce4"/>
          <table:table-cell table:number-columns-repeated="16381"/>
        </table:table-row>
        <table:table-row table:number-rows-repeated="1048363" table:style-name="ro2">
          <table:table-cell table:number-columns-repeated="16384"/>
        </table:table-row>
        <table:named-expressions>
          <table:named-range table:name="Print_Titles" table:cell-range-address="sheet3.$A$1:sheet3.$XFD$5" table:base-cell-address="sheet3.$A$1"/>
        </table:named-expressions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19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山里016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坤成街７９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坤成街７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坤成街７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坤成街７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坤成街７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坤成街７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坤成街８１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坤成街８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坤成街８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坤成街８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坤成街８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坤成街８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坤成街８３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坤成街８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坤成街８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坤成街８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坤成街８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坤成街８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坤成街８５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坤成街８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坤成街８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坤成街８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坤成街８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坤成街８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坤成街８７號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坤成街８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坤成街８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坤成街８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坤成街８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坤成街８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坤成街９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坤成街９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坤成街９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坤成街９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坤成街９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坤成街９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坤成街９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坤成街９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坤成街９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坤成街９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坤成街９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坤成街９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坤成街９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坤成街９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坤成街９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坤成街９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坤成街９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坤成街９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坤成街９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坤成街９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坤成街９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坤成街９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坤成街９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坤成街９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坤成街９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坤成街９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坤成街９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坤成街９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坤成街９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坤成街９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坤成街９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坤成街９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坤成街９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坤成街９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坤成街９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坤成街９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坤成街９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坤成街９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坤成街９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坤成街９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坤成街９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坤成街９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坤成街９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坤成街９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坤成街９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坤成街９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坤成街１０５巷１５弄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坤成街１０５巷１５弄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坤成街１０５巷１５弄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坤成街１０５巷１５弄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坤成街１０５巷１５弄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坤成街１０５巷１５弄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坤成街１０５巷１５弄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坤成街１０５巷１５弄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坤成街１０５巷１５弄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坤成街１０５巷１５弄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坤成街１０５巷１５弄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坤成街１０５巷１５弄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坤成街１０５巷１５弄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坤成街１０５巷１５弄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坤成街１０５巷１５弄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坤成街１０５巷１５弄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坤成街１０５巷１５弄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坤成街１０５巷１５弄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坤成街１０５巷１５弄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坤成街１０５巷１５弄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坤成街１０５巷１５弄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民有三街５０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民有三街５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民有三街５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民有三街５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民有三街５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民有三街５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民有三街５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民有三街５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民有三街５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民有三街５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民有三街５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民有三街５３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民有三街５３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民有三街５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民有三街５３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雙峯路１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雙峯路１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雙峯路１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雙峯路１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雙峯路１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雙峯路１３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雙峯路１３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雙峯路１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雙峯路１３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雙峯路１３９號</text:p>
          </table:table-cell>
          <table:table-cell table:style-name="ce4"/>
          <table:table-cell table:number-columns-repeated="16381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Titles" table:cell-range-address="sheet4.$A$1:sheet4.$XFD$5" table:base-cell-address="sheet4.$A$1"/>
        </table:named-expressions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20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民里005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寶山街２２７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寶山街２２７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寶山街２２７號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寶山街２２７號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寶山街２２７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寶山街２２７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寶山街２２７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寶山街２２７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寶山街２２７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寶山街２２７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寶山街２２７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寶山街２２７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寶山街２２７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寶山街２２７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寶山街２２７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寶山街２２７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寶山街２２７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寶山街２２７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寶山街２２７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寶山街２２７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寶山街２２７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寶山街２２７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寶山街２２７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寶山街２２７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寶山街２２７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寶山街２２７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寶山街２２７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寶山街２２７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寶山街２２７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寶山街２２７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寶山街２２７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寶山街２２７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寶山街２２７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寶山街２２７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寶山街２２７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寶山街２２７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寶山街２２７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寶山街２２７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寶山街２２７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寶山街２２７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寶山街２２７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寶山街２２７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寶山街２２７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寶山街２２７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寶山街２２７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寶山街２２７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寶山街２２７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寶山街２２７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寶山街２２９號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寶山街２２９號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寶山街２２９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寶山街２２９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寶山街２２９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寶山街２２９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寶山街２２９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寶山街２２９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寶山街２２９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寶山街２２９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寶山街２２９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寶山街２２９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寶山街２２９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寶山街２２９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寶山街２２９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寶山街２２９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寶山街２２９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寶山街２２９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寶山街２２９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寶山街２２９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寶山街２２９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寶山街２２９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寶山街２２９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寶山街２２９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寶山街２２９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寶山街２２９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寶山街２２９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寶山街２２９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寶山街２２９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寶山街２２９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寶山街２２９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寶山街２２９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寶山街２２９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寶山街２２９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寶山街２２９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寶山街２２９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寶山街２２９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寶山街２２９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寶山街２２９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寶山街２２９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寶山街２２９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寶山街２２９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寶山街２２９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寶山街２２９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寶山街２２９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寶山街２２９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寶山街２３１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寶山街２３１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寶山街２３１號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寶山街２３１號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寶山街２３１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寶山街２３１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寶山街２３１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寶山街２３１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寶山街２３１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寶山街２３１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寶山街２３１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寶山街２３１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寶山街２３１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寶山街２３１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寶山街２３１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寶山街２３１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寶山街２３１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寶山街２３１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寶山街２３１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寶山街２３１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寶山街２３１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寶山街２３１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寶山街２３１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寶山街２３１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寶山街２３１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寶山街２３１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寶山街２３１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寶山街２３１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寶山街２３１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寶山街２３１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寶山街２３１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寶山街２３１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寶山街２３１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寶山街２３１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寶山街２３１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寶山街２３１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寶山街２３１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寶山街２３１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寶山街２３１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寶山街２３１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寶山街２３１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寶山街２３１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寶山街２３１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寶山街２３１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寶山街２３１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寶山街２３１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寶山街２３１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寶山街２３１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寶山街２３３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寶山街２３３號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寶山街２３３號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寶山街２３３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寶山街２３３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寶山街２３３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寶山街２３３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寶山街２３３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寶山街２３３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寶山街２３３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寶山街２３３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寶山街２３３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寶山街２３３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寶山街２３３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寶山街２３３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寶山街２３３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寶山街２３３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寶山街２３３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寶山街２３３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寶山街２３３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寶山街２３３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寶山街２３３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寶山街２３３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寶山街２３３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寶山街２３３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寶山街２３３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寶山街２３３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寶山街２３３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寶山街２３３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寶山街２３３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寶山街２３３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寶山街２３３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寶山街２３３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寶山街２３３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寶山街２３３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寶山街２３３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寶山街２３３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寶山街２３３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寶山街２３３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寶山街２３３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寶山街２３３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寶山街２３３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寶山街２３３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寶山街２３３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寶山街２３３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寶山街２３３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寶山街２３３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寶山街２３５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寶山街２３５號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寶山街２３５號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寶山街２３５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寶山街２３５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寶山街２３５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寶山街２３５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寶山街２３５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寶山街２３５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寶山街２３５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寶山街２３５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寶山街２３５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寶山街２３５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寶山街２３５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寶山街２３５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寶山街２３５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寶山街２３５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寶山街２３５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寶山街２３５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寶山街２３５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寶山街２３５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寶山街２３５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寶山街２３５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寶山街２３５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寶山街２３５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寶山街２３５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寶山街２３５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寶山街２３５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寶山街２３５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寶山街２３５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寶山街２３５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寶山街２３５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寶山街２３５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寶山街２３５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寶山街２３５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寶山街２３５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寶山街２３５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寶山街２３５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寶山街２３５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寶山街２３５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寶山街２３５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寶山街２３５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寶山街２３５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寶山街２３５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寶山街２３５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寶山街２３５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寶山街２３５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寶山街２３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寶山街２３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寶山街２４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寶山街２４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寶山街２４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寶山街２４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寶山街２４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民有三街４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民有三街４２２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民有三街４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民有三街４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民有三街４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民有三街４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民有三街４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民有三街４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民有三街４４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民有十三街８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民有十三街８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民有十三街８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民有十三街８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民有十三街８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民有十三街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民有十三街９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民有十三街９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民有十三街９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民有十三街９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民有十三街１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民有十三街１０２號</text:p>
          </table:table-cell>
          <table:table-cell table:style-name="ce4"/>
          <table:table-cell table:number-columns-repeated="16381"/>
        </table:table-row>
        <table:table-row table:number-rows-repeated="1048307" table:style-name="ro2">
          <table:table-cell table:number-columns-repeated="16384"/>
        </table:table-row>
        <table:named-expressions>
          <table:named-range table:name="Print_Titles" table:cell-range-address="sheet5.$A$1:sheet5.$XFD$5" table:base-cell-address="sheet5.$A$1"/>
        </table:named-expressions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2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民里003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寶山街２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寶山街２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寶山街２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寶山街２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寶山街２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寶山街２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寶山街２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寶山街２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民有五街２６３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民有五街２６３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民有五街２６３號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民有五街２６３號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民有五街２６３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民有五街２６３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民有五街２６３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民有五街２６３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民有五街２６３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民有五街２６３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民有五街２６３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民有五街２６３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民有五街２６３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民有五街２６３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民有五街２６３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民有五街２６３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民有五街２６３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民有五街２６３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民有五街２６３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民有五街２６３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民有五街２６３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民有五街２６３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民有五街２６３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民有五街２６３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民有五街２６３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民有五街２６３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民有五街２６３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民有五街２６３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民有五街２６３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民有五街２６３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民有五街２６３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民有五街２６３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民有五街２６３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民有五街２６３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民有五街２６３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民有五街２６３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民有五街２６３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民有五街２６３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民有五街２６３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民有五街２６３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民有五街２６３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民有五街２６３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民有五街２６３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民有五街２６３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民有五街２６３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民有五街２６３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民有五街２６３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民有五街２６３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民有五街２６５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民有五街２６５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民有五街２６５號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民有五街２６５號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民有五街２６５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民有五街２６５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民有五街２６５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民有五街２６５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民有五街２６５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民有五街２６５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民有五街２６５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民有五街２６５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民有五街２６５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民有五街２６５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民有五街２６５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民有五街２６５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民有五街２６５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民有五街２６５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民有五街２６５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民有五街２６５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民有五街２６５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民有五街２６５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民有五街２６５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民有五街２６５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民有五街２６５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民有五街２６５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民有五街２６５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民有五街２６５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民有五街２６５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民有五街２６５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民有五街２６５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民有五街２６５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民有五街２６５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民有五街２６５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民有五街２６５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民有五街２６５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民有五街２６５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民有五街２６５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民有五街２６５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民有五街２６５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民有五街２６５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民有五街２６５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民有五街２６５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民有五街２６５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民有五街２６５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民有五街２６５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民有五街２６５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民有五街２６５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民有五街２６７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民有五街２６７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民有五街２６７號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民有五街２６７號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民有五街２６７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民有五街２６７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民有五街２６７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民有五街２６７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民有五街２６７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民有五街２６７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民有五街２６７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民有五街２６７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民有五街２６７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民有五街２６７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民有五街２６７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民有五街２６７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民有五街２６７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民有五街２６７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民有五街２６７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民有五街２６７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民有五街２６７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民有五街２６７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民有五街２６７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民有五街２６７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民有五街２６７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民有五街２６７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民有五街２６７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民有五街２６７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民有五街２６７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民有五街２６７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民有五街２６７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民有五街２６７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民有五街２６７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民有五街２６７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民有五街２６７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民有五街２６７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民有五街２６７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民有五街２６７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民有五街２６７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民有五街２６７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民有五街２６７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民有五街２６７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民有五街２６７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民有五街２６７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民有五街２６７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民有五街２６７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民有五街２６７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民有五街２６７號十二樓之４</text:p>
          </table:table-cell>
          <table:table-cell table:style-name="ce4"/>
          <table:table-cell table:number-columns-repeated="16381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Titles" table:cell-range-address="sheet6.$A$1:sheet6.$XFD$5" table:base-cell-address="sheet6.$A$1"/>
        </table:named-expressions>
      </table:table>
      <table:table table:name="sheet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2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民里004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民富十一街４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民富十一街４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民富十一街４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民富十一街４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民富十一街４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民富十一街４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民富十一街４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民富十一街４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民富十一街４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民富十一街４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民富十一街４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民富十一街４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民富十一街４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民富十一街４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民富十一街４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民富十一街４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民富十一街４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民富十一街４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民富十一街４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民富十一街４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民富十一街４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民富十一街４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民富十一街４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民富十一街４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民富十一街４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民富十一街４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民富十一街５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民富十一街５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民富十一街５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民富十一街５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民富十一街５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民富十一街５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民富十一街５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民富十一街５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民富十一街５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民富十一街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民有五街２５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民有五街２５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民有五街２５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民有五街２５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民有五街２５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民有五街２５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民有五街２５７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民有五街２５７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民有五街２５７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民有五街２５７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民有五街２５７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民有五街２５７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民有五街２５７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民有五街２５７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民有五街２５７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民有五街２５７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民有五街２５７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民有五街２５７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民有五街２５７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民有五街２５７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民有五街２５７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民有五街２５７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民有五街２５７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民有五街２５７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民有五街２５７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民有五街２５７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民有五街２５７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民有五街２５７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民有五街２５７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民有五街２５７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民有五街２５７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民有五街２５７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民有五街２５７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民有五街２５７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民有五街２５７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民有五街２５７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民有五街２５７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民有五街２５７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民有五街２５７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民有五街２５７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民有五街２５７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民有五街２５７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民有五街２５７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民有五街２５７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民有五街２５７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民有五街２５７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民有五街２５７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民有五街２５７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民有五街２５７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民有五街２５７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民有五街２５７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民有五街２５７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民有五街２５９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民有五街２５９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民有五街２５９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民有五街２５９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民有五街２５９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民有五街２５９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民有五街２５９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民有五街２５９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民有五街２５９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民有五街２５９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民有五街２５９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民有五街２５９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民有五街２５９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民有五街２５９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民有五街２５９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民有五街２５９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民有五街２５９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民有五街２５９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民有五街２５９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民有五街２５９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民有五街２５９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民有五街２５９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民有五街２５９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民有五街２５９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民有五街２５９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民有五街２５９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民有五街２５９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民有五街２５９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民有五街２５９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民有五街２５９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民有五街２５９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民有五街２５９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民有五街２５９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民有五街２５９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民有五街２５９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民有五街２５９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民有五街２５９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民有五街２５９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民有五街２５９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民有五街２５９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民有五街２５９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民有五街２５９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民有五街２５９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民有五街２５９號十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民有五街２６１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民有五街２６１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民有五街２６１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民有五街２６１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民有五街２６１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民有五街２６１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民有五街２６１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民有五街２６１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民有五街２６１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民有五街２６１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民有五街２６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民有五街２６１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民有五街２６１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民有五街２６１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民有五街２６１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民有五街２６１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民有五街２６１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民有五街２６１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民有五街２６１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民有五街２６１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民有五街２６１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民有五街２６１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民有五街２６１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民有五街２６１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民有五街２６１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民有五街２６１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民有五街２６１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民有五街２６１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民有五街２６１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民有五街２６１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民有五街２６１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民有五街２６１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民有五街２６１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民有五街２６１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民有五街２６１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民有五街２６１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民有五街２６１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民有五街２６１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民有五街２６１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民有五街２６１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民有五街２６１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民有五街２６１號十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民有五街２６１號十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民有五街２６１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民有五街２６１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民有五街２６１號十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民有五街２６１號十二樓之４</text:p>
          </table:table-cell>
          <table:table-cell table:style-name="ce4"/>
          <table:table-cell table:number-columns-repeated="1638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Print_Titles" table:cell-range-address="sheet7.$A$1:sheet7.$XFD$5" table:base-cell-address="sheet7.$A$1"/>
        </table:named-expressions>
      </table:table>
      <table:table table:name="sheet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2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民里001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寶山街１６３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寶山街１６３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寶山街１６３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寶山街１６３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寶山街１６３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寶山街１６３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寶山街１６３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寶山街１６３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寶山街１６３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寶山街１６３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寶山街１６３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寶山街１６３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寶山街１６３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寶山街１６３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寶山街１６３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寶山街１６３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寶山街１６３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寶山街１６３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寶山街１６３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寶山街１６３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寶山街１６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寶山街１６５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寶山街１６５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寶山街１６５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寶山街１６５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寶山街１６５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寶山街１６５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寶山街１６５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寶山街１６５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寶山街１６５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寶山街１６５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寶山街１６５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寶山街１６５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寶山街１６５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寶山街１６５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寶山街１６５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寶山街１６５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寶山街１６５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寶山街１６５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寶山街１６７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寶山街１６７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寶山街１６７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寶山街１６７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寶山街１６７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寶山街１６７號二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寶山街１６７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寶山街１６７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寶山街１６７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寶山街１６７號三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寶山街１６７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寶山街１６７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寶山街１６７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寶山街１６７號四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寶山街１６７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寶山街１６７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寶山街１６７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寶山街１６７號五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寶山街１６７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寶山街１６７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寶山街１６７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寶山街１６７號六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寶山街１６７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寶山街１６７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寶山街１６７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寶山街１６７號七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寶山街１６７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寶山街１６７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寶山街１６７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寶山街１６７號八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寶山街１６７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寶山街１６７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寶山街１６７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寶山街１６７號九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寶山街１６７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寶山街１６７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寶山街１６７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寶山街１６７號十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寶山街１６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寶山街１６９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寶山街１６９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寶山街１６９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寶山街１６９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寶山街１６９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寶山街１６９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寶山街１６９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寶山街１６９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寶山街１６９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寶山街１６９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寶山街１６９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寶山街１６９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寶山街１６９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寶山街１６９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寶山街１６９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寶山街１６９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寶山街１６９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寶山街１６９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寶山街１６９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寶山街１６９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寶山街１６９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寶山街１６９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寶山街１６９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寶山街１６９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寶山街１６９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寶山街１６９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寶山街１６９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寶山街１７１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寶山街１７１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寶山街１７１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寶山街１７１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寶山街１７１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寶山街１７１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寶山街１７１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寶山街１７１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寶山街１７１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寶山街１７１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寶山街１７１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寶山街１７１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寶山街１７１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寶山街１７１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寶山街１７１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寶山街１７１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寶山街１７１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寶山街１７１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寶山街１７３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寶山街１７３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寶山街１７３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寶山街１７３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寶山街１７３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寶山街１７３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寶山街１７３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寶山街１７３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寶山街１７３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寶山街１７３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寶山街１７３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寶山街１７３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寶山街１７３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寶山街１７３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寶山街１７３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寶山街１７３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寶山街１７３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寶山街１７３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寶山街１７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寶山街１７５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寶山街１７５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寶山街１７５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寶山街１７５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寶山街１７５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寶山街１７５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寶山街１７５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寶山街１７５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寶山街１７５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寶山街１７５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寶山街１７５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寶山街１７５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寶山街１７５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寶山街１７５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寶山街１７５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寶山街１７５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寶山街１７５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寶山街１７５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寶山街１７７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寶山街１７７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寶山街１７７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寶山街１７７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寶山街１７７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寶山街１７７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寶山街１７７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寶山街１７７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寶山街１７７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寶山街１７７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寶山街１７７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寶山街１７７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寶山街１７７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寶山街１７７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寶山街１７７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寶山街１７７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寶山街１７７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寶山街１７７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寶山街１７７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寶山街１７７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寶山街１７９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寶山街１７９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寶山街１７９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寶山街１７９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寶山街１７９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寶山街１７９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寶山街１７９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寶山街１７９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寶山街１７９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寶山街１７９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寶山街１７９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寶山街１７９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寶山街１７９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寶山街１７９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寶山街１７９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寶山街１７９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寶山街１７９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寶山街１７９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寶山街１７９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寶山街１７９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寶山街１８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寶山街１８３號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寶山街１８３號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寶山街１８３號一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寶山街１８３號一樓之４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寶山街１８３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寶山街１８３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寶山街１８３號二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寶山街１８３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寶山街１８３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寶山街１８３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寶山街１８３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寶山街１８３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寶山街１８３號四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寶山街１８３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寶山街１８３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寶山街１８３號五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寶山街１８３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寶山街１８３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寶山街１８３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寶山街１８３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寶山街１８３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寶山街１８３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寶山街１８３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寶山街１８３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寶山街１８３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寶山街１８３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寶山街１８３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寶山街１８３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寶山街１８３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寶山街１８３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寶山街１８３號十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民富十一街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民富十一街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民富十一街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民富十一街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民富十一街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民富十一街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民富十一街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民富十一街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民富十一街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民富十一街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民富十一街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民富十一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民富十一街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民富十一街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民富十一街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民富十一街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民富十一街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民富十一街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民富十一街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民富十一街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民富十一街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民富十一街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民富十一街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民富十一街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民富十一街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民富十一街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民富十一街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民富十一街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民富十一街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民富十一街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民富十一街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民富十一街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民富十一街１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民富十一街１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民富十一街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民富十一街１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民富十一街１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民富十一街１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民富十一街１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民富十一街１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民富十一街１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民富十一街１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民富十一街１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民富十一街１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民富十一街１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民富十一街１２號十二樓</text:p>
          </table:table-cell>
          <table:table-cell table:style-name="ce4"/>
          <table:table-cell table:number-columns-repeated="16381"/>
        </table:table-row>
        <table:table-row table:number-rows-repeated="1048293" table:style-name="ro2">
          <table:table-cell table:number-columns-repeated="16384"/>
        </table:table-row>
        <table:named-expressions>
          <table:named-range table:name="Print_Titles" table:cell-range-address="sheet8.$A$1:sheet8.$XFD$5" table:base-cell-address="sheet8.$A$1"/>
        </table:named-expressions>
      </table:table>
      <table:table table:name="sheet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24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民里002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寶山街１８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寶山街１８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寶山街１８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寶山街１８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寶山街１８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寶山街１８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寶山街１８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寶山街１８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寶山街１８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寶山街１８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寶山街１８５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寶山街１８５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寶山街１８５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寶山街１８５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寶山街１８５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寶山街１８５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寶山街１８５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寶山街１８５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寶山街１８５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寶山街１８５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寶山街１８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寶山街１８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寶山街１８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寶山街１８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寶山街１８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寶山街１８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寶山街１８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寶山街１８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寶山街１８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寶山街１８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寶山街１８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寶山街１８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寶山街１８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寶山街１８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寶山街１８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寶山街１８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寶山街１８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寶山街１８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寶山街１８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寶山街１８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寶山街１８９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寶山街１８９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寶山街１８９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寶山街１８９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寶山街１８９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寶山街１８９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寶山街１８９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寶山街１８９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寶山街１８９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寶山街１８９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寶山街１９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寶山街１９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寶山街１９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寶山街１９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寶山街１９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寶山街１９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寶山街１９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寶山街１９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寶山街１９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寶山街１９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寶山街１９１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寶山街１９１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寶山街１９１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寶山街１９１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寶山街１９１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寶山街１９１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寶山街１９１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寶山街１９１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寶山街１９１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寶山街１９１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寶山街１９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寶山街１９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寶山街１９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寶山街１９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寶山街１９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寶山街１９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寶山街１９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寶山街１９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寶山街１９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寶山街１９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寶山街１９３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寶山街１９３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寶山街１９３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寶山街１９３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寶山街１９３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寶山街１９３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寶山街１９３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寶山街１９３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寶山街１９３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寶山街１９３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寶山街１９３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寶山街１９３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寶山街１９３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寶山街１９３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寶山街１９３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寶山街１９３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寶山街１９３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寶山街１９３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寶山街１９３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寶山街１９３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寶山街１９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寶山街１９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寶山街１９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寶山街１９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寶山街１９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寶山街１９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寶山街１９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寶山街１９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寶山街１９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寶山街１９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寶山街１９５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寶山街１９５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寶山街１９５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寶山街１９５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寶山街１９５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寶山街１９５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寶山街１９５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寶山街１９５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寶山街１９５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寶山街１９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寶山街１９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寶山街１９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寶山街１９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寶山街１９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寶山街１９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寶山街１９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寶山街１９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寶山街１９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寶山街１９７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寶山街１９７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寶山街１９７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寶山街１９７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寶山街１９７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寶山街１９７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寶山街１９７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寶山街１９７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寶山街１９７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寶山街１９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寶山街１９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寶山街１９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寶山街１９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寶山街１９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寶山街１９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寶山街１９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寶山街１９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寶山街１９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寶山街１９９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寶山街１９９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寶山街１９９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寶山街１９９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寶山街１９９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寶山街１９９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寶山街１９９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寶山街１９９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寶山街１９９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寶山街２０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寶山街２０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寶山街２０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寶山街２０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寶山街２０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寶山街２０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寶山街２０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寶山街２０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寶山街２０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寶山街２０１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寶山街２０１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寶山街２０１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寶山街２０１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寶山街２０１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寶山街２０１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寶山街２０１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寶山街２０１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寶山街２０１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寶山街２０１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寶山街２０１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寶山街２０１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寶山街２０１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寶山街２０１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寶山街２０１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寶山街２０１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寶山街２０１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寶山街２０１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寶山街２０１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寶山街２０１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寶山街２０１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寶山街２０１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寶山街２０１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寶山街２０１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寶山街２０１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寶山街２０１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寶山街２０１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寶山街２０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寶山街２０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寶山街２０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寶山街２０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寶山街２０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寶山街２０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寶山街２０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寶山街２０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寶山街２０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寶山街２０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寶山街２０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寶山街２０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寶山街２０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寶山街２０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寶山街２０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寶山街２０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寶山街２０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寶山街２０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寶山街２０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寶山街２０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寶山街２０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寶山街２０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寶山街２０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寶山街２０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寶山街２０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寶山街２０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寶山街２０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寶山街２０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寶山街２０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寶山街２０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寶山街２０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寶山街２０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寶山街２０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寶山街２０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寶山街２０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寶山街２０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寶山街２０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寶山街２０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寶山街２０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民富十一街４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民富十一街４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民富十一街４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民富十一街４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民富十一街４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民富十一街４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民有五街２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民有五街２５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民有五街２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民有五街２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民有五街２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民有五街２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民有五街２６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民有五街２６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民有五街２６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民有五街２６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民有五街２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民有五街２６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民有五街２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民有五街２７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民有五街２７２號</text:p>
          </table:table-cell>
          <table:table-cell table:style-name="ce4"/>
          <table:table-cell table:number-columns-repeated="16381"/>
        </table:table-row>
        <table:table-row table:number-rows-repeated="1048320" table:style-name="ro2">
          <table:table-cell table:number-columns-repeated="16384"/>
        </table:table-row>
        <table:named-expressions>
          <table:named-range table:name="Print_Titles" table:cell-range-address="sheet9.$A$1:sheet9.$XFD$5" table:base-cell-address="sheet9.$A$1"/>
        </table:named-expressions>
      </table:table>
      <table:table table:name="sheet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1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25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民里010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民有五街１０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民有五街１０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民有五街１０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民有五街１０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民有五街１０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民有五街１０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民有五街１０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民有五街１０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民有五街１０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民有五街１０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民有五街１０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民有五街１０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民有五街１０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民有五街１０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民有五街１０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民有五街１０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民有五街１０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民有五街１０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民有五街１０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民有五街１０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民有五街１０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民有五街１０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民有五街１０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民有五街１０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民有五街１０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民有五街１０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民有五街１０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民有五街１０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民有五街１０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民有五街１０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民有五街１０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民有五街１０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民有五街１０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民有五街１０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民有五街１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民有五街１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民有五街１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民有五街１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民有五街１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民有五街１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民有五街１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民有五街１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民有五街１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民有五街１１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民有五街１１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民有五街１１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民有五街１１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民有五街１１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民有五街１１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民有五街１１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民有五街１１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民有五街１１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民有五街１１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民有五街１１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民有五街１１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民有五街１１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民有五街１１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民有五街１１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民有五街１１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民有五街１１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民有五街１１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民有五街１１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民有五街１１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民有五街１１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民有五街１１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民有五街１１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民有五街１１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民有五街１１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民有五街１１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民有五街１１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民有五街１１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民有五街１１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民有五街１１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民有五街１１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民有五街１１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民有五街１２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民有五街１２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民有五街１２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民有五街１２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民有五街１２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民有五街１２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民有五街１２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民有五街１２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民有五街１２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民有五街１２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民有五街１２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民有五街１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民有五街１２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民有五街１２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民有五街１２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民有五街１２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民有五街１２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民有五街１２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民有五街１２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民有五街１２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民有五街１２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民有五街１２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民有五街１２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民有五街１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民有五街１２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民有五街１２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民有五街１２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民有五街１２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民有五街１２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民有五街１２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民有五街１２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民有五街１２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民有五街１２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民有五街１２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民有五街１２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民有五街１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民有五街１２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民有五街１２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民有五街１２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民有五街１２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民有五街１２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民有五街１２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民有五街１２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民有五街１２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民有五街１２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民有五街１２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民有五街１２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民有五街１３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民有五街１３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民有五街１３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民有五街１３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民有五街１３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民有五街１３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民有五街１３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民有五街１３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民有五街１３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民有五街１３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民有五街１３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民有五街１３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民有五街１３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民有五街１３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民有五街１３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民有五街１３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民有五街１３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民有五街１３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民有五街１３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民有五街１３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民有五街１３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民有五街１３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民有五街１３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民有五街１３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民有五街１３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民有五街１３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民有五街１３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民有五街１３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民有五街１３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民有五街１３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民有五街１３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民有五街１３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民有五街１３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民有五街１３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民有五街１３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民有五街１３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民有五街１３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民有五街１３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民有五街１３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民有五街１３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民有五街１３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民有五街１３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民有五街１３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民有五街１３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民有五街１３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民有五街１３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民有五街１４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民有五街１４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民有五街１４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民有五街１４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民有五街１４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民有五街１４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民有五街１４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民有五街１４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民有五街１４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民有五街１４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民有五街１４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民有五街１４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民有五街１４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民有五街１４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民有五街１４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民有五街１４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民有五街１４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民有五街１４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民有五街１４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民有五街１４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民有五街１４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民有五街１４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民有五街１４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民有五街１４２號十三樓</text:p>
          </table:table-cell>
          <table:table-cell table:style-name="ce4"/>
          <table:table-cell table:number-columns-repeated="16381"/>
        </table:table-row>
        <table:table-row table:number-rows-repeated="1048379" table:style-name="ro2">
          <table:table-cell table:number-columns-repeated="16384"/>
        </table:table-row>
        <table:named-expressions>
          <table:named-range table:name="Print_Titles" table:cell-range-address="sheet10.$A$1:sheet10.$XFD$5" table:base-cell-address="sheet10.$A$1"/>
        </table:named-expressions>
      </table:table>
      <table:table table:name="sheet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1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寶山里026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寶民里008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民光東路１０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民光東路１０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民光東路１０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民光東路１０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民光東路１０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民光東路１０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民光東路１０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民光東路１０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民光東路１０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民光東路１０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民光東路１０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民光東路１０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民光東路１０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民光東路１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民光東路１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民光東路１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民光東路１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民光東路１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民光東路１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民光東路１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民光東路１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民光東路１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民光東路１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民光東路１１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民光東路１１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民光東路１１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民光東路１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民光東路１１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民光東路１１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民光東路１１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民光東路１１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民光東路１１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民光東路１１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民光東路１１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民光東路１１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民光東路１１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民光東路１１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民光東路１１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民光東路１１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民光東路１１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民光東路１１４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民光東路１１４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民光東路１１４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民光東路１１４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民光東路１１４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民光東路１１４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民光東路１１４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民光東路１１４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民光東路１１４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民光東路１１４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民光東路１１４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民光東路１１４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民光東路１１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民光東路１１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民光東路１１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民光東路１１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民光東路１１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民光東路１１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民光東路１１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民光東路１１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民光東路１１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民光東路１１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民光東路１１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民光東路１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民光東路１１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民光東路１１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民光東路１１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民光東路１１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民光東路１１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民光東路１１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民光東路１１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民光東路１１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民光東路１１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民光東路１１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民光東路１１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民光東路１１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民光東路１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民光東路１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民光東路１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民光東路１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民有五街９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民有五街９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民有五街９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民有五街９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民有五街９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民有五街９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民有五街９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民有五街９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民有五街９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民有五街９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民有五街９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民有五街９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民有五街９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民有五街９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民有五街９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民有五街９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民有五街９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民有五街９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民有五街９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民有五街９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民有五街９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民有五街９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民有五街９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民有五街９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民有五街９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民有五街９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民有五街９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民有五街９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民有五街９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民有五街９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民有五街９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民有五街９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民有五街９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民有五街９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民有五街９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民有五街９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民有五街９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民有五街９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民有五街９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民有五街９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民有五街１０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民有五街１０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民有五街１０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民有五街１０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民有五街１０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民有五街１０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民有五街１０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民有五街１０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民有五街１０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民有五街１０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民有五街１０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民有五街１０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民有五街１０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民有五街１０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民有五街１０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民有五街１０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民有五街１０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民有五街１０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民有五街１０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民有五街１０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民有五街１０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民有五街１０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民有五街１０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民有五街１０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民有五街１０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民有五街１０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民有五街１０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民有五街１０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民有五街１０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民有五街１０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民有五街１０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民有五街１０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民有五街１０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民有五街１０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民有五街１０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民有五街１０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民有五街１０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民有五街１０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民有五街１０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民有五街１０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民有五街１０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民有五街１０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民有五街１０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民有五街１０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民有五街１０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民有五街１０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民有五街１０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民有五街１０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民有五街１０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民有五街１０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民有五街１０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民有五街１０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民有五街１０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民有五街１０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民有五街１０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民有五街１０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民有五街１０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民有五街１０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民有五街１０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民有五街１０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民有五街１０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民有五街１０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民有五街１０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民有五街１０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民有五街１０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民有五街１０９號十四樓</text:p>
          </table:table-cell>
          <table:table-cell table:style-name="ce4"/>
          <table:table-cell table:number-columns-repeated="16381"/>
        </table:table-row>
        <table:table-row table:number-rows-repeated="1048385" table:style-name="ro2">
          <table:table-cell table:number-columns-repeated="16384"/>
        </table:table-row>
        <table:named-expressions>
          <table:named-range table:name="Print_Titles" table:cell-range-address="sheet11.$A$1:sheet11.$XFD$5" table:base-cell-address="sheet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7874015748031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21T01:32:24Z</meta:creation-date>
    <dc:date>2022-03-01T09:16:14Z</dc:date>
    <meta:print-date>2022-02-21T06:45:39Z</meta:print-date>
  </office:meta>
</office:document-meta>
</file>