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0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1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慈文路１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慈文路１２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慈文路１２巷７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慈文路１２巷７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慈文路１２巷７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慈文路１２巷７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慈文路１２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慈文路１２巷９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慈文路１２巷９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慈文路１２巷９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慈文路１２巷９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慈文路１２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慈文路１２巷１１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慈文路１２巷１１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慈文路１２巷１１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慈文路１２巷１１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慈文路１２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慈文路１２巷１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慈文路１２巷１２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慈文路１２巷１２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慈文路１２巷１２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慈文路１２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慈文路１２巷１３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慈文路１２巷１３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慈文路１２巷１３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慈文路１２巷１３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慈文路１２巷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慈文路１２巷１４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慈文路１２巷１４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慈文路１２巷１４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慈文路１２巷１４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慈文路１２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慈文路１２巷１５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慈文路１２巷１５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慈文路１２巷１５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慈文路１２巷１５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慈文路１２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慈文路１２巷１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慈文路１２巷１６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慈文路１２巷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慈文路１２巷１７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慈文路１２巷１７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慈文路１２巷１７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慈文路１２巷１７之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慈文路１２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慈文路１２巷１８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慈文路１２巷１８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慈文路１４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慈文路１４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慈文路１４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慈文路１４號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慈文路１４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慈文路１４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慈文路１４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慈文路１４號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慈文路１４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慈文路１４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慈文路１４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慈文路１４號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慈文路１４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慈文路１４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慈文路１４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慈文路１４號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慈文路１４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慈文路１４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慈文路１４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慈文路１４號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慈文路１４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慈文路１４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慈文路１４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慈文路１４號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慈文路１４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慈文路１４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慈文路１４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慈文路１４號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慈文路１４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慈文路１４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慈文路１４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慈文路１４號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慈文路１４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慈文路１４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慈文路１４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慈文路１４號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慈文路１４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慈文路１４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慈文路１４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慈文路１４號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慈文路１４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慈文路１４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慈文路１４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慈文路１４號十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慈文路１６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慈文路１６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慈文路１６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慈文路１６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慈文路１６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慈文路１６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慈文路１６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慈文路１６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慈文路１６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慈文路１６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慈文路１６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慈文路１６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慈文路１６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慈文路１６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慈文路１６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慈文路１６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慈文路１６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慈文路１６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慈文路１６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慈文路１６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慈文路１６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慈文路１６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慈文路１８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慈文路１８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慈文路１８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慈文路１８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慈文路１８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慈文路１８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慈文路１８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慈文路１８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慈文路１８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慈文路１８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慈文路１８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慈文路１８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慈文路１８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慈文路１８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慈文路１８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慈文路１８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慈文路１８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慈文路１８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慈文路１８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慈文路１８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慈文路１８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慈文路１８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慈文路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慈文路２０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慈文路２０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慈文路２０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慈文路２０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慈文路２０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慈文路２０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慈文路２０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慈文路２０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慈文路２０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慈文路２０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慈文路２０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慈文路２０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慈文路２０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慈文路２０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慈文路２０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慈文路２０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慈文路２０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慈文路２０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慈文路２０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慈文路２０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慈文路２０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慈文路２０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慈文路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慈文路２２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慈文路２２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慈文路２２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慈文路２２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慈文路２２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慈文路２２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慈文路２２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慈文路２２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慈文路２２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慈文路２２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慈文路２２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慈文路２２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慈文路２２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慈文路２２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慈文路２２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慈文路２２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慈文路２２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慈文路２２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慈文路２２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慈文路２２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慈文路２２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慈文路２２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慈文路２２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慈文路２２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慈文路２２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慈文路２２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慈文路２２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慈文路２２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慈文路２２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慈文路２２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慈文路２２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慈文路２２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慈文路２２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慈文路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慈文路３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慈文路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慈文路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慈文路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慈文路３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慈文路３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慈文路３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慈文路３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慈文路３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慈文路３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慈文路３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慈文路３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慈文路３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慈文路３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慈文路３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慈文路３０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慈文路３０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慈文路３０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慈文路３０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慈文路３０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慈文路３０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慈文路３０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慈文路３０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慈文路３０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慈文路３０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慈文路３０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慈文路３０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慈文路３０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慈文路３０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慈文路３０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慈文路３０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慈文路３０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慈文路３０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慈文路３０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慈文路３０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慈文路３０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慈文路３０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慈文路３０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慈文路３０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慈文路３０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慈文路３０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慈文路３０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慈文路３０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慈文路３０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慈文路３０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慈文路３０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慈文路３０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慈文路３０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慈文路３０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慈文路３０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慈文路３０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慈文路３０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慈文路３０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慈文路３０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慈文路３０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慈文路３０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慈文路３０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慈文路３０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慈文路３０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慈文路３０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慈文路３０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慈文路３０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慈文路３０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慈文路３０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慈文路３０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慈文路３０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慈文路３０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慈文路３０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慈文路３０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慈文路３０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慈文路３０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慈文路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慈文路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慈文路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慈文路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慈文路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慈文路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慈文路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慈文路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慈文路３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慈文路３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慈文路３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慈文路３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慈文路３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慈文路３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慈文路３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慈文路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慈文路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慈文路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慈文路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慈文路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慈文路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慈文路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慈文路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慈文路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慈文路３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慈文路３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慈文路３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慈文路３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慈文路３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慈文路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慈文路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慈文路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慈文路３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慈文路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慈文路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慈文路３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慈文路３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慈文路３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慈文路３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慈文路３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慈文路３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慈文路３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慈文路３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慈文路４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慈文路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慈文路５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慈文路５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慈文路５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慈文路５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慈文路５４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慈文路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慈文路５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慈文路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慈文路５８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慈文路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慈文路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慈文路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慈文路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慈文路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慈文路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慈文路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慈文路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慈文路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慈文路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慈文路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慈文路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慈文路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慈文路７０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慈文路７０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慈文路７０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慈文路７０號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慈文路７０號四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慈文路７０號四樓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慈文路７０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慈文路７０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慈文路７０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慈文路７０號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慈文路７０號五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慈文路７０號五樓之７</text:p>
          </table:table-cell>
          <table:table-cell table:style-name="ce4"/>
          <table:table-cell table:number-columns-repeated="16381"/>
        </table:table-row>
        <table:table-row table:number-rows-repeated="1048228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0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大興西路一段１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大興西路一段１４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興西路一段１４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大興西路一段１４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大興西路一段１４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大興西路一段１５１巷１弄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大興西路一段１５１巷１弄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大興西路一段１５１巷１弄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大興西路一段１５１巷１弄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大興西路一段１５１巷１弄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大興西路一段１５１巷１弄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大興西路一段１５１巷１弄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大興西路一段１５１巷１弄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大興西路一段１５１巷２弄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大興西路一段１５１巷２弄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大興西路一段１５１巷２弄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大興西路一段１５１巷２弄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大興西路一段１５１巷２弄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大興西路一段１５１巷２弄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大興西路一段１５１巷２弄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大興西路一段１５１巷２弄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大興西路一段１５１巷２弄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大興西路一段１５１巷２弄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大興西路一段１５１巷２弄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大興西路一段１５１巷２弄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大興西路一段１５１巷２弄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大興西路一段１５１巷２弄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大興西路一段１５１巷２弄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大興西路一段１５１巷２弄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大興西路一段１５１巷２弄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大興西路一段１５１巷２弄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大興西路一段１５１巷２弄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大興西路一段１５１巷２弄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大興西路一段１５１巷３弄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大興西路一段１５１巷３弄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大興西路一段１５１巷３弄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大興西路一段１５１巷３弄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大興西路一段１５１巷３弄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大興西路一段１５１巷３弄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大興西路一段１５１巷４弄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大興西路一段１５１巷４弄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大興西路一段１５１巷４弄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大興西路一段１５１巷４弄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大興西路一段１５１巷４弄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大興西路一段１５１巷４弄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大興西路一段１５１巷４弄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大興西路一段１５１巷４弄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大興西路一段１５１巷４弄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大興西路一段１５１巷４弄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大興西路一段１５１巷４弄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大興西路一段１５１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大興西路一段１５１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大興西路一段１５１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大興西路一段１５１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大興西路一段１５１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大興西路一段１５１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大興西路一段１５１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大興西路一段１５１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大興西路一段１５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大興西路一段１６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大興西路一段１６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大興西路一段１６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大興西路一段１６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大興西路一段１６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大興西路一段１６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大興西路一段１６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大興西路一段１６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大興西路一段１６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大興西路一段１６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大興西路一段１６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大興西路一段１６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大興西路一段１６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大興西路一段１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大興西路一段１７５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大興西路一段１７５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大興西路一段１７５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大興西路一段１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大興西路一段１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大興西路一段１７９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新埔五街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新埔五街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新埔五街８０號</text:p>
          </table:table-cell>
          <table:table-cell table:style-name="ce4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sheet2.$A$1:sheet2.$XFD$5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安街１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安街１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安街１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安街１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安街１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安街１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安街１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安街１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安街１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安街１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安街１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安街１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安街１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安街１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安街１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安街１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安街１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安街１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安街１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安街１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安街１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安街１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安街１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安街１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安街１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安街１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安街１７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同安街１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同安街１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同安街１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同安街１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同安街１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同安街１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同安街１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同安街１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同安街１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同安街１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同安街１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同安街１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同安街１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同安街１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同安街１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同安街１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同安街１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同安街１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同安街１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同安街１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同安街１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同安街１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同安街１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同安街１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同安街１７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同安街１７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同安街１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同安街１８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同安街１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同安街１８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同安街１８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同安街１８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同安街１８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同安街１８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同安街１８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同安街１８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同安街１８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同安街１８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同安街１８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同安街１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同安街１８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同安街１８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同安街１８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同安街１８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同安街１８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同安街１８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同安街１８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同安街１８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同安街１８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同安街１８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同安街１８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同安街１８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同安街１８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同安街１８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同安街１８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同安街１８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同安街１８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同安街１８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同安街１８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同安街１８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同安街１８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同安街１８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同安街１８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同安街１８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同安街１８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同安街１８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同安街１８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同安街１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同安街１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同安街１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同安街１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同安街１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同安街１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同安街１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同安街１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同安街１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同安街１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同安街１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同安街１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大興西路一段１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大興西路一段１７８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大興西路一段１７８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大興西路一段１７８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大興西路一段１７８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大興西路一段１７８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大興西路一段１７８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大興西路一段１７８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大興西路一段１７８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大興西路一段１７８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大興西路一段１７８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大興西路一段１７８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大興西路一段１７８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大興西路一段１７８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大興西路一段１７８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大興西路一段１７８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大興西路一段１７８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大興西路一段１７８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大興西路一段１７８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大興西路一段１７８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大興西路一段１７８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大興西路一段１７８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大興西路一段１７８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大興西路一段１７８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大興西路一段１７８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大興西路一段１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大興西路一段１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大興西路一段１８２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大興西路一段１８２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大興西路一段１８２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大興西路一段１８２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大興西路一段１８２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大興西路一段１８２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大興西路一段１８２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大興西路一段１８２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大興西路一段１８２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大興西路一段１８２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大興西路一段１８２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大興西路一段１８２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大興西路一段１８２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大興西路一段１８２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大興西路一段１８２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大興西路一段１８２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大興西路一段１８２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大興西路一段１８２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大興西路一段１８２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大興西路一段１８２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大興西路一段１８２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大興西路一段１８２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大興西路一段１８２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大興西路一段１８２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新埔五街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新埔五街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新埔五街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新埔五街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新埔五街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新埔五街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新埔五街８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新埔五街８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新埔五街８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新埔五街８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新埔五街８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新埔五街８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新埔五街８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新埔五街８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新埔五街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新埔五街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新埔五街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新埔五街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新埔五街８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新埔五街８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新埔五街８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新埔五街８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新埔五街８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新埔五街８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新埔五街８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新埔五街８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新埔五街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新埔五街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新埔五街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新埔五街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新埔五街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新埔五街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新埔五街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新埔五街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新埔五街８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新埔五街８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新埔五街８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新埔五街８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新埔五街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新埔五街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新埔五街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新埔五街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新埔五街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新埔五街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新埔五街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新埔五街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新埔五街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新埔五街９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新埔五街９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新埔五街９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新埔五街９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新埔五街９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新埔五街９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新埔五街９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新埔五街９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新埔五街９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新埔五街９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新埔五街９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新埔五街９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新埔五街９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新埔五街９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新埔五街９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新埔五街９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新埔五街９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新埔五街９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新埔五街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新埔五街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新埔五街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新埔五街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新埔五街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新埔五街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新埔五街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新埔五街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新埔五街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新埔五街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新埔五街９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新埔五街９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新埔五街９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新埔五街９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新埔五街９５號地下室壹層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新埔五街１０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新埔五街１０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新埔五街１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新埔五街１４５號</text:p>
          </table:table-cell>
          <table:table-cell table:style-name="ce4"/>
          <table:table-cell table:number-columns-repeated="16381"/>
        </table:table-row>
        <table:table-row table:number-rows-repeated="1048330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11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三街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三街５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三街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新埔五街１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新埔五街１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新埔五街１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新埔五街１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新埔五街１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新埔五街１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新埔五街１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新埔五街１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新埔五街１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新埔五街１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新埔五街１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新埔五街１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新埔五街１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新埔五街１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３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３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３６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３６９號二樓</text:p>
          </table:table-cell>
          <table:table-cell table:style-name="ce4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sheet4.$A$1:sheet4.$XFD$5" table:base-cell-address="sheet4.$A$1"/>
        </table:named-expressions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0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新埔里001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南通路２１巷１５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南通路２１巷２０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興西路一段３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生路７３５巷１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生路７３５巷１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生路７３５巷１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生路７３５巷１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生路７３５巷１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生路７３５巷１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生路７３５巷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生路７３５巷１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生路７３５巷１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生路７３５巷１３２之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１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１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１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１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１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１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１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１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１４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１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１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１６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１６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１６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１６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１６８號地下一層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１６８號地下一層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１６８號地下一層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１６８號地下一層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１６８號地下一層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１６８號地下一層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１６８號地下一層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１６８號地下一層之８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１６８號地下一層之９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１６８號地下一層之１０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１６８號地下一層之１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１６８號地下一層之１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１６８號地下一層之１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１９８巷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１９８巷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１９８巷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１９８巷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１９８巷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１９８巷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１９８巷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１９８巷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１９８巷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１９８巷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１９８巷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１９８巷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１９８巷２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１９８巷２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１９８巷２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１９８巷２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１９８巷２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１９８巷２１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１９８巷２１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１９８巷２１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１９８巷２１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１９８巷２１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１９８巷２１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１９８巷２１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１９８巷２１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１９８巷２１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１９８巷２１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１９８巷２１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１９８巷２１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１９８巷２１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１９８巷２１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１９８巷２１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１９８巷２１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１９８巷２１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１９８巷２１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１９８巷２１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１９８巷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１９８巷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１９８巷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１９８巷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１９８巷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１９８巷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１９８巷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１９８巷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１９８巷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１９８巷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１９８巷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１９８巷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１９８巷２３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１９８巷２３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１９８巷２３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１９８巷２３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１９８巷２３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１９８巷２３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１９８巷２３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１９８巷２３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１９８巷２３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１９８巷２３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１９８巷２３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１９８巷２３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１９８巷２３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１９８巷２３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１９８巷２３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１９８巷２３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１９８巷２３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１９８巷２３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１９８巷２３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１９８巷２３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１９８巷２３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１９８巷２３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１９８巷２３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１９８巷２３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１９８巷２３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１９８巷２３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１９８巷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１９８巷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１９８巷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１９８巷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１９８巷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１９８巷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１９８巷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１９８巷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１９８巷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１９８巷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１９８巷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１９８巷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１９８巷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１９８巷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１９８巷２５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１９８巷２５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１９８巷２５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１９８巷２５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１９８巷２５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１９８巷２５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１９８巷２５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１９８巷２５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１９８巷２５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１９８巷２５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１９８巷２５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１９８巷２５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１９８巷２５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１９８巷２５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１９８巷２５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１９８巷２５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１９８巷２５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１９８巷２５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１９８巷２５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１９８巷２５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１９８巷２５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１９８巷２５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１９８巷２５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１９８巷２５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１９８巷２５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１９８巷２５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１９８巷２５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１９８巷２５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１９８巷２５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經國路１９８巷２５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經國路１９８巷２５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經國路１９８巷２５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經國路１９８巷２５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經國路１９８巷２５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經國路１９８巷２５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經國路１９８巷２５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經國路１９８巷２５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經國路１９８巷２５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１９８巷２５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經國路１９８巷２５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經國路１９８巷２５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經國路１９８巷２５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經國路１９８巷２５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經國路１９８巷２５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經國路１９８巷２５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經國路１９８巷２５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經國路１９８巷２５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經國路１９８巷２５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經國路１９８巷２５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經國路１９８巷２５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經國路１９８巷２５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經國路１９８巷２５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經國路１９８巷２５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經國路１９８巷２５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經國路１９８巷２５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經國路１９８巷２５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經國路１９８巷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經國路１９８巷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經國路１９８巷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經國路１９８巷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經國路１９８巷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經國路１９８巷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經國路１９８巷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經國路１９８巷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經國路１９８巷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經國路１９８巷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經國路１９８巷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經國路１９８巷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經國路１９８巷２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經國路１９８巷２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經國路１９８巷２７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經國路１９８巷２７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經國路１９８巷２７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經國路１９８巷２７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經國路１９８巷２７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經國路１９８巷２７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經國路１９８巷２７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經國路１９８巷２７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經國路１９８巷２７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經國路１９８巷２７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經國路１９８巷２７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經國路１９８巷２７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經國路１９８巷２７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經國路１９８巷２７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經國路１９８巷２７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經國路１９８巷２７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經國路１９８巷２７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經國路１９８巷２７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經國路１９８巷２７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經國路１９８巷２７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經國路１９８巷２７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經國路１９８巷２７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經國路１９８巷２７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經國路１９８巷２７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經國路１９８巷２７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經國路１９８巷２７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經國路１９８巷２７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經國路１９８巷２７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經國路１９８巷２７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經國路１９８巷２７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經國路１９８巷２７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經國路１９８巷２７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經國路１９８巷２７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經國路１９８巷２７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經國路１９８巷２７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經國路１９８巷２７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經國路１９８巷２７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經國路１９８巷２７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經國路１９８巷２７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經國路１９８巷２７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經國路１９８巷２７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經國路１９８巷２７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經國路１９８巷２７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經國路１９８巷２７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經國路１９８巷２７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經國路１９８巷２７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經國路１９８巷２７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經國路１９８巷２７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經國路１９８巷２７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經國路１９８巷２７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經國路１９８巷２７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經國路１９８巷２７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經國路１９８巷２７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經國路１９８巷２７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經國路１９８巷２７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經國路１９８巷２７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經國路１９８巷５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經國路１９８巷５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經國路１９８巷５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經國路１９８巷５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經國路１９８巷５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經國路１９８巷５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經國路１９８巷５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經國路１９８巷５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經國路１９８巷５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經國路１９８巷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經國路１９８巷５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經國路１９８巷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經國路１９８巷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經國路１９８巷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經國路１９８巷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經國路１９８巷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經國路１９８巷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經國路１９８巷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經國路１９８巷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經國路１９８巷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經國路１９８巷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經國路１９８巷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經國路１９８巷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經國路１９８巷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經國路１９８巷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經國路１９８巷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經國路１９８巷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經國路１９８巷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經國路１９８巷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經國路１９８巷６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經國路１９８巷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經國路１９８巷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經國路１９８巷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經國路１９８巷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經國路１９８巷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經國路１９８巷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經國路１９８巷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經國路１９８巷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經國路１９８巷６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經國路１９８巷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經國路１９８巷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經國路１９８巷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經國路１９８巷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經國路１９８巷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經國路１９８巷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經國路１９８巷６２號九樓</text:p>
          </table:table-cell>
          <table:table-cell table:style-name="ce4"/>
          <table:table-cell table:number-columns-repeated="16381"/>
        </table:table-row>
        <table:table-row table:number-rows-repeated="1048268" table:style-name="ro2">
          <table:table-cell table:number-columns-repeated="16384"/>
        </table:table-row>
        <table:named-expressions>
          <table:named-range table:name="Print_Titles" table:cell-range-address="sheet5.$A$1:sheet5.$XFD$5" table:base-cell-address="sheet5.$A$1"/>
        </table:named-expressions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6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經國路３８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經國路３８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經國路３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經國路３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經國路３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經國路３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經國路３８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經國路３８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經國路３８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經國路３８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經國路３８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經國路３８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經國路３８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３８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３８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３８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３８７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３８７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３８７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３８７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３８７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３８７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３８７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３８７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３８７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３８７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３８７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３８７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３８７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３８７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３８７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３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３８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３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３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３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３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３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３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３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３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３８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３８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３８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３８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３８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３８９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３８９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３８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３８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３８９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３８９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３８９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３８９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３８９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３８９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３８９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３８９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３８９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３８９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３８９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３８９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３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３９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３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３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３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３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３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３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３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３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３９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３９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３９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３９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３９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３９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３９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３９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３９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３９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３９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３９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３９１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３９１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３９１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３９１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３９１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３９１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３９１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３９１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３９１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３９１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３９１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３９１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３９１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３９１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３９１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３９１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３９１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３９１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３９１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３９１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３９１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３９１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３９１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３９１之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３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３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３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３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３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３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３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３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３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３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３９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３９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３９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３９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３９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３９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３９５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３９５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３９５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３９５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３９５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３９５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３９５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３９５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３９５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３９５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３９５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３９５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３９５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３９５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３９５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３９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３９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３９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３９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３９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３９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３９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３９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３９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３９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３９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３９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３９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３９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３９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３９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３９７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３９７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３９７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３９７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３９７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經國路３９７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經國路３９７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經國路３９７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經國路３９７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經國路３９７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經國路３９７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經國路３９７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經國路３９７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經國路３９７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３９７之１號十六樓</text:p>
          </table:table-cell>
          <table:table-cell table:style-name="ce4"/>
          <table:table-cell table:number-columns-repeated="16381"/>
        </table:table-row>
        <table:table-row table:number-rows-repeated="1048401" table:style-name="ro2">
          <table:table-cell table:number-columns-repeated="16384"/>
        </table:table-row>
        <table:named-expressions>
          <table:named-range table:name="Print_Titles" table:cell-range-address="sheet6.$A$1:sheet6.$XFD$5" table:base-cell-address="sheet6.$A$1"/>
        </table:named-expressions>
      </table:table>
      <table:table table:name="sheet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6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三街２號</text:p>
          </table:table-cell>
          <table:table-cell table:style-name="ce4"/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7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三街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三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經國路３９３巷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經國路３９３巷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經國路３９３巷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經國路３９３巷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經國路３９３巷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經國路３９３巷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經國路３９３巷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經國路３９３巷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經國路３９３巷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經國路３９３巷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經國路３９３巷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３９３巷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３９３巷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３９３巷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３９３巷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３９３巷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３９３巷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３９３巷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３９３巷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３９３巷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３９３巷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３９３巷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３９３巷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３９３巷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３９３巷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３９３巷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３９３巷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３９３巷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３９３巷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３９３巷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３９３巷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３９３巷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３９３巷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３９３巷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３９３巷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３９３巷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３９３巷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３９３巷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３９３巷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３９３巷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３９３巷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３９３巷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３９３巷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３９３巷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３９３巷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３９３巷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３９３巷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３９３巷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３９３巷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３９３巷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３９３巷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３９３巷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３９３巷４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３９３巷４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３９３巷４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３９３巷４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３９３巷４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３９３巷４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３９３巷４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３９３巷４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３９３巷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３９３巷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３９３巷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３９３巷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３９３巷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３９３巷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３９３巷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３９３巷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３９３巷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３９３巷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３９３巷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３９３巷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３９３巷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３９３巷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３９３巷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３９３巷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３９３巷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３９３巷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３９３巷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３９３巷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３９３巷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３９３巷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３９３巷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３９３巷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３９３巷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３９３巷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３９３巷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３９３巷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３９３巷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３９３巷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３９３巷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３９３巷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３９３巷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３９３巷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３９３巷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３９３巷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３９３巷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３９３巷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３９３巷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３９３巷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３９３巷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３９３巷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３９３巷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３９３巷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３９３巷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３９３巷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３９３巷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３９３巷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３９３巷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３９３巷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３９３巷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３９３巷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３９３巷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３９３巷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３９３巷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３９３巷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３９３巷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３９３巷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３９３巷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３９３巷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３９３巷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３９３巷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３９３巷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３９３巷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３９３巷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３９３巷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３９３巷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３９３巷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３９３巷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３９３巷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３９３巷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３９３巷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３９３巷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３９３巷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３９３巷９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３９３巷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３９３巷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３９３巷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３９３巷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３９３巷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３９３巷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３９３巷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３９３巷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３９３巷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３９３巷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３９３巷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３９３巷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３９３巷１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３９３巷１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３９３巷１０號十六樓</text:p>
          </table:table-cell>
          <table:table-cell table:style-name="ce4"/>
          <table:table-cell table:number-columns-repeated="16381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Titles" table:cell-range-address="sheet8.$A$1:sheet8.$XFD$5" table:base-cell-address="sheet8.$A$1"/>
        </table:named-expressions>
      </table:table>
      <table:table table:name="sheet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5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經國路３９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經國路３９９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經國路３９９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經國路３９９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經國路３９９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經國路３９９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經國路３９９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經國路３９９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經國路３９９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經國路３９９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經國路３９９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經國路３９９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經國路３９９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３９９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３９９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３９９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３９９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３９９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３９９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３９９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３９９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３９９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３９９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３９９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３９９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３９９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３９９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３９９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３９９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３９９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３９９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３９９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３９９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３９９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３９９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３９９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３９９號十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３９９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３９９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３９９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３９９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３９９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３９９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３９９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３９９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３９９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３９９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４０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４０１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４０１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４０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４０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４０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４０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４０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４０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４０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４０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４０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４０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４０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４０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４０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４０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４０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４０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４０１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４０１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４０１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４０１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４０１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４０１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４０１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４０１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４０１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４０１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４０１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４０１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４０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４０３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４０３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４０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４０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４０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４０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４０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４０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４０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４０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４０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４０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４０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４０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４０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４０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４０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４０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４０３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４０３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４０３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４０３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４０３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４０３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４０３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４０３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４０３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４０３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４０３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４０３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４０３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４０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４０５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４０５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４０５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４０５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４０５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４０５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４０５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４０５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４０５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４０５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４０５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４０５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４０５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４０５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４０５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４０５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４０５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４０５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４０５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４０５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４０５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４０５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４０５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４０５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４０５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４０５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４０５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４０５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４０５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４０５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４０５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４０５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４０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４０５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４０５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４０５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４０５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４０５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４０５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４０５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４０５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４０５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４０５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４０５號十六樓之３</text:p>
          </table:table-cell>
          <table:table-cell table:style-name="ce4"/>
          <table:table-cell table:number-columns-repeated="16381"/>
        </table:table-row>
        <table:table-row table:number-rows-repeated="1048416" table:style-name="ro2">
          <table:table-cell table:number-columns-repeated="16384"/>
        </table:table-row>
        <table:named-expressions>
          <table:named-range table:name="Print_Titles" table:cell-range-address="sheet9.$A$1:sheet9.$XFD$5" table:base-cell-address="sheet9.$A$1"/>
        </table:named-expressions>
      </table:table>
      <table:table table:name="sheet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5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安街３３６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安街３３６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安街３３６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安街３３６巷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安街３３６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安街３３６巷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安街３３６巷２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安街３３６巷２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安街３３６巷２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安街３３６巷２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安街３３６巷２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安街３３６巷２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安街３３６巷２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安街３３６巷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安街３３６巷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安街３３６巷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安街３３６巷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安街３３６巷３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安街３３６巷３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安街３３６巷３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安街３３６巷３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安街３３６巷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安街３３６巷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安街３３６巷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安街３３６巷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安街３３６巷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安街３３６巷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同安街３３６巷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同安街３３６巷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同安街３３６巷３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同安街３３６巷３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同安街３３６巷３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同安街３３６巷３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同安街３３６巷３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同安街３３６巷３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同安街３３６巷３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同安街３３６巷３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同安街３３６巷３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同安街３３６巷３４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同安街３３６巷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同安街３３６巷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同安街３３６巷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同安街３３６巷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同安街３３６巷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同安街３３６巷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同安街３３６巷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同安街３３６巷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同安街３３６巷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同安街３３６巷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同安街３３６巷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同安街３３６巷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同安街３３６巷３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同安街３３６巷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同安街３３６巷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同安街３３６巷３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同安街３３６巷３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同安街３３６巷３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同安街３３６巷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同安街３３６巷４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同安街３３６巷４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同安街３３６巷４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同安街３３６巷４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同安街３３６巷４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同安街３３６巷４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同安街３３６巷４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同安街３３６巷４０號九樓</text:p>
          </table:table-cell>
          <table:table-cell table:style-name="ce4"/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sheet10.$A$1:sheet10.$XFD$5" table:base-cell-address="sheet10.$A$1"/>
        </table:named-expressions>
      </table:table>
      <table:table table:name="sheet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新埔里02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安街３３６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安街３３６巷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安街３３６巷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安街３３６巷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安街３３６巷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安街３３６巷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安街３３６巷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安街３３６巷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安街３３６巷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安街３３６巷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安街３３６巷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安街３３６巷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安街３３６巷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安街３３６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安街３３６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安街３３６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安街３３６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安街３３６巷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安街３３６巷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安街３３６巷５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安街３３６巷７５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安街３３６巷７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安街３３６巷７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安街３３６巷７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安街３３６巷７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安街３３６巷７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安街３３６巷７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同安街３３６巷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同安街３３６巷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同安街３３６巷８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同安街３３６巷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同安街３３６巷８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同安街３３８巷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同安街３３８巷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同安街３３８巷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同安街３３８巷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同安街３３８巷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同安街３３８巷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同安街３３８巷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同安街３３８巷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同安街３３８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同安街３３８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同安街３３８巷１１弄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同安街３３８巷１１弄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同安街３３８巷１１弄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同安街３３８巷１１弄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同安街３３８巷１１弄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同安街３３８巷１１弄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同安街３３８巷１１弄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同安街３３８巷１１弄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同安街３３８巷１１弄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同安街３３８巷１１弄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同安街３３８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同安街３３８巷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同安街３３８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同安街３３８巷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同安街３３８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同安街３３８巷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同安街３３８巷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同安街３３８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同安街３３８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同安街３３８巷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同安街３３８巷２４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同安街３３８巷２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同安街３３８巷２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同安街３３８巷２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同安街３３８巷２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同安街３３８巷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同安街３３８巷２６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同安街３３８巷２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同安街３３８巷２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同安街３３８巷２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同安街３３８巷２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同安街３３８巷２７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同安街３３８巷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同安街３３８巷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同安街３３８巷２９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同安街３３８巷２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同安街３３８巷２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同安街３３８巷２９之１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同安街３３８巷２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同安街３３８巷２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同安街３３８巷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同安街３３８巷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同安街３３８巷３１之１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同安街３３８巷３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同安街３３８巷３１之１號四樓</text:p>
          </table:table-cell>
          <table:table-cell table:style-name="ce4"/>
          <table:table-cell table:number-columns-repeated="1638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Titles" table:cell-range-address="sheet11.$A$1:sheet11.$XFD$5" table:base-cell-address="sheet11.$A$1"/>
        </table:named-expressions>
      </table:table>
      <table:table table:name="sheet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新埔里00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五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五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五街５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天祥五街５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天祥五街５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天祥五街５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天祥五街５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天祥五街５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天祥五街５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天祥五街５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天祥五街５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天祥五街５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天祥五街５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天祥五街５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天祥五街５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天祥五街５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天祥五街５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天祥五街５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天祥五街５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天祥五街５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天祥五街５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天祥五街５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天祥五街５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天祥五街５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天祥五街５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天祥五街５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天祥五街５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天祥五街５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天祥五街５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天祥五街５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天祥五街５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天祥五街５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天祥五街５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天祥五街５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天祥五街５號十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天祥五街５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天祥五街５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天祥五街５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天祥五街５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天祥五街５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天祥五街５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天祥五街５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天祥五街５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天祥五街５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天祥五街５號十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天祥五街５號十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天祥五街５號十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天祥五街５號十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天祥五街５號十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天祥五街５號十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天祥五街５號十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天祥五街５號十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天祥五街５號十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天祥五街５號二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天祥五街５號二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天祥五街５號二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天祥五街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天祥五街２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天祥五街２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天祥五街２３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天祥五街２３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天祥五街２３號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天祥五街２３號三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天祥五街２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天祥五街２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天祥五街２３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天祥五街２３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天祥五街２３號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天祥五街２３號四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天祥五街２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天祥五街２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天祥五街２３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天祥五街２３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天祥五街２３號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天祥五街２３號五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天祥五街２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天祥五街２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天祥五街２３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天祥五街２３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天祥五街２３號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天祥五街２３號六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天祥五街２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天祥五街２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天祥五街２３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天祥五街２３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天祥五街２３號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天祥五街２３號七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天祥五街２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天祥五街２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天祥五街２３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天祥五街２３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天祥五街２３號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天祥五街２３號八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天祥五街２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天祥五街２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天祥五街２３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天祥五街２３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天祥五街２３號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天祥五街２３號九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天祥五街２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天祥五街２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天祥五街２３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天祥五街２３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天祥五街２３號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天祥五街２３號十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天祥五街２３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天祥五街２３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天祥五街２３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天祥五街２３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天祥五街２３號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天祥五街２３號十一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天祥五街２３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天祥五街２３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天祥五街２３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天祥五街２３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天祥五街２３號十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天祥五街２３號十二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天祥五街２３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天祥五街２３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天祥五街２３號十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天祥五街２３號十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天祥五街２３號十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天祥五街２３號十三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天祥五街２３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天祥五街２３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天祥五街２３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天祥五街２３號十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天祥五街２３號十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天祥五街２３號十四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天祥五街２３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天祥五街２３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天祥五街２３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天祥五街２３號十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天祥五街２３號十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天祥五街２３號十五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天祥五街２３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天祥五街２３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天祥五街２３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天祥五街２３號十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天祥五街２３號十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天祥五街２３號十六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天祥五街２３號十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天祥五街２３號十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天祥五街２３號十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天祥五街２３號十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天祥五街２３號十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天祥五街２３號十七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天祥五街２３號十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天祥五街２３號十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天祥五街２３號十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天祥五街２３號十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天祥五街２３號十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天祥五街２３號十八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天祥五街２３號十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天祥五街２３號十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天祥五街２３號十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天祥五街２３號十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天祥五街２３號十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天祥五街２３號十九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天祥五街２３號二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天祥五街２３號二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天祥五街２３號二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天祥五街２３號二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天祥五街２３號二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天祥五街２３號二十一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天祥五街２３號地下一層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天祥五街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天祥五街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天祥五街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４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經國路４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經國路４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經國路４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經國路４３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經國路４３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經國路４３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經國路４３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經國路４３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經國路４３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經國路４３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經國路４３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經國路４３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經國路４３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經國路４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經國路４４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經國路４４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經國路４４１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經國路４４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經國路４４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經國路４４１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經國路４４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經國路４４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經國路４４１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經國路４４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經國路４４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經國路４４１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經國路４４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經國路４４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經國路４４１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經國路４４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經國路４４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經國路４４１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經國路４４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經國路４４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經國路４４１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經國路４４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經國路４４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經國路４４１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經國路４４１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經國路４４１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經國路４４１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經國路４４１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經國路４４１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經國路４４１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經國路４４１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經國路４４１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經國路４４１號十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經國路４４１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經國路４４１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經國路４４１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經國路４４１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經國路４４１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經國路４４１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經國路４４１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經國路４４１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經國路４４１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經國路４４１號十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經國路４４１號十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經國路４４１號十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經國路４４１號十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經國路４４１號十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經國路４４１號十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經國路４４１號十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經國路４４１號十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經國路４４１號十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經國路４４１號二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經國路４４１號二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經國路４４１號二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經國路４４１號地下一層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經國路４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經國路４４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經國路４４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經國路４４９號</text:p>
          </table:table-cell>
          <table:table-cell table:style-name="ce4"/>
          <table:table-cell table:number-columns-repeated="16381"/>
        </table:table-row>
        <table:table-row table:number-rows-repeated="1048328" table:style-name="ro2">
          <table:table-cell table:number-columns-repeated="16384"/>
        </table:table-row>
        <table:named-expressions>
          <table:named-range table:name="Print_Titles" table:cell-range-address="sheet12.$A$1:sheet12.$XFD$5" table:base-cell-address="sheet12.$A$1"/>
        </table:named-expressions>
      </table:table>
      <table:table table:name="sheet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新埔里00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五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五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五街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天祥五街１１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天祥五街１１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天祥五街１１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天祥五街１１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天祥五街１１號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天祥五街１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天祥五街１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天祥五街１１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天祥五街１１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天祥五街１１號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天祥五街１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天祥五街１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天祥五街１１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天祥五街１１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天祥五街１１號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天祥五街１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天祥五街１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天祥五街１１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天祥五街１１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天祥五街１１號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天祥五街１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天祥五街１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天祥五街１１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天祥五街１１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天祥五街１１號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天祥五街１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天祥五街１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天祥五街１１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天祥五街１１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天祥五街１１號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天祥五街１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天祥五街１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天祥五街１１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天祥五街１１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天祥五街１１號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天祥五街１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天祥五街１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天祥五街１１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天祥五街１１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天祥五街１１號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天祥五街１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天祥五街１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天祥五街１１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天祥五街１１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天祥五街１１號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天祥五街１１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天祥五街１１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天祥五街１１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天祥五街１１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天祥五街１１號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天祥五街１１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天祥五街１１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天祥五街１１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天祥五街１１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天祥五街１１號十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天祥五街１１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天祥五街１１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天祥五街１１號十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天祥五街１１號十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天祥五街１１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天祥五街１１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天祥五街１１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天祥五街１１號十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天祥五街１１號十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天祥五街１１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天祥五街１１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天祥五街１１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天祥五街１１號十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天祥五街１１號十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天祥五街１１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天祥五街１１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天祥五街１１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天祥五街１１號十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天祥五街１１號十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天祥五街１１號十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天祥五街１１號十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天祥五街１１號十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天祥五街１１號十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天祥五街１１號十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天祥五街１１號十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天祥五街１１號十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天祥五街１１號十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天祥五街１１號十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天祥五街１１號十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天祥五街１１號十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天祥五街１１號十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天祥五街１１號十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天祥五街１１號十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天祥五街１１號十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天祥五街１１號二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天祥五街１１號二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天祥五街１１號二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天祥五街１１號二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天祥五街１１號二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天祥五街１１號二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天祥五街１１號二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天祥五街１１號二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天祥五街１１號二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天祥五街１１號二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天祥五街１１號地下一層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天祥五街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天祥五街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天祥五街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天祥五街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天祥五街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天祥五街２１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天祥五街２１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天祥五街２１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天祥五街２１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天祥五街２１號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天祥五街２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天祥五街２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天祥五街２１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天祥五街２１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天祥五街２１號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天祥五街２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天祥五街２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天祥五街２１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天祥五街２１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天祥五街２１號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天祥五街２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天祥五街２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天祥五街２１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天祥五街２１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天祥五街２１號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天祥五街２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天祥五街２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天祥五街２１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天祥五街２１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天祥五街２１號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天祥五街２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天祥五街２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天祥五街２１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天祥五街２１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天祥五街２１號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天祥五街２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天祥五街２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天祥五街２１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天祥五街２１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天祥五街２１號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天祥五街２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天祥五街２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天祥五街２１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天祥五街２１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天祥五街２１號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天祥五街２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天祥五街２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天祥五街２１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天祥五街２１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天祥五街２１號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天祥五街２１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天祥五街２１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天祥五街２１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天祥五街２１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天祥五街２１號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天祥五街２１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天祥五街２１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天祥五街２１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天祥五街２１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天祥五街２１號十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天祥五街２１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天祥五街２１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天祥五街２１號十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天祥五街２１號十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天祥五街２１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天祥五街２１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天祥五街２１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天祥五街２１號十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天祥五街２１號十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天祥五街２１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天祥五街２１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天祥五街２１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天祥五街２１號十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天祥五街２１號十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天祥五街２１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天祥五街２１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天祥五街２１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天祥五街２１號十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天祥五街２１號十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天祥五街２１號十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天祥五街２１號十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天祥五街２１號十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天祥五街２１號十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天祥五街２１號十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天祥五街２１號十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天祥五街２１號十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天祥五街２１號十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天祥五街２１號十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天祥五街２１號十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天祥五街２１號十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天祥五街２１號十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天祥五街２１號十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天祥五街２１號十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天祥五街２１號十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天祥五街２１號二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天祥五街２１號二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天祥五街２１號二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天祥五街２１號二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天祥五街２１號二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天祥五街２１號二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天祥五街２１號二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天祥五街２１號二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天祥五街２１號二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天祥五街２１號二十一樓之５</text:p>
          </table:table-cell>
          <table:table-cell table:style-name="ce4"/>
          <table:table-cell table:number-columns-repeated="16381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Titles" table:cell-range-address="sheet13.$A$1:sheet13.$XFD$5" table:base-cell-address="sheet13.$A$1"/>
        </table:named-expressions>
      </table:table>
      <table:table table:name="sheet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7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新埔里02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五街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五街３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五街３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天祥五街３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天祥五街３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天祥五街３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天祥五街３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天祥五街３５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天祥五街３５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天祥五街３５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天祥五街３５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天祥五街３５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天祥五街３５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天祥五街３５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天祥五街３５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天祥五街３５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天祥五街３５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天祥五街３５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天祥五街３５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天祥五街３５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天祥五街３５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天祥五街３５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天祥五街３５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天祥五街３５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天祥五街３５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天祥五街３５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天祥五街３５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天祥五街３５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天祥五街３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天祥五街３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天祥五街３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天祥五街３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天祥五街３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天祥五街３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天祥五街３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天祥五街３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天祥五街３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天祥五街３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天祥五街３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天祥五街３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天祥五街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天祥五街４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天祥五街４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天祥五街４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天祥五街４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天祥五街４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天祥五街４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天祥五街４１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天祥五街４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天祥五街４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天祥五街４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天祥五街４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天祥五街４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天祥五街４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天祥五街４１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天祥五街４１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天祥五街４１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天祥五街４１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天祥五街４１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天祥五街４１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天祥五街４１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天祥五街４１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天祥五街４１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天祥五街４１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天祥五街４１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天祥五街４１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天祥五街４１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天祥五街４１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天祥五街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天祥五街４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天祥五街４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天祥五街４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天祥五街４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天祥五街４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天祥五街４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天祥五街４３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天祥五街４３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天祥五街４３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天祥五街４３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天祥五街４３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天祥五街４３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天祥五街４３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天祥五街４３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天祥五街４３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天祥五街４３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天祥五街４３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天祥五街４３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天祥五街４３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天祥五街４３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天祥五街４３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天祥五街４３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天祥五街４３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天祥五街４３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天祥五街４３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天祥五街４３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天祥五街４３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天祥五街４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天祥五街４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天祥五街４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天祥五街４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天祥五街４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天祥五街４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天祥五街４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天祥五街４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天祥五街４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天祥五街４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天祥五街４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天祥五街４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天祥五街４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天祥五街４７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天祥五街４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天祥五街４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天祥五街４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天祥五街４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天祥五街４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天祥五街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天祥五街５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天祥五街５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天祥五街５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天祥五街５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天祥五街５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天祥五街５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天祥五街５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天祥五街５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天祥五街５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天祥五街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天祥五街５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天祥五街５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天祥五街５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天祥五街５５號五樓</text:p>
          </table:table-cell>
          <table:table-cell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  <table:named-expressions>
          <table:named-range table:name="Print_Titles" table:cell-range-address="sheet14.$A$1:sheet14.$XFD$5" table:base-cell-address="sheet14.$A$1"/>
        </table:named-expressions>
      </table:table>
      <table:table table:name="sheet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8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新埔里021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南平路１８１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南平路１８１巷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南平路１８１巷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南平路１８１巷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南平路１８１巷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南平路１８１巷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南平路１８１巷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南平路１８１巷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南平路１８１巷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南平路１８１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南平路１８１巷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南平路１８１巷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南平路１８１巷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南平路１８１巷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南平路１８１巷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南平路１８１巷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南平路１８１巷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南平路１８１巷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南平路１８１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南平路１８１巷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南平路１８１巷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南平路１８１巷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南平路１８１巷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南平路１８１巷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南平路１８１巷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南平路１８１巷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南平路１８１巷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南平路１８１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南平路１８１巷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南平路１８１巷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南平路１８１巷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南平路１８１巷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南平路１８１巷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南平路１８１巷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南平路１８１巷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南平路１８１巷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南平路１８１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南平路１８１巷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南平路１８１巷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南平路１８１巷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南平路１８１巷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南平路１８１巷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南平路１８１巷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南平路１８１巷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南平路１８１巷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南平路１８１巷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南平路１８１巷１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南平路１８１巷１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南平路１８１巷１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南平路１８１巷１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南平路１８１巷１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南平路１８１巷１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南平路１８１巷１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南平路１８１巷１４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南平路１８１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南平路１８１巷１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南平路１８１巷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南平路１８１巷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南平路１８１巷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南平路１８１巷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南平路１８１巷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南平路１８１巷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南平路１８１巷１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南平路１８１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南平路１８１巷１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南平路１８１巷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南平路１８１巷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南平路１８１巷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南平路１８１巷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南平路１８１巷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南平路１８１巷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南平路１８１巷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南平路１８１巷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南平路１８１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南平路１８１巷２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南平路１８１巷２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南平路１８１巷２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南平路１８１巷２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南平路１８１巷２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南平路１８１巷２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南平路１８１巷２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南平路１８１巷２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南平路１８１巷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南平路１８１巷２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南平路１８１巷２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南平路１８１巷２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南平路１８１巷２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南平路１８１巷２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南平路１８１巷２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南平路１８１巷２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南平路１８１巷２４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南平路１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南平路１８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南平路１８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南平路１８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南平路１８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南平路１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南平路１８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南平路１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南平路１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南平路１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南平路１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南平路１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南平路１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南平路１９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天祥五街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天祥五街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天祥五街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天祥五街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天祥五街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天祥五街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天祥五街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天祥五街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天祥五街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天祥五街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天祥五街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天祥五街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天祥五街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天祥五街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天祥五街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天祥五街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天祥五街６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天祥五街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天祥五街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天祥五街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天祥五街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天祥五街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天祥五街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天祥五街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天祥五街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天祥五街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天祥五街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天祥五街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天祥五街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天祥五街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新埔七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新埔七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新埔七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新埔七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新埔七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新埔七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新埔七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新埔七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新埔七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新埔七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新埔七街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新埔七街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新埔七街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新埔七街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新埔七街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新埔七街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新埔七街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新埔七街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新埔七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新埔七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新埔七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新埔七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新埔七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新埔七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新埔七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新埔七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新埔七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新埔七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新埔七街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新埔七街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新埔七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新埔七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新埔七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新埔七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新埔七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新埔七街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新埔七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新埔七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新埔七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新埔七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新埔七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新埔七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新埔七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新埔七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新埔七街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新埔七街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新埔七街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新埔七街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新埔七街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新埔七街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新埔七街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新埔七街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新埔七街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新埔七街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新埔七街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新埔七街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新埔七街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新埔七街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新埔七街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新埔七街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新埔七街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新埔七街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新埔七街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新埔七街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新埔七街１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新埔七街１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新埔七街１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新埔七街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新埔七街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新埔七街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新埔七街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新埔七街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新埔七街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新埔七街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新埔七街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新埔七街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新埔七街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新埔七街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新埔七街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新埔七街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新埔七街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新埔七街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新埔七街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新埔七街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新埔七街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新埔七街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新埔七街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新埔七街３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新埔七街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新埔七街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新埔七街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新埔七街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新埔七街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新埔七街３３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新埔七街３４號</text:p>
          </table:table-cell>
          <table:table-cell table:style-name="ce4"/>
          <table:table-cell table:number-columns-repeated="16381"/>
        </table:table-row>
        <table:table-row table:number-rows-repeated="1048341" table:style-name="ro2">
          <table:table-cell table:number-columns-repeated="16384"/>
        </table:table-row>
        <table:named-expressions>
          <table:named-range table:name="Print_Titles" table:cell-range-address="sheet15.$A$1:sheet15.$XFD$5" table:base-cell-address="sheet15.$A$1"/>
        </table:named-expressions>
      </table:table>
      <table:table table:name="sheet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29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11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大興西路一段１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大興西路一段１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興西路一段１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大興西路一段１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大興西路一段１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大興西路一段１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大興西路一段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大興西路一段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大興西路一段１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大興西路一段１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大興西路一段１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大興西路一段１６６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大興西路一段１６６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大興西路一段１６６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大興西路一段１６６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大興西路一段１６６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大興西路一段１６６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大興西路一段１６６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大興西路一段１６６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大興西路一段１６６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大興西路一段１６６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大興西路一段１６６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大興西路一段１６６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大興西路一段１６６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大興西路一段１６６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大興西路一段１６６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大興西路一段１６６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大興西路一段１６６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大興西路一段１６６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大興西路一段１６６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大興西路一段１６６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大興西路一段１６６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大興西路一段１６６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大興西路一段１６６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大興西路一段１６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大興西路一段１６６號地下室壹層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大興西路一段１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大興西路一段１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大興西路一段１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大興西路一段１６８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大興西路一段１６８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大興西路一段１６８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大興西路一段１６８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大興西路一段１６８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大興西路一段１６８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大興西路一段１６８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大興西路一段１６８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大興西路一段１６８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大興西路一段１６８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大興西路一段１６８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大興西路一段１６８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大興西路一段１６８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大興西路一段１６８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大興西路一段１６８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大興西路一段１６８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大興西路一段１６８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大興西路一段１６８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大興西路一段１６８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大興西路一段１６８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大興西路一段１６８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大興西路一段１６８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大興西路一段１６８號十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大興西路一段１６８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大興西路一段１６８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大興西路一段１６８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大興西路一段１６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大興西路一段１６８號地下室壹層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新埔五街８８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新埔五街８８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新埔五街８８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新埔五街８８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新埔五街８８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新埔五街８８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新埔五街８８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新埔五街８８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新埔五街８８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新埔五街８８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新埔五街８８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新埔五街８８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新埔五街８８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新埔五街８８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新埔五街８８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新埔五街８８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新埔五街８８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新埔五街８８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新埔五街８８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新埔五街８８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新埔五街８８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新埔五街８８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新埔五街８８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新埔五街８８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新埔五街８８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新埔五街８８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新埔五街８８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新埔五街８８號十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新埔五街８８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新埔五街８８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新埔五街８８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新埔五街８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新埔五街９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新埔五街９０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新埔五街９０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新埔五街９０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新埔五街９０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新埔五街９０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新埔五街９０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新埔五街９０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新埔五街９０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新埔五街９０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新埔五街９０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新埔五街９０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新埔五街９０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新埔五街９０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新埔五街９０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新埔五街９０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新埔五街９０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新埔五街９０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新埔五街９０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新埔五街９０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新埔五街９０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新埔五街９０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新埔五街９０號十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新埔五街９０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新埔五街９０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新埔五街９０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新埔五街９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新埔五街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新埔五街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新埔五街１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新埔五街１０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新埔五街１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新埔五街１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新埔五街１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新埔五街１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３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３２７號</text:p>
          </table:table-cell>
          <table:table-cell table:style-name="ce4"/>
          <table:table-cell table:number-columns-repeated="16381"/>
        </table:table-row>
        <table:table-row table:number-rows-repeated="1048435" table:style-name="ro2">
          <table:table-cell table:number-columns-repeated="16384"/>
        </table:table-row>
        <table:named-expressions>
          <table:named-range table:name="Print_Titles" table:cell-range-address="sheet16.$A$1:sheet16.$XFD$5" table:base-cell-address="sheet16.$A$1"/>
        </table:named-expressions>
      </table:table>
      <table:table table:name="sheet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0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安街１６８號</text:p>
          </table:table-cell>
          <table:table-cell table:style-name="ce4"/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Titles" table:cell-range-address="sheet17.$A$1:sheet17.$XFD$5" table:base-cell-address="sheet17.$A$1"/>
        </table:named-expressions>
      </table:table>
      <table:table table:name="sheet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0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10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安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安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安街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安街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安街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安街１４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安街１４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安街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安街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安街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安街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安街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安街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安街４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安街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安街７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安街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安街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安街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安街８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安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安街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安街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安街９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安街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安街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安街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同安街１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同安街１０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同安街１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同安街１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同安街１１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同安街１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同安街１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同安街１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同安街１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同安街１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同安街１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同安街１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同安街１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同安街１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同安街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同安街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同安街１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同安街１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同安街１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同安街１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同安街１９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同安街１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同安街１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同安街２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同安街２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同安街２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同安街２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同安街２３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同安街２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同安街２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同安街２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同安街２４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同安街２４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同安街２５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同安街２５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同安街２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同安街３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同安街３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同安街３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同安街３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同安街３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同安街３３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新埔五街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新埔五街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新埔五街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新埔五街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新埔五街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新埔五街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新埔五街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新埔五街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新埔五街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新埔五街３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新埔五街３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新埔五街３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新埔五街３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新埔五街３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新埔五街３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２５１巷８８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２５１巷８８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２５１巷８８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２５１巷８８號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２５１巷８８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２５１巷８８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２５１巷８８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２５１巷８８號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２５１巷８８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２５１巷８８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２５１巷８８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２５１巷８８號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２５１巷８８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２５１巷８８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２５１巷８８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２５１巷８８號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２５１巷８８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２５１巷８８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２５１巷８８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２５１巷８８號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２５１巷８８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２５１巷８８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２５１巷８８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２５１巷８８號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２５１巷８８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２５１巷８８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２５１巷８８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２５１巷８８號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２５１巷８８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２５１巷８８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２５１巷８８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２５１巷８８號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２５１巷８８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２５１巷８８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２５１巷８８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２５１巷８８號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２５１巷８８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２５１巷８８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２５１巷８８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２５１巷８８號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２５１巷８８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２５１巷８８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２５１巷８８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２５１巷８８號十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２５１巷８８號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２５１巷８８號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２５１巷８８號十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２５１巷８８號十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２５１巷８８號十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２５１巷８８號十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２５１巷８８號十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２５１巷８８號十四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２５１巷８８號十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２５１巷８８號十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２５１巷８８號十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２５１巷８８號十五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２５１巷８８號十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２５１巷８８號十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２５１巷８８號十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２５１巷８８號十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２５１巷８８號十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２５１巷８８號十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２５１巷８８號十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２５１巷８８號十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２５１巷８８號十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２５１巷８８號十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２５１巷８８號十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２５１巷８８號十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２５１巷８８號十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２５１巷８８號十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２５１巷８８號十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２５１巷８８號十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２５１巷８８號二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２５１巷８８號二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２５１巷８８號二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２５１巷８８號二十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經國路２５１巷８８號二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經國路２５１巷８８號二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經國路２５１巷８８號二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經國路２５１巷８８號二十一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經國路２５１巷８８號二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經國路２５１巷８８號二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經國路２５１巷８８號二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經國路２５１巷８８號二十二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經國路２５１巷８８號二十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２５１巷８８號二十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經國路２５１巷８８號二十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經國路２５１巷８８號二十三樓之５</text:p>
          </table:table-cell>
          <table:table-cell table:style-name="ce4"/>
          <table:table-cell table:number-columns-repeated="16381"/>
        </table:table-row>
        <table:table-row table:number-rows-repeated="1048399" table:style-name="ro2">
          <table:table-cell table:number-columns-repeated="16384"/>
        </table:table-row>
        <table:named-expressions>
          <table:named-range table:name="Print_Titles" table:cell-range-address="sheet18.$A$1:sheet18.$XFD$5" table:base-cell-address="sheet18.$A$1"/>
        </table:named-expressions>
      </table:table>
      <table:table table:name="sheet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8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三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三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三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天祥三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天祥三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天祥三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天祥三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天祥三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天祥三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天祥三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天祥三街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天祥三街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天祥三街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天祥三街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天祥三街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天祥三街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天祥三街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天祥三街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天祥三街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天祥三街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天祥三街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天祥三街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天祥三街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天祥三街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天祥三街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天祥三街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天祥三街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天祥三街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天祥三街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天祥三街１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天祥三街１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天祥三街１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天祥三街１２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天祥三街１２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天祥三街１２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天祥三街１２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天祥三街１２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天祥三街１２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天祥三街１２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天祥三街１２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天祥三街１２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天祥三街１２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天祥三街１２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天祥三街１２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天祥三街１２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天祥三街１２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天祥三街１２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天祥三街１２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天祥三街１２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天祥三街１２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天祥三街１２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天祥三街１２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天祥三街１２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天祥三街１２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天祥三街１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天祥三街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天祥三街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天祥三街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天祥三街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天祥三街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天祥三街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天祥三街１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天祥三街１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天祥三街１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天祥三街１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天祥三街１６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天祥三街１６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天祥三街１６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天祥三街１６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天祥三街１６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天祥三街１６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天祥三街１６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天祥三街１６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天祥三街１６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天祥三街１６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天祥三街１６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天祥三街１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天祥三街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天祥三街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天祥三街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天祥三街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天祥三街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天祥三街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天祥三街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天祥三街１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天祥三街１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天祥三街１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天祥三街１８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天祥三街１８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天祥三街１８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天祥三街１８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天祥三街１８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天祥三街１８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天祥三街１８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天祥三街１８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天祥三街１８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天祥三街１８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天祥三街１８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天祥三街２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天祥三街２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天祥三街２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天祥三街２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天祥三街２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天祥三街２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天祥三街２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天祥三街２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天祥三街２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天祥三街２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天祥三街２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天祥三街２０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天祥三街２０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天祥三街２０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天祥三街２０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天祥三街２０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天祥三街２０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天祥三街２０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天祥三街２０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天祥三街２０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天祥三街２０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天祥三街２０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天祥三街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天祥三街２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天祥三街２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天祥三街２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天祥三街２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天祥三街２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天祥三街２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天祥三街２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天祥三街２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天祥三街２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天祥三街２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天祥三街２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天祥三街２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天祥三街２２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天祥三街２２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天祥三街２２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天祥三街２２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天祥三街２２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天祥三街２２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天祥三街２２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天祥三街２２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天祥三街２２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天祥三街２２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天祥三街２２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天祥三街２２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天祥三街２２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天祥三街２２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天祥三街２２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天祥三街２２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天祥三街２２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天祥三街２２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天祥三街２２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天祥三街２２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天祥三街２２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天祥三街２２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天祥三街２２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天祥三街２２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天祥三街２２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天祥三街２２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天祥三街２２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天祥三街２２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天祥三街２２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天祥三街２２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天祥三街２２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天祥三街２２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天祥三街２２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天祥三街２２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天祥三街２２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天祥三街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天祥三街２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天祥三街２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天祥三街２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天祥三街２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天祥三街２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天祥三街２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天祥三街２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天祥三街２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天祥三街２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天祥三街２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天祥三街２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天祥三街２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天祥三街２６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天祥三街２６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天祥三街２６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天祥三街２６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天祥三街２６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天祥三街２６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天祥三街２６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天祥三街２６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天祥三街２６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天祥三街２６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天祥三街２６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天祥三街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天祥三街２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天祥三街２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天祥三街２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天祥三街２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天祥三街２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天祥三街２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天祥三街２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天祥三街２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天祥三街２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天祥三街２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天祥三街２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天祥三街２８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天祥三街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天祥三街３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天祥三街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天祥三街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天祥三街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天祥三街３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天祥三街３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天祥三街３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天祥三街３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天祥三街３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天祥三街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天祥三街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天祥三街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天祥三街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天祥三街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天祥三街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天祥三街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天祥三街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天祥三街３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天祥三街３２號十樓</text:p>
          </table:table-cell>
          <table:table-cell table:style-name="ce4"/>
          <table:table-cell table:number-columns-repeated="16381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Print_Titles" table:cell-range-address="sheet19.$A$1:sheet19.$XFD$5" table:base-cell-address="sheet19.$A$1"/>
        </table:named-expressions>
      </table:table>
      <table:table table:name="sheet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9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安街２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安街２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安街２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安街２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安街２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安街２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安街２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安街２６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安街２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安街２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安街２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安街２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安街２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安街２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安街２６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安街２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安街２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安街２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安街２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安街２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安街２６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安街２６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安街２６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安街２６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安街２６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安街２６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安街２６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天祥三街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天祥三街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天祥三街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天祥三街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天祥三街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天祥三街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天祥三街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天祥三街４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天祥三街４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天祥三街４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天祥三街４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天祥三街４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天祥三街４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天祥三街４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天祥三街４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天祥三街４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天祥三街４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天祥三街４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天祥三街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天祥三街５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天祥三街５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天祥三街５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天祥三街５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天祥三街５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天祥三街５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天祥三街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天祥三街５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天祥三街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天祥三街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天祥三街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天祥三街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天祥三街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天祥三街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天祥三街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天祥三街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天祥三街６０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天祥三街６０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天祥三街６０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天祥三街６０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天祥三街６０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天祥三街６０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天祥三街６０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天祥三街６０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天祥三街６０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天祥三街６０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天祥三街６０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天祥三街６０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天祥三街６０巷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天祥三街６０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天祥三街６０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天祥三街６０巷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天祥三街６０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天祥三街６０巷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天祥三街６０巷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天祥三街６０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天祥三街６０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天祥三街６０巷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天祥三街６０巷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天祥三街６０巷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天祥三街６０巷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天祥三街６０巷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天祥三街６０巷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天祥三街６０巷３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天祥三街６０巷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天祥三街６０巷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天祥三街６０巷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天祥三街６０巷４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天祥三街６０巷４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天祥三街６０巷４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天祥三街６０巷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天祥三街６０巷５２號</text:p>
          </table:table-cell>
          <table:table-cell table:style-name="ce4"/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Titles" table:cell-range-address="sheet20.$A$1:sheet20.$XFD$5" table:base-cell-address="sheet20.$A$1"/>
        </table:named-expressions>
      </table:table>
      <table:table table:name="sheet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04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一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一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一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天祥一街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經國路２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經國路２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經國路２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經國路２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經國路２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經國路２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經國路２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經國路２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經國路２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２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２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２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２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２２３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２２３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２２３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２２３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２２３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２２３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２２３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２２３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２２３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２２３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２２３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２２３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２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２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２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２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２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２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２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２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２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２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２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２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２２５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２２５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２２５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２２５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２２５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２２５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２２５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２２５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２２５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２２５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２２５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２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２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２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２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２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２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２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２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２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２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２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２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２２７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２２７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２２７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２２７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２２７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２２７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２２７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２２７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２２７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２２７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２２７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２２７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２２７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２２７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２２７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２２７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２２７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２２７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２２７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２２７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２２７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２２７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２２７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２２７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２２７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２２７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２２７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２２７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２２７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２２７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２２７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２２７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２２７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２２７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２２７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２２７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２２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２２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２２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２２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２２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２２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２２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２２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２２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２２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２２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２２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２２９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２２９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２２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２２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２２９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２２９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２２９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２２９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２２９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２２９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２２９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２２９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２２９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２２９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２２９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２２９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２２９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２２９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２２９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２２９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２２９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２２９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２２９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２２９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２２９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２２９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２２９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２２９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２２９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２２９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２２９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２２９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２２９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２２９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２２９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２２９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２２９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２２９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２２９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２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２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２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２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２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２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２３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２３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２３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經國路２３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經國路２３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經國路２３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經國路２３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經國路２３１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經國路２３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經國路２３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經國路２３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經國路２３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２３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經國路２３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經國路２３１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經國路２３１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經國路２３１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經國路２３１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經國路２３１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經國路２３１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經國路２３１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經國路２３１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經國路２３１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經國路２３１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經國路２３１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經國路２３１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經國路２３１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經國路２３１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經國路２３１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經國路２３１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經國路２３１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經國路２３１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經國路２３１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經國路２３１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經國路２３１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經國路２３１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經國路２３１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經國路２３１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經國路２３１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經國路２３１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經國路２３１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經國路２３１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經國路２３１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經國路２３１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經國路２３１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經國路２３１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經國路２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經國路２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經國路２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經國路２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經國路２３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經國路２３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經國路２３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經國路２３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經國路２３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經國路２３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經國路２３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經國路２３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經國路２３３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經國路２３３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經國路２３３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經國路２３３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經國路２３３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經國路２３３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經國路２３３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經國路２３３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經國路２３３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經國路２３３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經國路２３３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經國路２３３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經國路２３３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經國路２３３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經國路２３３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經國路２３３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經國路２３３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經國路２３３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經國路２３３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經國路２３３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經國路２３３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經國路２３３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經國路２３３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經國路２３３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經國路２３３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經國路２３３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經國路２３３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經國路２３３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經國路２３３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經國路２３３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經國路２３３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經國路２３３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經國路２３３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經國路２３３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經國路２３３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經國路２３３之３號十三樓</text:p>
          </table:table-cell>
          <table:table-cell table:style-name="ce4"/>
          <table:table-cell table:number-columns-repeated="16381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Titles" table:cell-range-address="sheet21.$A$1:sheet21.$XFD$5" table:base-cell-address="sheet21.$A$1"/>
        </table:named-expressions>
      </table:table>
      <table:table table:name="sheet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1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經國路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經國路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經國路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經國路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經國路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經國路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經國路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經國路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經國路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經國路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經國路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經國路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經國路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７０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７０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７０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７０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７０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７０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７０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７０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７０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７０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７０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７０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７０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７２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７２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７２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７２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７２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７２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７２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７２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７２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７２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７２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７２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７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７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７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７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７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７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７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７４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７４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７４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７４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７４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７４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７４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７４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７４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７４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７４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７４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７４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７４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７４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７４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７４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７４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７４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７４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７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７６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７６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７６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７６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７６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７６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７６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７６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７６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７６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７６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７６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７６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７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７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７８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７８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７８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７８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７８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７８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７８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７８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７８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７８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７８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７８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７８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８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８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８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８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８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８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８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８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８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８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８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８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８０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８０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８０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８０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８０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８０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８０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８０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８０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８０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８０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８０之１號十四樓</text:p>
          </table:table-cell>
          <table:table-cell table:style-name="ce4"/>
          <table:table-cell table:number-columns-repeated="16381"/>
        </table:table-row>
        <table:table-row table:number-rows-repeated="1048411" table:style-name="ro2">
          <table:table-cell table:number-columns-repeated="16384"/>
        </table:table-row>
        <table:named-expressions>
          <table:named-range table:name="Print_Titles" table:cell-range-address="sheet22.$A$1:sheet22.$XFD$5" table:base-cell-address="sheet22.$A$1"/>
        </table:named-expressions>
      </table:table>
      <table:table table:name="sheet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14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大興西路一段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大興西路一段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興西路一段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大興西路一段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大興西路一段４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大興西路一段４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生路７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生路７３１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生路７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生路７３５巷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經國路２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經國路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經國路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經國路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經國路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經國路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經國路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經國路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經國路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經國路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經國路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經國路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經國路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經國路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經國路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經國路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經國路５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經國路５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經國路５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經國路５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經國路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經國路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經國路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經國路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經國路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５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５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５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５８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６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６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６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６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６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６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６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６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６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６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６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６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６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６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６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６６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６６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６６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８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８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８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８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８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８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８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８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８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８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８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８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８８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８８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８８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８８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８８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８８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８８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８８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８８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８８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８８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８８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８８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８８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８８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８８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８８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８８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８８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８８之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８８之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８８之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８８之１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８８之１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８８之１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８８之１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８８之１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８８之１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８８之１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８８之１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８８之１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８８之１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８８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８８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８８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８８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８８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８８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８８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８８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８８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８８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８８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８８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８８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８８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８８之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８８之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經國路８８之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經國路８８之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經國路８８之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經國路８８之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經國路８８之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經國路８８之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經國路８８之２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經國路８８之２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經國路８８之２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８８之２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經國路８８之２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經國路８８之２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經國路８８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經國路８８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經國路８８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經國路８８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經國路８８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經國路８８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經國路８８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經國路８８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經國路８８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經國路８８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經國路８８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經國路８８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經國路８８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經國路８８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經國路８８之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經國路８８之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經國路８８之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經國路８８之３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經國路８８之３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經國路８８之３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經國路８８之３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經國路８８之３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經國路８８之３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經國路８８之３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經國路８８之３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經國路８８之３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經國路８８之３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經國路８８之３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經國路８８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經國路８８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經國路８８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經國路８８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經國路８８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經國路８８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經國路８８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經國路８８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經國路８８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經國路８８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經國路８８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經國路８８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經國路８８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經國路８８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經國路８８之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經國路８８之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經國路８８之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經國路８８之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經國路８８之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經國路８８之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經國路８８之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經國路８８之５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經國路８８之５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經國路８８之５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經國路８８之５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經國路８８之５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經國路８８之５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經國路８８之５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經國路８８之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經國路８８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經國路８８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經國路８８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經國路８８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經國路８８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經國路８８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經國路８８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經國路８８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經國路８８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經國路８８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經國路８８之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經國路８８之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經國路８８之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經國路８８之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經國路８８之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經國路８８之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經國路８８之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經國路８８之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經國路８８之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經國路８８之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經國路８８之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經國路８８之６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經國路８８之６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經國路８８之６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經國路８８之６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經國路８８之６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經國路８８之６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經國路８８之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經國路８８之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經國路８８之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經國路８８之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經國路８８之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經國路８８之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經國路８８之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經國路８８之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經國路８８之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經國路８８之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經國路８８之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經國路８８之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經國路８８之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經國路８８之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經國路８８之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經國路８８之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經國路８８之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經國路８８之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經國路８８之７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經國路８８之７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經國路８８之７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經國路８８之７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經國路８８之７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經國路８８之７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經國路８８之７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經國路８８之７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經國路８８之７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經國路８８之７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經國路８８之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經國路８８之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經國路８８之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經國路８８之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經國路８８之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經國路８８之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經國路８８之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經國路８８之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經國路８８之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經國路８８之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經國路８８之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經國路８８之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經國路８８之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經國路８８之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經國路８８之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經國路８８之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經國路８８之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經國路８８之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經國路８８之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經國路８８之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經國路８８之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經國路８８之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經國路８８之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經國路８８之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經國路８８之８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經國路８８之８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經國路８８之８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經國路８８之８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經國路１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經國路１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經國路１０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經國路１０８號三樓</text:p>
          </table:table-cell>
          <table:table-cell table:style-name="ce4"/>
          <table:table-cell table:number-columns-repeated="16381"/>
        </table:table-row>
        <table:table-row table:number-rows-repeated="1048255" table:style-name="ro2">
          <table:table-cell table:number-columns-repeated="16384"/>
        </table:table-row>
        <table:named-expressions>
          <table:named-range table:name="Print_Titles" table:cell-range-address="sheet23.$A$1:sheet23.$XFD$5" table:base-cell-address="sheet23.$A$1"/>
        </table:named-expressions>
      </table:table>
      <table:table table:name="sheet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3">
            <text:p>新埔里03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3">
            <text:p>經國里01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天祥二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天祥二街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天祥二街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天祥二街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天祥二街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天祥二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天祥二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天祥二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天祥二街８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天祥二街８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天祥二街８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天祥二街８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天祥二街８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天祥二街８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天祥二街８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天祥二街８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天祥二街８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天祥二街８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天祥二街８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天祥二街８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天祥二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天祥二街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天祥二街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天祥二街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天祥二街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天祥二街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天祥二街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新埔一街６５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新埔一街６５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新埔一街６５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新埔一街６５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新埔一街６５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新埔一街６５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新埔一街６５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新埔一街６５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經國路１９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經國路１９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經國路１９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經國路１９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經國路１９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經國路１９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經國路１９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經國路１９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經國路１９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經國路１９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經國路１９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經國路１９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經國路１９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經國路１９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經國路２０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經國路２０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經國路２０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經國路２０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經國路２０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經國路２０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經國路２０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經國路２０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經國路２０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經國路２０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經國路２０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經國路２０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經國路２０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經國路２０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經國路２０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經國路２０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經國路２０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經國路２０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經國路２０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經國路２０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經國路２０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經國路２０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經國路２０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經國路２０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經國路２０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經國路２０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經國路２０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經國路２０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經國路２０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經國路２０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經國路２０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經國路２０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經國路２０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經國路２０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經國路２０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經國路２０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經國路２０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經國路２０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經國路２０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經國路２０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經國路２０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經國路２０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經國路２０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經國路２０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經國路２０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經國路２０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經國路２０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經國路２０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經國路２０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經國路２０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經國路２０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經國路２０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經國路２０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經國路２０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經國路２０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經國路２０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經國路２０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經國路２０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經國路２０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經國路２０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經國路２０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經國路２０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經國路２０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經國路２０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經國路２０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經國路２０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經國路２０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經國路２０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經國路２０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經國路２０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經國路２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經國路２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經國路２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經國路２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經國路２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經國路２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經國路２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經國路２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經國路２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經國路２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經國路２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經國路２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經國路２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經國路２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經國路２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經國路２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經國路２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經國路２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經國路２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經國路２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經國路２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經國路２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經國路２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經國路２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經國路２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經國路２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經國路２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經國路２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經國路２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經國路２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經國路２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經國路２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經國路２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經國路２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經國路２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經國路２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經國路２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經國路２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經國路２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經國路２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經國路２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經國路２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經國路２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經國路２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經國路２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經國路２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經國路２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經國路２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經國路２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經國路２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經國路２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經國路２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經國路２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經國路２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經國路２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經國路２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經國路２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經國路２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經國路２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經國路２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經國路２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經國路２１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經國路２１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經國路２１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經國路２１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經國路２１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經國路２１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經國路２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經國路２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經國路２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經國路２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經國路２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經國路２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經國路２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經國路２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經國路２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經國路２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經國路２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經國路２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經國路２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經國路２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經國路２３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經國路２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經國路２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經國路２４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經國路２４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經國路２５１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經國路２５１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經國路２５１巷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經國路２５１巷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經國路２５１巷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經國路２５１巷４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經國路２５１巷４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經國路２５１巷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經國路２５１巷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經國路２８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經國路２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經國路２８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經國路２９９號</text:p>
          </table:table-cell>
          <table:table-cell table:style-name="ce4"/>
          <table:table-cell table:number-columns-repeated="16381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Titles" table:cell-range-address="sheet24.$A$1:sheet24.$XFD$5" table:base-cell-address="sheet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2">
      <style:page-layout-properties fo:margin-top="0in" fo:margin-bottom="0.0833333358168602in" fo:margin-left="0.590551137924194in" fo:margin-right="0.59055113792419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0:56:15Z</meta:creation-date>
    <dc:date>2022-03-01T09:15:45Z</dc:date>
    <meta:print-date>2022-02-21T06:37:41Z</meta:print-date>
  </office:meta>
</office:document-meta>
</file>