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9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春日里00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汴洲里01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至善街２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至善街２８８之３號</text:p>
          </table:table-cell>
          <table:table-cell table:style-name="ce4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833333358168602in" fo:margin-left="0.590551137924194in" fo:margin-right="0.59055113792419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17:46Z</meta:creation-date>
    <dc:date>2022-03-01T09:15:31Z</dc:date>
  </office:meta>
</office:document-meta>
</file>