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08鄰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6鄰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大有路６６２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大有路６６６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大有路６６８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大有路６７０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大有路６７２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大有路６７４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大有路６７６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大有路６７８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大有路６８０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大有路６８２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大有路６８４號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大有路６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大有路６８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大有路６９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大有路６９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大有路６９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大有路６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大有路６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大有路７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大有路７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大有路７０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5">
            <text:p>大有路７０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大有路７０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大有路７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大有路７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大有路７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大有路７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大有路７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大有路７２０號</text:p>
          </table:table-cell>
          <table:table-cell table:style-name="ce5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sheet.$A$1:sheet.$XFD$5" table:base-cell-address="sheet.$A$1"/>
        </table:named-expressions>
      </table:table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09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6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７２２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７２２巷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７２２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７２２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７２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７２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７２２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７２２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７２２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７２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７２２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７２２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７２２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７２２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７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７２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７２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７２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７２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７２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７２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７２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７２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７２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７２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７２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７２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７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７２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７２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７２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７２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７２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７２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７２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７２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７２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７２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７２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７２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７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７３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７３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７３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７３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７３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７３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７３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７３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７３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７３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７３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７３０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７３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７３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７３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７３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７３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７３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７３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７３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７３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７３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７３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７３２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７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７３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７３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７３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７３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７３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７３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７３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７３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７３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７３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７３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７３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７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７３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７３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７３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７３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７３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７３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７３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７３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７３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７３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７３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７３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興二街４５巷２弄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興二街４５巷２弄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興二街４５巷２弄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興二街４５巷２弄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興二街４５巷２弄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興二街４５巷２弄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興二街４５巷２弄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興二街４５巷２弄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興二街４５巷２弄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興二街４５巷２弄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興二街４５巷２弄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興二街４５巷２弄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興二街４５巷２弄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興二街４５巷２弄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興二街４５巷２弄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興二街４５巷２弄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興二街４５巷２弄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興二街４５巷２弄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興二街４５巷２弄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興二街４５巷４弄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興二街４５巷４弄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興二街４５巷４弄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興二街４５巷４弄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興二街４５巷４弄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興二街４５巷４弄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興二街４５巷４弄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興二街４５巷４弄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興二街４５巷４弄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興二街４５巷４弄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興二街４５巷４弄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興二街４５巷４弄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興二街４５巷４弄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興二街４５巷４弄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興二街４５巷４弄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興二街４５巷４弄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興二街４５巷４弄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興二街４５巷４弄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興二街４５巷４弄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興二街４６巷１弄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興二街４６巷１弄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興二街４６巷１弄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興二街４６巷１弄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興二街４６巷１弄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興二街４６巷１弄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興二街４６巷１弄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興二街４６巷１弄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興二街４６巷１弄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興二街４６巷１弄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興二街４６巷１弄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興二街４６巷１弄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興二街４６巷１弄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興二街４６巷１弄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興二街４６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興二街４６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興二街４６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興二街４６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興二街４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興二街４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興二街５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興二街５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興二街５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興二街５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興二街５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興二街６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興二街６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興二街６５號</text:p>
          </table:table-cell>
          <table:table-cell table:style-name="ce5"/>
          <table:table-cell table:number-columns-repeated="16381"/>
        </table:table-row>
        <table:table-row table:number-rows-repeated="1048414" table:style-name="ro2">
          <table:table-cell table:number-columns-repeated="16384"/>
        </table:table-row>
        <table:named-expressions>
          <table:named-range table:name="Print_Titles" table:cell-range-address="sheet0.$A$1:sheet0.$XFD$5" table:base-cell-address="sheet0.$A$1"/>
        </table:named-expressions>
      </table:table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09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7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７５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７５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７５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７５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７５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７５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７５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７５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７５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７５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７５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７５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７５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７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７５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７５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７５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７５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７５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７５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７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７５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７５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７５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７５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７５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７５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７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７６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７６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７６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７６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７６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７６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７６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７６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７６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７６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７６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７６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７６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７６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７６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７６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７６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７６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７６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７６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７６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７６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７６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７６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７６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７６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７７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７７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７７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７７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７７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７７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７７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７７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７７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７７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７７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７７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７７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７７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７７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７７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７７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７７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７７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７７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７７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７７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７７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７７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７７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７７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７８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７８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７８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７８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７８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７８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７８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７８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７８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７８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７８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７８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７８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７８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７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７８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７８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７８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７８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７８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７８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７８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７８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７８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７８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７８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７８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７９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７９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７９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７９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７９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７９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７９０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７９０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７９０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７９０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７９０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７９０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７９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７９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７９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７９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７９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７９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７９２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７９２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７９２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７９２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７９２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７９２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７９２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７９２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７９２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７９２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７９２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７９２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７９２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７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７９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７９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７９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７９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７９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７９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７９６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７９６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７９６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７９６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７９６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７９６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７９６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７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７９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７９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７９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７９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７９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７９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７９８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７９８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７９８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７９８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７９８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７９８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７９８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７９８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７９８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有路７９８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有路７９８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有路７９８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有路７９８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有路８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有路８０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有路８０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有路８０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有路８０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有路８０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有路８０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有路８００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有路８００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有路８００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有路８００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有路８００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大有路８００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大有路８００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大有路８０２巷２號</text:p>
          </table:table-cell>
          <table:table-cell table:style-name="ce5"/>
          <table:table-cell table:number-columns-repeated="16381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5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德三街８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德三街８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德三街９６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德三街９６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德三街９６巷３弄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德三街９６巷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德三街９６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德三街９６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德三街９６巷８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德三街９６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德三街９６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德三街９６巷１８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德三街９６巷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德三街９６巷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德三街９６巷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德三街９６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德三街９６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德三街９６巷２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德三街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德三街１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德三街１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德三街１０４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德三街１０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德三街１０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德三街１０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德三街１０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德三街１０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德三街１０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德三街１０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德三街１０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德三街１０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德三街１０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德三街１０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德三街１０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德三街１０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德三街１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德三街１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德三街１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德三街１１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德三街１１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德三街１１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德三街１１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德三街１１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德三街１１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德三街１１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德三街１１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德三街１１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德三街１１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德三街１１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德三街１１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德三街１１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德三街１１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德三街１１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德三街１１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德三街１１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德三街１１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德三街１１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德三街１１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德三街１１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德三街１１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德三街１１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德三街１１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德三街１１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德三街１１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德三街１１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德三街１１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德三街１１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德三街１１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德三街１１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德三街１１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德三街１１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德三街１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德三街１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德三街１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德三街１１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德三街１１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德三街１１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德三街１１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德三街１１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德三街１１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德三街１１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德三街１１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德三街１１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德三街１２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德三街１２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德三街１２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德三街１２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德三街１２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德三街１２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德三街１２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德三街１２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德三街１２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德三街１２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德三街１２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德三街１２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德三街１２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德三街１２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德三街１２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德三街１２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德三街１２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德三街１２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德三街１２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德三街１２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德三街１２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德三街１２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德三街１２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德三街１２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德三街１２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德三街１２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德三街１２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德三街１２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德三街１２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德三街１２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德三街１２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德三街１２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德三街１２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德三街１２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德三街１２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德三街１２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德三街１２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德三街１２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德三街１２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德三街１２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德三街１２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德三街１２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德三街１２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德三街１２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德三街１２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德三街１２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德三街１２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德三街１２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德三街１３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德三街１３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德三街１３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德三街１３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德三街１３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德三街１３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德三街１３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德三街１３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德三街１３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德三街１３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德三街１３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德三街１３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德三街１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德三街１５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德三街１５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德三街１５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德三街１５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德三街１５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德三街１５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德三街１５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德三街１５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德三街１５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德三街１５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德三街１５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德三街１５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德三街１５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德三街１５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德三街１５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德三街１５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德三街１５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德三街１５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德三街１５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德三街１５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德三街１５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德三街１５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德三街１５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德三街１５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德三街１５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德三街１５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德三街１５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德三街１５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德三街１５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德三街１５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德三街１５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德三街１５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德三街１５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德三街１５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德三街１５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德三街１５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德三街１５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德三街１５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德三街１５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德三街１５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大德三街１５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大德三街１５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大德三街１５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大德三街１５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大德三街１５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大德三街１５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大德三街１５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大德三街１５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大德三街１６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大德三街１６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大德三街１６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大德三街１６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大德三街１６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大德三街１６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大德三街１６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大德三街１６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大德三街１６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大德三街１６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大德三街１６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大德三街１６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大德三街１６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大德三街１６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大德三街１６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大德三街１６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大德三街１６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大德三街１６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大德三街１６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大德三街１６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大德三街１６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大德三街１６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大德三街１６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大德三街１６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大德三街１６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大德三街１６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大德三街１６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大德三街１６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大德三街１６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大德三街１６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大德三街１６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大德三街１６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大德三街１６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大德三街１６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大德三街１６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大德三街１６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大德三街１６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大德三街１６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大德三街１６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大德三街１６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大德三街１６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大德三街１６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大德三街１６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大德三街１６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大德三街１６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大德三街１６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大德三街１６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大德三街１６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大德三街１７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大德三街１７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大德三街１７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大德三街１７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大德三街１７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大德三街１７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大德三街１７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大德三街１７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大德三街１７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大德三街１７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大德三街１７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大德三街１７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大德三街１７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大德三街１７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大德三街１７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大德三街１７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大德三街１７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大德三街１７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大德三街１７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大德三街１７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大德三街１７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大德三街１７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大德三街１７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大德三街１７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大德三街１７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至善街２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至善街３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興二街６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興二街６７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興二街６７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興二街６７號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興二街６７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興二街６７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興二街６７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興二街６７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興二街６７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興二街６７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興二街６７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興二街６７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興二街６７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興二街６７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興二街６７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興二街６７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興二街７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5">
            <text:p>興二街７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興二街７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5">
            <text:p>興二街７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5">
            <text:p>興二街８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5">
            <text:p>興二街８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5">
            <text:p>興二街８５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5">
            <text:p>興二街８５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5">
            <text:p>興二街８５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5">
            <text:p>興二街８５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5">
            <text:p>興二街８５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5">
            <text:p>興二街８５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5">
            <text:p>興二街８５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5">
            <text:p>興二街８５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5">
            <text:p>興二街８５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5">
            <text:p>興二街８５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興二街８５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興二街８５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5">
            <text:p>興二街８５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興二街８５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5">
            <text:p>興二街８５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興二街８５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興二街８５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興二街８５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興二街８５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5">
            <text:p>興二街８５巷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興二街８５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興二街８５巷２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興二街８５巷２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興二街８５巷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5">
            <text:p>興二街８５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5">
            <text:p>興二街８５巷２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興二街８５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興二街８５巷２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興二街８５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5">
            <text:p>興二街８５巷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5">
            <text:p>興二街８５巷３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5">
            <text:p>興二街８７巷３９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5">
            <text:p>興二街８７巷８０弄１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5">
            <text:p>興二街８７巷８０弄１２２號</text:p>
          </table:table-cell>
          <table:table-cell table:style-name="ce5"/>
          <table:table-cell table:number-columns-repeated="16381"/>
        </table:table-row>
        <table:table-row table:number-rows-repeated="1048248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2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德三街５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德三街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德三街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德三街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德三街６２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德三街６２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德三街６２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德三街６２巷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德三街６２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德三街６２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德三街６２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德三街６２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德三街６２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德三街６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德三街６２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德三街６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德三街６２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德三街６２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德三街６２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德三街６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德三街６２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德三街６２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德三街６２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德三街６２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德三街６２巷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德三街６２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德三街６２巷２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德三街６２巷２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德三街６２巷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德三街６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德三街６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德三街６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德三街７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德三街７２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德三街７２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德三街７２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德三街７２巷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德三街７２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德三街７２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德三街７２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德三街７２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德三街７２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德三街７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德三街７２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德三街７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德三街７２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德三街７２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德三街７２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德三街７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德三街７２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德三街７２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德三街７２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德三街７２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德三街７２巷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德三街７２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德三街７２巷２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德三街７２巷２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德三街７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德三街７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德三街７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德三街８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興二街６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興二街７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興二街７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興二街７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興二街７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興二街７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興二街８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興二街８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興二街８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興二街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興二街８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興二街９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興二街９２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興二街９２巷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興二街９２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興二街９２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興二街９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興二街９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興二街９２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興二街９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興二街９２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興二街９２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興二街９２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興二街９２巷２４號</text:p>
          </table:table-cell>
          <table:table-cell table:style-name="ce5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1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德三街６２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德三街６２巷２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德三街６２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德三街６２巷２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德三街６２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德三街６２巷３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德三街６２巷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德三街６２巷３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德三街６２巷３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德三街６２巷３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德三街６２巷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德三街６２巷３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德三街６２巷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德三街６２巷３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德三街６２巷４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德三街６２巷４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德三街６２巷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德三街６２巷４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德三街６２巷４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德三街７２巷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德三街７２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德三街７２巷２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德三街７２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德三街７２巷２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德三街７２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德三街７２巷３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德三街７２巷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德三街７２巷３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德三街７２巷３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德三街７２巷３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德三街７２巷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德三街７２巷３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德三街７２巷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德三街７２巷３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德三街７２巷４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德三街７２巷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興路３４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興路３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興路３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興路３４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興路３５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興路３５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興路３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興路３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興路３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興路３６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興路３６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興路３６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興路３７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興路３７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興路３７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興路３７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興路３８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興路３８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興路３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興路３８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興路３９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興路３９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興路３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興路３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興路４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興路４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興路４０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興路４０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興路４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興路４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興路４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興路４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興路４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興路４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興路４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興路４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興路４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興路４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興路４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興路４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興路４４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興路４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興路４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興路４４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興路４５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興路４５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興路４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興路４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興路４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興路４６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興路４６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興路４６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興路４７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興路４７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興路４７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興路４７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興路４８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興路４８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興路４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興路４８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興路４９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興路４９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興路４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興路４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興路５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興路５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興路５０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興路５０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興路５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興路５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興路５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興路５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興路５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興路５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興路５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興路５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興路５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興路５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興路５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興路５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興路５４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興路５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興路５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興路５４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興路５５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興路５５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興路５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興路５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興路５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興路５６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興路５６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興路５６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成功路三段１０５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興二街８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興二街９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興二街９２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興二街９２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興二街９２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興二街９２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興二街９２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興二街９２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興二街９２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興二街９２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興二街９２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興二街９２巷２１弄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興二街９２巷２１弄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興二街９２巷２１弄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興二街９２巷２１弄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興二街９２巷２１弄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興二街９２巷２１弄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興二街９２巷２１弄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興二街９２巷２１弄８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興二街９２巷２１弄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興二街９２巷２１弄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興二街９２巷２１弄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興二街９２巷２１弄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興二街９２巷２１弄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興二街９２巷２１弄１０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興二街９２巷２１弄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興二街９２巷２１弄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興二街９２巷２１弄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興二街９２巷２１弄１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興二街９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興二街９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興二街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興二街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興二街１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興二街１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興二街１０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興二街１０６號</text:p>
          </table:table-cell>
          <table:table-cell table:style-name="ce5"/>
          <table:table-cell table:number-columns-repeated="16381"/>
        </table:table-row>
        <table:table-row table:number-rows-repeated="1048405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4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６０號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６０號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６０號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６０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６０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６０號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６０號二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６０號二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６０號二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６０號二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６０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６０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６０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６０號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６０號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６０號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６０號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６０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６０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６０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６０號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６０號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６０號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６０號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６０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６０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６０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６０號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６０號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６０號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６０號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６０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６０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６０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６０號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６０號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６０號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６０號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６０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６０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６０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６０號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６０號七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６０號七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６０號七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６０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６０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６０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６０號八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６０號八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６０號八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６０號八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６０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６０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６０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６０號九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６０號九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６０號九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６０號九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６０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６０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６０號十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６０號十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６０號十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６０號十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６０號十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６０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６０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６０號十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６０號十一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６０號十一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６０號十一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６０號十一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６０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６０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６０號十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６０號十二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６０號十二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６０號十二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６０號十二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６０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６０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６０號十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６０號十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６０號十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６０號十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６０號十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６０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６０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６０號十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６０號十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６０號十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６０號十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６０號十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６０號十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６０號十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６０號十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６０號十五樓之４</text:p>
          </table:table-cell>
          <table:table-cell table:style-name="ce5"/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sheet5.$A$1:sheet5.$XFD$5" table:base-cell-address="sheet5.$A$1"/>
        </table:named-expressions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3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６０號一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６０號一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６０號一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６０號一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６０號二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６０號二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６０號二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６０號二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６０號二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６０號二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６０號二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６０號二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６０號二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６０號二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６０號二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６０號二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６０號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６０號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６０號三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６０號三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６０號三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６０號三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６０號三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６０號三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６０號三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６０號三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６０號三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６０號三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６０號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６０號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６０號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６０號四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６０號四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６０號四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６０號四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６０號四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６０號四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６０號四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６０號四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６０號四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６０號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６０號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６０號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６０號五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６０號五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６０號五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６０號五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６０號五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６０號五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６０號五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６０號五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６０號五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６０號六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６０號六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６０號六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６０號六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６０號六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６０號六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６０號六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６０號六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６０號六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６０號六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６０號六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６０號六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６０號七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６０號七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６０號七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６０號七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６０號七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６０號七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６０號七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６０號七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６０號七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６０號七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６０號七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６０號七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６０號八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６０號八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６０號八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６０號八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６０號八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６０號八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６０號八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６０號八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６０號八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６０號八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６０號八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６０號八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６０號九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６０號九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６０號九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６０號九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６０號九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６０號九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６０號九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６０號九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６０號九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６０號九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６０號九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６０號九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６０號十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６０號十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６０號十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６０號十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６０號十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６０號十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６０號十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６０號十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６０號十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６０號十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６０號十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６０號十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６０號十一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６０號十一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６０號十一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６０號十一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６０號十一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６０號十一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６０號十一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６０號十一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６０號十一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６０號十一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６０號十一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６０號十一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６０號十二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６０號十二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６０號十二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６０號十二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６０號十二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６０號十二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６０號十二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６０號十二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６０號十二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６０號十二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６０號十二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６０號十二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６０號十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６０號十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６０號十三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６０號十三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６０號十三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６０號十三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６０號十三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６０號十三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６０號十三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６０號十三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６０號十三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６０號十三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６０號十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６６０號十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６６０號十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６６０號十四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６６０號十四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６６０號十四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６６０號十四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６６０號十四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６６０號十四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６６０號十四樓之１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６６０號十四樓之１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６６０號十四樓之１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６６０號十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６６０號十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６６０號十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６６０號十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６６０號十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６６０號十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６６０號十五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６６０號十五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有路６６０號十五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有路６６０號十五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有路６６０號十五樓之１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有路６６０號十五樓之１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有路６６０號十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有路６６０號十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有路６６０號十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有路６６０號十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有路６６０號十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有路６６０號十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有路６６０號十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興路３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興路３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興路３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興路３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興路３１０號五樓</text:p>
          </table:table-cell>
          <table:table-cell table:style-name="ce5"/>
          <table:table-cell table:number-columns-repeated="16381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Titles" table:cell-range-address="sheet6.$A$1:sheet6.$XFD$5" table:base-cell-address="sheet6.$A$1"/>
        </table:named-expressions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5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德三街４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德三街４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德三街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德三街４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興路３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興路３１６號地下二層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興路３１８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興路３１８巷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興路３１８巷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興路３１８巷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興路３１８巷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興路３１８巷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興路３１８巷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興路３１８巷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興路３１８巷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興路３１８巷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興路３１８巷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興路３１８巷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興路３１８巷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興路３１８巷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興路３１８巷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興路３１８巷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興路３１８巷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興路３１８巷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興路３１８巷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興路３１８巷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興路３１８巷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興路３１８巷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興路３１８巷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興路３１８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興路３１８巷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興路３１８巷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興路３１８巷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興路３１８巷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興路３１８巷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興路３１８巷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興路３１８巷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興路３１８巷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興路３１８巷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興路３１８巷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興路３１８巷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興路３１８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興路３１８巷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興路３１８巷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興路３１８巷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興路３１８巷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興路３１８巷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興路３１８巷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興路３１８巷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興路３１８巷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興路３１８巷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興路３１８巷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興路３１８巷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興路３１８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興路３１８巷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興路３１８巷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興路３１８巷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興路３１８巷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興路３１８巷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興路３１８巷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興路３１８巷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興路３１８巷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興路３１８巷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興路３１８巷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興路３１８巷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興路３１８巷７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興路３１８巷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興路３１８巷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興路３１８巷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興路３１８巷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興路３１８巷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興路３１８巷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興路３１８巷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興路３１８巷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興路３１８巷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興路３１８巷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興路３１８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興路３１８巷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興路３１８巷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興路３１８巷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興路３１８巷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興路３１８巷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興路３１８巷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興路３１８巷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興路３１８巷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興路３１８巷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興路３１８巷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興路３１８巷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興路３１８巷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興路３１８巷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興路３１８巷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興路３１８巷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興路３１８巷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興路３１８巷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興路３１８巷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興路３１８巷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興路３１８巷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興路３１８巷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興路３１８巷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興路３１８巷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興路３１８巷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興路３１８巷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興路３１８巷１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興路３１８巷１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興路３１８巷１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興路３１８巷１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興路３１８巷１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興路３１８巷１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興路３１８巷１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興路３１８巷１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興路３１８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興路３１８巷１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興路３１８巷１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興路３１８巷１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興路３１８巷１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興路３１８巷１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興路３１８巷１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興路３１８巷１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興路３１８巷１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興路３１８巷１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興路３１８巷１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興路３１８巷１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興路３１８巷１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興路３１８巷１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興路３１８巷１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興路３１８巷１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興路３１８巷１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興路３１８巷１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興路３１８巷１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興路３１８巷１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興路３１８巷１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興路３１８巷１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興路３１８巷１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興路３１８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興路３１８巷１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興路３１８巷１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興路３１８巷１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興路３１８巷１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興路３１８巷１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興路３１８巷１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興路３１８巷１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興路３１８巷１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興路３１８巷１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興路３１８巷１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興路３１８巷１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興路３１８巷１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興路３１８巷１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興路３１８巷１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興路３１８巷１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興路３１８巷１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興路３１８巷１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興路３１８巷１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興路３１８巷１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興路３１８巷１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興路３１８巷１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興路３１８巷１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興路３１８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興路３１８巷１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興路３１８巷１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興路３１８巷１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興路３１８巷１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興路３１８巷１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興路３１８巷１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興路３１８巷１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興路３１８巷１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興路３１８巷１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興路３１８巷１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興路３１８巷１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興路３１８巷１７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興路３１８巷１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興路３１８巷１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興路３１８巷１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興路３１８巷１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興路３１８巷１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興路３１８巷１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興路３１８巷１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興路３１８巷１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興路３１８巷１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興路３１８巷１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興路３１８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興路３１８巷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興路３１８巷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興路３１８巷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興路３１８巷１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大興路３１８巷１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大興路３１８巷１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大興路３１８巷１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大興路３１８巷１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大興路３１８巷１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大興路３１８巷１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大興路３１８巷１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大興路３１８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大興路３１８巷１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大興路３１８巷１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大興路３１８巷１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大興路３１８巷１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大興路３１８巷１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大興路３１８巷１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大興路３１８巷１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大興路３１８巷１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大興路３１８巷１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大興路３１８巷１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大興路３１８巷１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大興路３１８巷２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大興路３１８巷２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大興路３１８巷２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大興路３１８巷２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大興路３１８巷２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大興路３１８巷２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大興路３１８巷２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大興路３１８巷２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大興路３１８巷２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大興路３１８巷２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大興路３１８巷２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大興路３１８巷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大興路３１８巷２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大興路３１８巷２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大興路３１８巷２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大興路３１８巷２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大興路３１８巷２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大興路３１８巷２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大興路３１８巷２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大興路３１８巷２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大興路３１８巷２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大興路３１８巷２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大興路３１８巷２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大興路３１８巷２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大興路３１８巷２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大興路３１８巷２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大興路３１８巷２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大興路３１８巷２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大興路３１８巷２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大興路３１８巷２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大興路３１８巷２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大興路３１８巷２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大興路３１８巷２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大興路３１８巷２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大興路３１８巷２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大興路３１８巷２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大興路３１８巷２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大興路３１８巷２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大興路３１８巷２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大興路３１８巷２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大興路３１８巷２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大興路３１８巷２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大興路３１８巷２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大興路３１８巷２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大興路３１８巷２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大興路３１８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大興路３１８巷２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大興路３１８巷２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大興路３１８巷２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大興路３１８巷２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大興路３１８巷２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5">
            <text:p>大興路３１８巷２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5">
            <text:p>大興路３１８巷２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5">
            <text:p>大興路３１８巷２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大興路３１８巷２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大興路３１８巷２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大興路３１８巷２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5">
            <text:p>大興路３１８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5">
            <text:p>大興路３１８巷２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5">
            <text:p>大興路３１８巷２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大興路３１８巷２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大興路３１８巷２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大興路３１８巷２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大興路３１８巷２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5">
            <text:p>大興路３１８巷２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大興路３１８巷２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大興路３１８巷２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5">
            <text:p>大興路３１８巷２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5">
            <text:p>大興路３１８巷２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5">
            <text:p>大興路３１８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5">
            <text:p>大興路３１８巷３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5">
            <text:p>大興路３１８巷３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5">
            <text:p>大興路３１８巷３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大興路３１８巷３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5">
            <text:p>大興路３１８巷３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大興路３１８巷３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5">
            <text:p>大興路３１８巷３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5">
            <text:p>大興路３１８巷３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5">
            <text:p>大興路３１８巷３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5">
            <text:p>大興路３１８巷３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5">
            <text:p>大興路３１８巷３０號十二樓</text:p>
          </table:table-cell>
          <table:table-cell table:style-name="ce5"/>
          <table:table-cell table:number-columns-repeated="16381"/>
        </table:table-row>
        <table:table-row table:number-rows-repeated="1048287" table:style-name="ro2">
          <table:table-cell table:number-columns-repeated="16384"/>
        </table:table-row>
        <table:named-expressions>
          <table:named-range table:name="Print_Titles" table:cell-range-address="sheet7.$A$1:sheet7.$XFD$5" table:base-cell-address="sheet7.$A$1"/>
        </table:named-expressions>
      </table:table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0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５２巷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５２巷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５２巷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５２巷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５２巷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５２巷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５２巷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５２巷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５２巷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５２巷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５２巷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５２巷５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５２巷５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５２巷５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５２巷５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５２巷５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５２巷５號地下室壹層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５２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５２巷７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５２巷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５２巷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５２巷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５２巷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５２巷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５２巷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５２巷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５２巷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５２巷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５２巷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５２巷７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５２巷７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５２巷７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５２巷７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５２巷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５２巷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５２巷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５２巷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５２巷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５２巷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５２巷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５２巷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５２巷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５２巷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５２巷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５２巷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５２巷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５２巷８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５２巷８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５２巷８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５２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５２巷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５２巷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５２巷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５２巷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５２巷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５２巷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５２巷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５２巷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５２巷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５２巷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５２巷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５２巷９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５２巷９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５２巷９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５２巷９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５２巷９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５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５２巷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５２巷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５２巷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５２巷１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５２巷１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５２巷１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５２巷１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５２巷１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５２巷１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５２巷１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５２巷１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５２巷１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５２巷１０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５２巷１０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５２巷１０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５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５２巷１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５２巷１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５２巷１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５２巷１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５２巷１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５２巷１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５２巷１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５２巷１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５２巷１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５２巷１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５２巷１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５２巷１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５２巷１２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５２巷１２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５２巷１２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５２巷１２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５２巷１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５２巷１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５２巷１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５２巷１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５２巷１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５２巷１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５２巷１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５２巷１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５２巷１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５２巷１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５２巷１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５２巷１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５２巷１４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５２巷１４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５２巷１４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５２巷１４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５２巷１４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５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５２巷１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５２巷１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５２巷１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５２巷１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５２巷１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５２巷１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５２巷１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５２巷１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５２巷１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５２巷１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５２巷１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５２巷１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５２巷１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５２巷１６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５２巷１６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５２巷１６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５２巷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５２巷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５２巷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５２巷１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５２巷１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５２巷１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５２巷１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５２巷１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５２巷１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５２巷１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５２巷１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５２巷１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５２巷１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５２巷１８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５２巷１８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５２巷１８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６５２巷２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６５２巷２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６５２巷２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６５２巷２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６５２巷２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６５２巷２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６５２巷２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６５２巷２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６５２巷２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６５２巷２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６５２巷２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６５２巷２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６５２巷２０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６５２巷２０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６５２巷２０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６５２巷２０號十七樓</text:p>
          </table:table-cell>
          <table:table-cell table:style-name="ce5"/>
          <table:table-cell table:number-columns-repeated="1638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Titles" table:cell-range-address="sheet8.$A$1:sheet8.$XFD$5" table:base-cell-address="sheet8.$A$1"/>
        </table:named-expressions>
      </table:table>
      <table:table table:name="sheet9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12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興路３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興路３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興路３２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興路３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興路３２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興路３２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興路３３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興路３３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興路３３５號</text:p>
          </table:table-cell>
          <table:table-cell table:style-name="ce5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sheet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會稽里009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５６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５６７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５６７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５６７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５６７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５６７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５６７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５６７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５６７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５６７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５６７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５６７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５６７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５６７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５６７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５６７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５６７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５６７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５６７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５６７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５６７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５６７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５６７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５６７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５６７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５６７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５６７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５６９號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５６９號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５６９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５６９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５６９號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５６９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５６９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５６９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５６９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５６９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５６９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５６９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５６９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５６９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５６９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５６９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５６９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５６９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５６９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５６９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５６９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５６９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５６９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５６９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５６９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５６９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５６９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５６９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５６９號十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５６９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５６９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５６９號十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５６９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５６９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５６９號十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５６９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５６９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５６９號十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５６９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５６９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５６９號十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５７１號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５７１號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５７１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５７１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５７１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５７１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５７１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５７１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５７１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５７１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５７１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５７１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５７１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５７１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５７１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５７１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５７１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５７１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５７１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５７１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５７１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５７１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５７１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５７１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５７１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５７１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５７１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５７１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５７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５７３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５７３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５７３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５７３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５７３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５７３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５７３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５７３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５７３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５７３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５７３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５７３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５７３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５７３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５７３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５７３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５７３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５７３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５７３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５７３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５７３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５７３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５７３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５７３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５７３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５７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５７５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５７５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５７５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５７５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５７５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５７５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５７５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５７５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５７５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５７５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５７５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５７５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５７５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５７５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５７５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５７５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５７５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５７５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５７５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５７５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５７５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５７５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５７５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５７５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５７５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５７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５７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５７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５８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５８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５８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興路３０５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興路３０７之１號</text:p>
          </table:table-cell>
          <table:table-cell table:style-name="ce5"/>
          <table:table-cell table:number-columns-repeated="16381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sheet10.$A$1:sheet10.$XFD$5" table:base-cell-address="sheet10.$A$1"/>
        </table:named-expressions>
      </table:table>
      <table:table table:name="sheet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7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會稽里010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５５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５５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５５９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５５９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５５９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５５９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５５９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５５９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５５９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５５９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５５９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５５９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５５９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５５９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５５９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５５９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５５９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５５９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５５９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５５９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５５９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５５９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５５９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５５９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５５９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５５９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５５９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５５９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５５９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５５９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５５９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５５９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５５９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５５９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５６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５６１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５６１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５６１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５６１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５６１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５６１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５６１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５６１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５６１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５６１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５６１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５６１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５６１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５６１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５６１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５６１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５６１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５６１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５６１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５６１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５６１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５６１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５６１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５６１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５６１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５６１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５６１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５６１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５６１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５６１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５６１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５６１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５６３號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５６３號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５６３號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５６３號一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５６３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５６３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５６３號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５６３號二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５６３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５６３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５６３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５６３號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５６３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５６３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５６３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５６３號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５６３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５６３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５６３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５６３號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５６３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５６３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５６３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５６３號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５６３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５６３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５６３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５６３號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５６３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５６３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５６３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５６３號八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５６３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５６３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５６３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５６３號九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５６３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５６３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５６３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５６３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５６３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５６３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５６３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５６３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５６３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５６３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５６５號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５６５號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５６５號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５６５號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５６５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５６５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５６５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５６５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５６５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５６５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５６５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５６５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５６５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５６５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５６５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５６５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５６５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５６５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５６５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５６５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５６５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５６５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５６５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５６５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５６５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５６５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５６５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５６５號十四樓之２</text:p>
          </table:table-cell>
          <table:table-cell table:style-name="ce5"/>
          <table:table-cell table:number-columns-repeated="16381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Titles" table:cell-range-address="sheet11.$A$1:sheet11.$XFD$5" table:base-cell-address="sheet11.$A$1"/>
        </table:named-expressions>
      </table:table>
      <table:table table:name="sheet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8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7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３０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３０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３０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３０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３０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３０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３０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３０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３０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３０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３０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３０之１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３０之１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３０之１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３０之１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３０之１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３０之１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３０之１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３０之１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３０之１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３０之１號二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３０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３０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３０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３０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３０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３０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３０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３０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３０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３０之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３０之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３０之２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３０之２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３０之２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３０之２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３０之２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３０之２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３０之２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３０之２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３０之２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３０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３０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３０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３０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３０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３０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３０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３０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３０之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３０之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３０之３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３０之３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３０之３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３０之３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３０之３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３０之３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３０之３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３０之３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３０之３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３０之３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３２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３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３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３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３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３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３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３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３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３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３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３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３２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３２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３２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３２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３２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３２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３２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３２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３２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３２號二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３４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３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３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３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３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３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３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３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３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３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３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３４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３４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３４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３４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３４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３４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３４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３４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３４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３４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３４號二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３６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３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３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３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３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３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３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３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３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３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３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３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３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３６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３６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３６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３６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３６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３６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３６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３６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３６號二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３８號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３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３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３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３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３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３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３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３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３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３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３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３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３８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３８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３８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３８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３８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３８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３８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３８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３８號二十三樓</text:p>
          </table:table-cell>
          <table:table-cell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  <table:named-expressions>
          <table:named-range table:name="Print_Titles" table:cell-range-address="sheet12.$A$1:sheet12.$XFD$5" table:base-cell-address="sheet12.$A$1"/>
        </table:named-expressions>
      </table:table>
      <table:table table:name="sheet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19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6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３０之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３０之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３０之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３０之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３０之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３０之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３０之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３０之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３０之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３０之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３０之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３０之４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３０之４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３０之４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３０之４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３０之４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３０之４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３０之４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３０之４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３０之４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３０之４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３０之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３０之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３０之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３０之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３０之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３０之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３０之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３０之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３０之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３０之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３０之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３０之５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３０之５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３０之５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３０之５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３０之５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３０之５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３０之５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３０之５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３０之５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３０之５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３０之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３０之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３０之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３０之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３０之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３０之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３０之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３０之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３０之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３０之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３０之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３０之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３０之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３０之６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３０之６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３０之６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３０之６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３０之６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３０之６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３０之６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３０之６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３０之７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３０之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３０之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３０之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３０之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３０之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３０之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３０之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３０之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３０之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３０之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３０之７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３０之７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３０之７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３０之７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３０之７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３０之７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３０之７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３０之７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３０之７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３０之７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３０之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３０之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３０之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３０之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３０之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３０之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３０之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３０之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３０之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３０之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３０之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３０之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３０之８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３０之８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３０之８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３０之８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３０之８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３０之８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３０之８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３０之８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３０之８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３０之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３０之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３０之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３０之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３０之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３０之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３０之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３０之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３０之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３０之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３０之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３０之９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３０之９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３０之９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３０之９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３０之９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３０之９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３０之９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３０之９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３０之９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３０之９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３０之１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３０之１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３０之１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３０之１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３０之１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３０之１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３０之１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３０之１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３０之１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３０之１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３０之１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３０之１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３０之１０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３０之１０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３０之１０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３０之１０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３０之１０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３０之１０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３０之１０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３０之１０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３０之１０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３０之１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３０之１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６３０之１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６３０之１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６３０之１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６３０之１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６３０之１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６３０之１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６３０之１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６３０之１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６３０之１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６３０之１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６３０之１１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６３０之１１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６３０之１１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６３０之１１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６３０之１１號十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６３０之１１號十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６３０之１１號二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６３０之１１號二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６３０之１１號二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興一街１５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興一街１５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興一街１５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興一街１５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興一街１５１號五樓</text:p>
          </table:table-cell>
          <table:table-cell table:style-name="ce5"/>
          <table:table-cell table:number-columns-repeated="16381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Titles" table:cell-range-address="sheet13.$A$1:sheet13.$XFD$5" table:base-cell-address="sheet13.$A$1"/>
        </table:named-expressions>
      </table:table>
      <table:table table:name="sheet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0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4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民有東路１２巷４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民有東路１２巷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民有東路１２巷４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民有東路１２巷４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民有東路１２巷４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民有東路１２巷４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民有東路１２巷４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民有東路１２巷４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民有東路１２巷４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民有東路１２巷４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民有東路１２巷４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民有東路１２巷４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民有東路１２巷４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民有東路１２巷５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民有東路１２巷５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民有東路１２巷５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民有東路１２巷５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民有東路１２巷５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民有東路１２巷５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民有東路１２巷５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民有東路１２巷５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民有東路１２巷５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民有東路１２巷５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民有東路１２巷５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民有東路１２巷５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民有東路１２巷５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民有東路１２巷５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民有東路１２巷５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民有東路１２巷５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民有東路１２巷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民有東路１２巷５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民有東路１２巷５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民有東路１２巷５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民有東路１２巷５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民有東路１２巷５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民有東路１２巷５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民有東路１２巷５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民有東路１２巷６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民有東路１２巷６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民有東路１２巷６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民有東路１２巷６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民有東路１２巷６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民有東路１２巷６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民有東路１２巷６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民有東路１２巷６２號四樓</text:p>
          </table:table-cell>
          <table:table-cell table:style-name="ce5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sheet14.$A$1:sheet14.$XFD$5" table:base-cell-address="sheet14.$A$1"/>
        </table:named-expressions>
      </table:table>
      <table:table table:name="sheet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1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民有東路２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民有東路２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民有東路２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民有東路２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民有東路２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民有東路２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民有東路２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民有東路２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民有東路２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民有東路２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民有東路２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民有東路２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民有東路２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民有東路２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民有東路２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民有東路２巷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民有東路２巷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民有東路２巷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民有東路２巷１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民有東路２巷１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民有東路２巷１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民有東路２巷１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民有東路２巷１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民有東路２巷１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民有東路２巷１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民有東路２巷１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民有東路２巷１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民有東路２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民有東路２巷２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民有東路２巷２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民有東路２巷２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民有東路２巷２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民有東路２巷２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民有東路２巷２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民有東路２巷２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民有東路２巷２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民有東路２巷２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民有東路２巷２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民有東路２巷２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民有東路２巷２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民有東路２巷２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民有東路２巷２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民有東路２巷２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民有東路２巷２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民有東路２巷２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民有東路２巷２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民有東路２巷２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民有東路２巷２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民有東路２巷２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民有東路２巷２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民有東路２巷２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民有東路２巷２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民有東路２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民有東路２巷２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民有東路２巷２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民有東路２巷２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民有東路２巷２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民有東路２巷２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民有東路２巷２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民有東路２巷２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民有東路２巷２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民有東路２巷２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民有東路２巷２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民有東路２巷２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民有東路２巷２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民有東路２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民有東路２巷２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民有東路２巷２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民有東路２巷２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民有東路２巷２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民有東路２巷２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民有東路２巷２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民有東路２巷２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民有東路２巷２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民有東路２巷２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民有東路２巷２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民有東路２巷２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民有東路２巷２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民有東路２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民有東路２巷３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民有東路２巷３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民有東路２巷３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民有東路２巷３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民有東路２巷３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民有東路２巷３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民有東路２巷３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民有東路２巷３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民有東路２巷３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民有東路２巷３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民有東路２巷３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民有東路２巷３０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民有東路２巷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民有東路２巷３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民有東路２巷３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民有東路２巷３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民有東路２巷３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民有東路２巷３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民有東路２巷３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民有東路２巷３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民有東路２巷３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民有東路２巷３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民有東路２巷３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民有東路２巷３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民有東路２巷３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民有東路６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民有東路６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民有東路６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民有東路６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民有東路６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民有東路６巷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民有東路６巷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民有東路６巷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民有東路６巷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民有東路６巷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民有東路６巷１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民有東路６巷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民有東路６巷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民有東路６巷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民有東路６巷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民有東路６巷１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民有東路６巷１９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民有東路６巷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民有東路６巷２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民有東路６巷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民有東路６巷２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民有東路６巷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民有東路６巷２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民有東路６巷２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民有東路６巷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民有東路６巷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民有東路６巷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民有東路６巷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民有東路６巷３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民有東路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民有東路８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民有東路８之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民有東路８之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民有東路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民有東路１０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民有東路１０之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民有東路１０之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民有東路１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民有東路１６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民有東路１６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民有東路１６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民有東路１６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民有東路１６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民有東路１６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民有東路１６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民有東路１６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民有東路１６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民有東路１６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民有東路１６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民有東路１６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民有東路１６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民有東路１６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民有東路１６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民有東路１６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民有東路１６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民有東路１６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民有東路１６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民有東路１６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民有東路１６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民有東路１８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民有東路１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民有東路１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民有東路１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民有東路１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民有東路１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民有東路１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民有東路１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民有東路１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民有東路１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民有東路１８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民有東路１８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民有東路１８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民有東路１８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民有東路１８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民有東路１８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民有東路１８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民有東路１８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民有東路１８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民有東路１８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民有東路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民有東路２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民有東路２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民有東路２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民有東路２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民有東路２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民有東路２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民有東路２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民有東路２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民有東路２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民有東路２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民有東路２０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民有東路２０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民有東路２０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民有東路２０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民有東路２０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民有東路２０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民有東路２０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民有東路２０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民有東路２０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民有東路２０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民有東路２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民有東路２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民有東路２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民有東路２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民有東路２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民有東路２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民有東路２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民有東路２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民有東路２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民有東路２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民有東路２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民有東路２２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民有東路２２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民有東路２２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民有東路２２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民有東路２２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民有東路２２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民有東路２２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民有東路２２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民有東路２２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民有東路２２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民有東路２２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民有東路２２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民有東路２２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民有東路２２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民有東路２２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民有東路２２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民有東路２２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民有東路２２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民有東路２２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民有東路２２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民有東路２４巷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民有東路２４巷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民有東路２４巷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民有東路２４巷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民有東路２４巷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5">
            <text:p>民有東路２４巷７號</text:p>
          </table:table-cell>
          <table:table-cell table:style-name="ce5"/>
          <table:table-cell table:number-columns-repeated="16381"/>
        </table:table-row>
        <table:table-row table:number-rows-repeated="1048330" table:style-name="ro2">
          <table:table-cell table:number-columns-repeated="16384"/>
        </table:table-row>
        <table:named-expressions>
          <table:named-range table:name="Print_Titles" table:cell-range-address="sheet15.$A$1:sheet15.$XFD$5" table:base-cell-address="sheet15.$A$1"/>
        </table:named-expressions>
      </table:table>
      <table:table table:name="sheet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2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民有東路２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民有東路２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民有東路２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民有東路２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民有東路２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民有東路２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民有東路２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民有東路２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民有東路２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民有東路２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民有東路２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民有東路２６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民有東路２６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民有東路２６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民有東路２６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民有東路２６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民有東路２６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民有東路２６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民有東路２６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民有東路２６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民有東路２６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民有東路２６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民有東路２６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民有東路２６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民有東路２６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民有東路２６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民有東路２６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民有東路２６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民有東路２６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民有東路２６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民有東路２６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民有東路２６之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民有東路２６之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民有東路２６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民有東路２６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民有東路２６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民有東路２６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民有東路２６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民有東路２６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民有東路２６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民有東路２６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民有東路２６之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民有東路２６之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民有東路２６之３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民有東路２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民有東路２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民有東路２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民有東路２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民有東路２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民有東路２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民有東路２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民有東路２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民有東路２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民有東路２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民有東路２８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民有東路２８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民有東路２８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民有東路２８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民有東路２８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民有東路２８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民有東路２８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民有東路２８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民有東路２８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民有東路２８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民有東路２８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民有東路３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民有東路３０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民有東路３０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民有東路３０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民有東路３０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民有東路３０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民有東路３０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民有東路３０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民有東路３０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民有東路３０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民有東路３０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民有東路３０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民有東路３０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民有東路３０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民有東路３０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民有東路３０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民有東路３０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民有東路３０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民有東路３０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民有東路３０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民有東路３０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民有東路３０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民有東路３０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民有東路３０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民有東路３０之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民有東路３０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民有東路３０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民有東路３０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民有東路３０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民有東路３０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民有東路３０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民有東路３０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民有東路３０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民有東路３０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民有東路３０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民有東路３０之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民有東路３０之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民有東路３０之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民有東路３０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民有東路３０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民有東路３０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民有東路３０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民有東路３０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民有東路３０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民有東路３０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民有東路３０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民有東路３０之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民有東路３０之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民有東路３０之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民有東路３０之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民有東路３０之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民有東路３０之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民有東路３０之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民有東路３０之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民有東路３０之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民有東路３０之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民有東路３０之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民有東路３０之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民有東路３０之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民有東路３０之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民有東路３０之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民有東路３０之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民有東路３０之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民有東路３０之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民有東路３０之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民有東路３０之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民有東路３０之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民有東路３０之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民有東路３０之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民有東路３０之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民有東路３０之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民有東路３０之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民有東路３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民有東路３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民有東路３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民有東路３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民有東路３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民有東路３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民有東路３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民有東路３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民有東路３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民有東路３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民有東路３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民有東路３２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民有東路３２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民有東路３２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民有東路３２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民有東路３２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民有東路３２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民有東路３２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民有東路３２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民有東路３２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民有東路３２之１號十一樓</text:p>
          </table:table-cell>
          <table:table-cell table:style-name="ce5"/>
          <table:table-cell table:number-columns-repeated="16381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Titles" table:cell-range-address="sheet16.$A$1:sheet16.$XFD$5" table:base-cell-address="sheet16.$A$1"/>
        </table:named-expressions>
      </table:table>
      <table:table table:name="sheet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3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５８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５８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５９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５９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５９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５９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０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０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０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０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１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２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民有東路３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民有東路３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民有東路３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民有東路３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民有東路３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民有東路３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民有東路３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民有東路３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民有東路３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民有東路３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民有東路３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民有東路３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民有東路３４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民有東路３４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民有東路３４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民有東路３４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民有東路３４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民有東路３４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民有東路３４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民有東路３４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民有東路３４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民有東路３４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民有東路３４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民有東路３４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民有東路３４之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民有東路３４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民有東路３４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民有東路３４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民有東路３４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民有東路３４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民有東路３４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民有東路３４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民有東路３４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民有東路３４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民有東路３４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民有東路３４之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民有東路３４之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民有東路３４之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民有東路３４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民有東路３４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民有東路３４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民有東路３４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民有東路３４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民有東路３４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民有東路３４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民有東路３４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民有東路３４之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民有東路３４之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民有東路３４之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民有東路３４之４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民有東路３４之４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民有東路３４之４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民有東路３４之４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民有東路３４之４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民有東路３４之４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民有東路３４之４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民有東路３４之４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民有東路３４之４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民有東路３４之４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民有東路３４之４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民有東路３４之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民有東路３４之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民有東路３４之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民有東路３４之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民有東路３４之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民有東路３４之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民有東路３４之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民有東路３４之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民有東路３４之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民有東路３４之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民有東路３４之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民有東路３４之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民有東路３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民有東路３６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民有東路３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民有東路３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民有東路３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民有東路３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民有東路３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民有東路３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民有東路３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民有東路３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民有東路３６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民有東路３６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民有東路３６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民有東路３６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民有東路３６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民有東路３６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民有東路３６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民有東路３６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民有東路３６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民有東路３６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民有東路３６之２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民有東路３６之２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民有東路３６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民有東路３６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民有東路３６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民有東路３６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民有東路３６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民有東路３６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民有東路３６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民有東路３６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民有東路３６之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民有東路３６之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民有東路３６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民有東路３６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民有東路３６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民有東路３６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民有東路３６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民有東路３６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民有東路３６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民有東路３６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民有東路３８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民有東路３８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民有東路３８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民有東路３８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民有東路３８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民有東路３８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民有東路３８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民有東路３８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民有東路３８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民有東路３８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民有東路３８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民有東路３８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民有東路３８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民有東路３８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民有東路３８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民有東路３８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民有東路３８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民有東路３８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民有東路３８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民有東路３８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民有東路３８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民有東路３８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民有東路３８之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民有東路３８之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民有東路３８之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民有東路３８之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民有東路３８之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民有東路３８之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民有東路３８之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民有東路３８之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民有東路３８之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民有東路３８之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民有東路３８之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民有東路３８之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民有東路３８之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民有東路３８之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民有東路３８之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民有東路３８之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民有東路３８之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民有東路３８之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民有東路３８之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民有東路３８之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民有東路３８之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民有東路３８之３號十三樓</text:p>
          </table:table-cell>
          <table:table-cell table:style-name="ce5"/>
          <table:table-cell table:number-columns-repeated="16381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Titles" table:cell-range-address="sheet17.$A$1:sheet17.$XFD$5" table:base-cell-address="sheet17.$A$1"/>
        </table:named-expressions>
      </table:table>
      <table:table table:name="sheet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3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9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５２巷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５２巷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５２巷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５２巷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５２巷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５２巷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５２巷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５２巷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５２巷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５２巷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５２巷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５２巷１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５２巷１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５２巷１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５２巷１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５２巷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５２巷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５２巷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５２巷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５２巷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５２巷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５２巷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５２巷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５２巷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５２巷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５２巷３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５２巷３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５２巷３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５２巷３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５２巷３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５４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５４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５４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５４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５４號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５４號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５４號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５４號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５４號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５４號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５４號三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５４號三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５４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５４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５４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５４號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５４號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５４號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５４號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５４號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５４號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５４號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５４號四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５４號四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５４號四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５４號四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５４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５４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５４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５４號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５４號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５４號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５４號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５４號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５４號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５４號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５４號五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５４號五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５４號五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５４號五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５４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５４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５４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５４號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５４號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５４號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５４號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５４號六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５４號六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５４號六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５４號六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５４號六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５４號六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５４號六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５４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５４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５４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５４號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５４號七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５４號七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５４號七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５４號七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５４號七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５４號七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５４號七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５４號七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５４號七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５４號七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５４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５４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５４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５４號八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５４號八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５４號八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５４號八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５４號八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５４號八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５４號八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５４號八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５４號八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５４號八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５４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５４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５４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５４號九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５４號九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５４號九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５４號九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５４號九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５４號九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５４號九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５４號九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５４號九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５４號九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５４號九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５４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５４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５４號十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５４號十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５４號十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５４號十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５４號十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５４號十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５４號十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５４號十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５４號十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５４號十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５４號十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５４號十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５４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５４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５４號十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５４號十一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５４號十一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５４號十一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５４號十一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５４號十一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５４號十一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５４號十一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６５４號十一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６５４號十一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６５４號十一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６５４號十一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６５４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６５４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６５４號十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６５４號十二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６５４號十二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６５４號十二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６５４號十二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６５４號十二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６５４號十二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６５４號十二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６５４號十二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６５４號十二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６５４號十二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６５４號十二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６５４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有路６５４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有路６５４號十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有路６５４號十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有路６５４號十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有路６５４號十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有路６５４號十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有路６５４號十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有路６５４號十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有路６５４號十三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有路６５４號十三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有路６５４號十三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有路６５４號十三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有路６５４號十三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有路６５４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有路６５４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有路６５４號十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大有路６５４號十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大有路６５４號十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大有路６５４號十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大有路６５４號十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大有路６５４號十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大有路６５４號十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大有路６５４號十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大有路６５４號十四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大有路６５４號十四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大有路６５４號十四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大有路６５４號十四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大有路６５４號十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大有路６５４號十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大有路６５４號十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大有路６５４號十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大有路６５４號十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大有路６５４號十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大有路６５４號十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大有路６５４號十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大有路６５４號十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大有路６５４號十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大有路６５４號十五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大有路６５４號十五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大有路６５４號十五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大有路６５４號十五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大有路６５４號十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大有路６５４號十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大有路６５４號十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5">
            <text:p>大有路６５４號十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大有路６５４號十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大有路６５４號十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5">
            <text:p>大有路６５４號十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5">
            <text:p>大有路６５４號十六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大有路６５４號十六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大有路６５４號十六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大有路６５４號十六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大有路６５４號十六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大有路６５４號十六樓之１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大有路６５４號十六樓之１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大有路６５４號十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大有路６５４號十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大有路６５４號十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大有路６５４號十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大有路６５４號十七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大有路６５４號十七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大有路６５４號十七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大有路６５４號十七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5">
            <text:p>大有路６５４號十七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大有路６５４號十七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大有路６５４號十七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大有路６５４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大有路６５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大有路６５８號</text:p>
          </table:table-cell>
          <table:table-cell table:style-name="ce5"/>
          <table:table-cell table:number-columns-repeated="16381"/>
        </table:table-row>
        <table:table-row table:number-rows-repeated="1048334" table:style-name="ro2">
          <table:table-cell table:number-columns-repeated="16384"/>
        </table:table-row>
        <table:named-expressions>
          <table:named-range table:name="Print_Titles" table:cell-range-address="sheet18.$A$1:sheet18.$XFD$5" table:base-cell-address="sheet18.$A$1"/>
        </table:named-expressions>
      </table:table>
      <table:table table:name="sheet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檜樂里008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６４６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６４８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６５０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６５０號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６５０號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６５０號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６５０號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６５０號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６５０號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６５０號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６５０號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６５０號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６５０號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６５０號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６５０號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６５０號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６５０號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６５０號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６５０號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６５０號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６５０號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６５０號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６５０號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６５０號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６５０號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６５０號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６５０號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６５０號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６５０號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６５０號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６５０號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６５０號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６５０號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６５０號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６５０號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６５０號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６５０號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６５０號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６５０號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６５０號六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６５０號六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６５０號六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６５０號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６５０號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６５０號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６５０號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６５０號七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６５０號七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６５０號七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６５０號七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６５０號七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６５０號七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６５０號七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６５０號七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６５０號八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６５０號八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６５０號八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６５０號八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６５０號八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６５０號八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６５０號八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６５０號八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６５０號八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６５０號八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６５０號八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６５０號八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６５０號九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６５０號九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６５０號九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６５０號九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６５０號九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６５０號九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６５０號九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６５０號九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６５０號九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６５０號九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６５０號九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６５０號九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６５０號十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６５０號十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６５０號十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６５０號十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６５０號十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６５０號十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６５０號十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６５０號十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６５０號十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６５０號十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６５０號十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６５０號十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６５０號十一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６５０號十一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６５０號十一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６５０號十一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６５０號十一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６５０號十一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６５０號十一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６５０號十一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６５０號十一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６５０號十一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６５０號十一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６５０號十一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６５０號十二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６５０號十二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６５０號十二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６５０號十二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６５０號十二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６５０號十二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６５０號十二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６５０號十二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６５０號十二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６５０號十二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６５０號十二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６５０號十二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６５０號十三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６５０號十三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６５０號十三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６５０號十三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６５０號十三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６５０號十三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６５０號十三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６５０號十三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６５０號十三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６５０號十三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６５０號十三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６５０號十三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６５０號十四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６５０號十四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６５０號十四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６５０號十四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６５０號十四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６５０號十四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６５０號十四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６５０號十四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６５０號十四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６５０號十四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６５０號十四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６５０號十四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６５０號十五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６５０號十五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６５０號十五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６５０號十五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６５０號十五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６５０號十五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６５０號十五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６５０號十五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６５０號十五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６５０號十五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６５０號十五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６５０號十五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６５０號十六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６５０號十六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６５０號十六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６５０號十六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６５０號十六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６５０號十六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６５０號十六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６５０號十六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６５０號十六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６５０號十六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６５０號十六樓之１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６５０號十六樓之１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６５０號十七樓之１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６５０號十七樓之２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６５０號十七樓之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６５０號十七樓之４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６５０號十七樓之５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６５０號十七樓之６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有路６５０號十七樓之７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有路６５０號十七樓之８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有路６５０號十七樓之９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有路６５０號十七樓之１０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有路６５０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有路６５２巷２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有路６５２巷２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有路６５２巷２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有路６５２巷２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有路６５２巷２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有路６５２巷２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5">
            <text:p>大有路６５２巷２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5">
            <text:p>大有路６５２巷２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大有路６５２巷２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大有路６５２巷２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大有路６５２巷２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大有路６５２巷２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大有路６５２巷２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大有路６５２巷２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大有路６５２巷２號十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大有路６５２巷６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5">
            <text:p>大有路６５２巷６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5">
            <text:p>大有路６５２巷６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大有路６５２巷６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大有路６５２巷６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大有路６５２巷６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大有路６５２巷６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大有路６５２巷６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大有路６５２巷６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大有路６５２巷６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大有路６５２巷６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大有路６５２巷６號十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大有路６５２巷６號十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大有路６５２巷６號十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大有路６５２巷６號十七樓</text:p>
          </table:table-cell>
          <table:table-cell table:style-name="ce5"/>
          <table:table-cell table:number-columns-repeated="16381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Titles" table:cell-range-address="sheet19.$A$1:sheet19.$XFD$5" table:base-cell-address="sheet19.$A$1"/>
        </table:named-expressions>
      </table:table>
      <table:table table:name="sheet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行政</text:p>
            <text:p>區劃</text:p>
          </table:table-cell>
          <table:table-cell office:value-type="string" table:style-name="ce4">
            <text:p>調整前</text:p>
          </table:table-cell>
          <table:table-cell office:value-type="string" table:style-name="ce5">
            <text:p>會稽里02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調整後</text:p>
          </table:table-cell>
          <table:table-cell office:value-type="string" table:style-name="ce5">
            <text:p>會稽里011鄰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調整之街路門牌</text:p>
          </table:table-cell>
          <table:table-cell office:value-type="string" table:style-name="ce3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大有路５１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大有路５１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大有路５１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有路５１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大有路５１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大有路５１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大有路５１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大有路５１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大有路５１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大有路５１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大有路５１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大有路５１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大有路５１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大有路５１３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大有路５１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大有路５１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大有路５１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大有路５１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大有路５１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大有路５１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大有路５１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大有路５１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大有路５１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大有路５１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大有路５１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大有路５１３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大有路５１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大有路５１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大有路５１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大有路５１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大有路５１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大有路５１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大有路５１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大有路５１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大有路５１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大有路５１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大有路５１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大有路５１５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大有路５１７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大有路５１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大有路５１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大有路５１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大有路５１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大有路５１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大有路５１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大有路５１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大有路５１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大有路５１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大有路５１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大有路５１７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大有路５１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大有路５１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大有路５１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大有路５１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大有路５１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大有路５１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大有路５１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大有路５１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大有路５１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大有路５１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大有路５１９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大有路５２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大有路５２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大有路５２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大有路５２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大有路５２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大有路５２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大有路５２３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大有路５２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大有路５２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大有路５２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大有路５２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大有路５２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大有路５２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大有路５２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大有路５２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大有路５２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大有路５２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大有路５２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大有路５２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大有路５２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大有路５２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大有路５２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大有路５２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大有路５２５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大有路５２５之１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大有路５２５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大有路５２５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大有路５２５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大有路５２５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大有路５２５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大有路５２５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大有路５２５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大有路５２５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大有路５２５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大有路５２５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大有路５２５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大有路５２７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大有路５２７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大有路５２７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大有路５２７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大有路５２７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大有路５２７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大有路５２７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大有路５２７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大有路５２７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大有路５２７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大有路５２７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大有路５２７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大有路５２７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大有路５２７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大有路５２７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大有路５２７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大有路５２７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大有路５２７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大有路５２７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大有路５２７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大有路５２７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大有路５２７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大有路５２７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大有路５２９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大有路５２９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大有路５２９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大有路５２９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大有路５２９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大有路５２９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大有路５２９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大有路５２９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大有路５２９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大有路５２９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大有路５２９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大有路５２９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大有路５２９之１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大有路５２９之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大有路５２９之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大有路５２９之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大有路５２９之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大有路５２９之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大有路５２９之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大有路５２９之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大有路５２９之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大有路５２９之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大有路５２９之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大有路５２９之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大有路５３１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大有路５３１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大有路５３１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大有路５３１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大有路５３１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大有路５３１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5">
            <text:p>大有路５３１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大有路５３１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大有路５３１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大有路５３１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大有路５３１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大有路５３３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大有路５３３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大有路５３３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大有路５３３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大有路５３３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大有路５３３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大有路５３３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大有路５３３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大有路５３３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大有路５３３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大有路５３３號十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大有路５３５號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大有路５３５號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5">
            <text:p>大有路５３５號三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大有路５３５號四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大有路５３５號五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大有路５３５號六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大有路５３５號七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大有路５３５號八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5">
            <text:p>大有路５３５號九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大有路５３５號十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大有路５３５號十一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大有路５３５號十二樓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大有路５３５號十三樓</text:p>
          </table:table-cell>
          <table:table-cell table:style-name="ce5"/>
          <table:table-cell table:number-columns-repeated="1638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Titles" table:cell-range-address="sheet20.$A$1:sheet20.$XFD$5" table:base-cell-address="sheet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2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0:28:09Z</meta:creation-date>
    <dc:date>2022-03-01T09:15:58Z</dc:date>
    <meta:print-date>2022-02-21T06:42:32Z</meta:print-date>
  </office:meta>
</office:document-meta>
</file>