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同安里025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同安里029鄰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大興西路一段２５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大興西路一段２５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大興西路一段２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大興西路一段２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大興西路一段２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大興西路一段２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大興西路一段２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大興西路一段２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大興西路一段２５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大興西路一段２５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大興西路一段２５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大興西路一段２５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大興西路一段２５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大興西路一段２５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大興西路一段２５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大興西路一段２５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大興西路一段２５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大興西路一段２５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大興西路一段２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大興西路一段２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大興西路一段２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大興西路一段２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大興西路一段２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大興西路一段２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大興西路一段２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大興西路一段２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大興西路一段２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大興西路一段２５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大興西路一段２５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大興西路一段２５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大興西路一段２５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大興西路一段２５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大興西路一段２５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大興西路一段２５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大興西路一段２５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大興西路一段２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大興西路一段２６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大興西路一段２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大興西路一段２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大興西路一段２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大興西路一段２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大興西路一段２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大興西路一段２６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大興西路一段２６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大興西路一段２６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大興西路一段２６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大興西路一段２６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大興西路一段２６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大興西路一段２６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大興西路一段２６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大興西路一段２６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大興西路一段２６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大興西路一段２６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大興西路一段２６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大興西路一段２６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大興西路一段２６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大興西路一段２６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大興西路一段２６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大興西路一段２６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大興西路一段２６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大興西路一段２６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大興西路一段２６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大興西路一段２６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大興西路一段２６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大興西路一段２６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大興西路一段２６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大興西路一段２６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大興西路一段２６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大興西路一段２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大興西路一段２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大興西路一段２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大興西路一段２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大興西路一段２６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大興西路一段２６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大興西路一段２６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大興西路一段２６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大興西路一段２６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大興西路一段２６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大興西路一段２６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大興西路一段２６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大興西路一段２６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大興西路一段２６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大興西路一段２６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大興西路一段２６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大興西路一段２６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大興西路一段２６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大興西路一段２６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大興西路一段２６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大興西路一段２６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大興西路一段２６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大興西路一段２６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大興西路一段２６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大興西路一段２６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大興西路一段２６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大興西路一段２６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大興西路一段２６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大興西路一段２６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大興西路一段２６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大興西路一段２６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大興西路一段２６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大興西路一段２６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大興西路一段２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大興西路一段２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大興西路一段２７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大興西路一段２７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大興西路一段２７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大興西路一段２７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大興西路一段２７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大興西路一段２７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大興西路一段２７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大興西路一段２７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大興西路一段２７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大興西路一段２７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大興西路一段２７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大興西路一段２７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大興西路一段２７０號十八樓</text:p>
          </table:table-cell>
          <table:table-cell table:style-name="ce4"/>
          <table:table-cell table:number-columns-repeated="16381"/>
        </table:table-row>
        <table:table-row table:number-rows-repeated="1048455" table:style-name="ro2">
          <table:table-cell table:number-columns-repeated="16384"/>
        </table:table-row>
        <table:named-expressions>
          <table:named-range table:name="Print_Titles" table:cell-range-address="sheet1.$A$1:sheet1.$XFD$5" table:base-cell-address="sheet1.$A$1"/>
        </table:named-expressions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同安里026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同安里025鄰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德五街２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同德五街２５號二樓</text:p>
          </table:table-cell>
          <table:table-cell table:style-name="ce4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Titles" table:cell-range-address="sheet2.$A$1:sheet2.$XFD$5" table:base-cell-address="sheet2.$A$1"/>
        </table:named-expressions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同安里026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同安里029鄰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中正路１０４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中正路１０４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中正路１０４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中正路１０４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中正路１０４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中正路１０４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中正路１０４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中正路１０４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中正路１０４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中正路１０４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中正路１０４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中正路１０４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中正路１０５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中正路１０５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中正路１０５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中正路１０５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中正路１０５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中正路１０５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中正路１０５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中正路１０５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中正路１０５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中正路１０５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中正路１０５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中正路１０５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中正路１０５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中正路１０５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中正路１０５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中正路１０５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中正路１０５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中正路１０５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中正路１０５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中正路１０５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中正路１０５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中正路１０５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中正路１０５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中正路１０５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中正路１０５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中正路１０５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中正路１０５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中正路１０５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中正路１０５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中正路１０５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中正路１０５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中正路１０５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中正路１０５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中正路１０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中正路１０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中正路１０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中正路１０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中正路１０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中正路１０５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中正路１０５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中正路１０５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中正路１０５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中正路１０５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中正路１０５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中正路１０５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中正路１０５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中正路１０５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中正路１０５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中正路１０５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中正路１０５８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中正路１０５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中正路１０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中正路１０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中正路１０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中正路１０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中正路１０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中正路１０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中正路１０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中正路１０５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中正路１０５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中正路１０５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中正路１０５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中正路１０５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中正路１０５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中正路１０５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中正路１０５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中正路１０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中正路１０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中正路１０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中正路１０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中正路１０６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中正路１０６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中正路１０６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中正路１０６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中正路１０６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中正路１０６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中正路１０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中正路１０６６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中正路１０６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中正路１０６６號三樓之１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中正路１０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中正路１０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中正路１０６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中正路１０６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中正路１０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同德五街６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同德五街６１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同德五街６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同德五街６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同德五街６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同德五街６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同德五街６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同德五街６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同德五街６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同德五街６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同德五街６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同德五街６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同德五街６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同德五街６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同德五街６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同德五街６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同德五街６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同德五街６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同德五街６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同德五街６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同德五街６７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同德五街６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同德五街６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同德五街６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同德五街６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同德五街６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同德五街６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同德五街６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同德五街６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同德五街６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同德五街６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同德五街７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同德五街７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同德五街７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同德五街７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同德五街７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同德五街７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同德五街７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同德五街７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同德五街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同德五街７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同德五街７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同德五街７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同德五街７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同德五街７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同德五街７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同德五街７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同德五街７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同德五街７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同德五街７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藝文二街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藝文二街８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藝文二街８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藝文二街８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藝文二街８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藝文二街８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藝文二街８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藝文二街８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藝文二街８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藝文二街８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藝文二街８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藝文二街８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藝文二街８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藝文二街８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藝文二街８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藝文二街８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藝文二街８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藝文二街８０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藝文二街８０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藝文二街８０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藝文二街８０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藝文二街８０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藝文二街８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藝文二街８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藝文二街８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藝文二街８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藝文二街８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藝文二街８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藝文二街８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藝文二街８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藝文二街８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藝文二街８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藝文二街８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藝文二街８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藝文二街８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藝文二街８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藝文二街８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藝文二街８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藝文二街８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藝文二街８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藝文二街８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藝文二街８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藝文二街８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藝文二街８２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藝文二街８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藝文二街８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藝文二街８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藝文二街８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藝文二街８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藝文二街８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藝文二街８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藝文二街８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藝文二街８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藝文二街８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藝文二街８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藝文二街８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藝文二街８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藝文二街８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藝文二街８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藝文二街８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藝文二街８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藝文二街８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藝文二街８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藝文二街８６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藝文二街８６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藝文二街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藝文二街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藝文二街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藝文二街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藝文二街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藝文二街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藝文二街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藝文二街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藝文二街８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藝文二街８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藝文二街８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藝文二街８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藝文二街８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藝文二街８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藝文二街８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藝文二街８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藝文二街８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藝文二街８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藝文二街８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藝文二街８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藝文二街８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藝文二街８８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藝文二街８８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藝文二街９０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藝文二街９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藝文二街９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藝文二街９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藝文二街９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藝文二街９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藝文二街９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藝文二街９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藝文二街９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藝文二街９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藝文二街９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藝文二街９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藝文二街９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藝文二街９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藝文二街９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藝文二街９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藝文二街９０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藝文二街９０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藝文二街９０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藝文二街９０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藝文二街９０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藝文二街９２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藝文二街９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藝文二街９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藝文二街９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藝文二街９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藝文二街９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藝文二街９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藝文二街９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藝文二街９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藝文二街９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藝文二街９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藝文二街９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藝文二街９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藝文二街９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藝文二街９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藝文二街９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藝文二街９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藝文二街９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藝文二街９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藝文二街９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藝文二街９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藝文二街９２號二十三樓</text:p>
          </table:table-cell>
          <table:table-cell table:style-name="ce4"/>
          <table:table-cell table:number-columns-repeated="16381"/>
        </table:table-row>
        <table:table-row table:number-rows-repeated="1048293" table:style-name="ro2">
          <table:table-cell table:number-columns-repeated="16384"/>
        </table:table-row>
        <table:named-expressions>
          <table:named-range table:name="Print_Titles" table:cell-range-address="sheet3.$A$1:sheet3.$XFD$5" table:base-cell-address="sheet3.$A$1"/>
        </table:named-expressions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同安里026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同安里030鄰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德六街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同德六街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同德六街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同德六街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同德六街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同德六街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同德六街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同德六街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同德六街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同德六街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同德六街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同德六街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同德六街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同德六街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同德六街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同德六街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同德六街１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同德六街１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同德六街１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同德六街１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同德六街１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同德六街１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同德六街１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同德六街１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同德六街１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同德六街１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同德六街１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同德六街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同德六街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同德六街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同德六街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同德六街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同德六街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同德六街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同德六街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同德六街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同德六街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同德六街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同德六街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同德六街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同德六街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同德六街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同德六街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同德六街３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同德六街３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同德六街３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同德六街３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同德六街３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同德六街３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同德六街３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同德六街３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同德六街３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同德六街３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同德六街３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同德六街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同德六街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同德六街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同德六街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同德六街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同德六街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同德六街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同德六街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同德六街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同德六街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同德六街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同德六街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同德六街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同德六街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同德六街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同德六街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同德六街５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同德六街５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同德六街５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同德六街５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同德六街５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同德六街５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同德六街５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同德六街５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同德六街５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同德六街５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同德六街５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同德六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同德六街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同德六街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同德六街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同德六街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同德六街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同德六街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同德六街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同德六街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同德六街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同德六街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同德六街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同德六街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同德六街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同德六街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同德六街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同德六街７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同德六街７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同德六街７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同德六街７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同德六街７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同德六街７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同德六街７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同德六街７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同德六街７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同德六街７號二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同德六街７號二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同德六街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藝文一街８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藝文一街８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藝文一街８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藝文一街８６之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藝文一街８６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藝文一街８６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藝文一街８６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藝文一街８６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藝文一街８６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藝文一街８６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藝文一街８６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藝文一街８６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藝文一街８６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藝文一街８６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藝文一街８６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藝文一街８６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藝文一街８６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藝文一街８６之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藝文一街８６之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藝文一街８６之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藝文一街８６之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藝文一街８６之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藝文一街８６之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藝文一街８６之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藝文一街８６之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藝文一街８６之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藝文一街８６之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藝文一街８６之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藝文一街８６之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藝文一街８６之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藝文一街８６之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藝文一街８６之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藝文一街８６之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藝文一街８６之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藝文一街８６之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藝文一街８６之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藝文一街８６之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藝文一街８６之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藝文一街８６之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藝文一街８６之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藝文一街８６之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藝文一街８６之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藝文一街８６之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藝文一街８６之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藝文一街８６之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藝文一街８６之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藝文一街８６之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藝文一街８６之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藝文一街８６之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藝文一街８６之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藝文一街８６之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藝文一街８６之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藝文一街８６之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藝文一街８６之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藝文一街８６之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藝文一街８６之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藝文一街８６之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藝文一街８６之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藝文一街８６之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藝文一街８６之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藝文一街８６之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藝文一街８６之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藝文一街８６之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藝文一街８６之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藝文一街８６之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藝文一街８６之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藝文一街８６之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藝文一街８６之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藝文一街８６之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藝文一街８６之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藝文一街８６之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藝文一街８６之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藝文一街８６之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藝文一街８６之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藝文一街８６之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藝文一街８６之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藝文一街８６之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藝文一街８６之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藝文一街８６之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藝文一街８６之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藝文一街８６之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藝文一街８６之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藝文一街８６之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藝文一街８６之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藝文一街８６之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藝文一街８６之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藝文一街８６之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藝文一街８６之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藝文一街８６之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藝文一街８６之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藝文一街８６之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藝文一街８６之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藝文一街８６之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藝文一街８６之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藝文一街８６之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藝文一街８６之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藝文一街８６之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藝文一街８６之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藝文一街８６之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藝文一街８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藝文一街８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藝文一街８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藝文一街８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藝文一街８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藝文一街８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藝文一街８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藝文一街８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藝文一街８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藝文一街８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藝文一街８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藝文一街８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藝文一街８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藝文一街８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藝文一街８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藝文一街８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藝文一街８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藝文一街８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藝文一街８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藝文一街８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藝文一街８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藝文一街８８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藝文一街８８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藝文一街８８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藝文一街８８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藝文一街８８之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藝文一街８８之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藝文一街８８之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藝文一街８８之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藝文一街８８之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藝文一街８８之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藝文一街８８之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藝文一街８８之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藝文一街８８之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藝文一街８８之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藝文一街８８之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藝文一街８８之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藝文一街８８之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藝文一街８８之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藝文一街８８之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藝文一街８８之１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藝文一街８８之１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藝文一街８８之１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藝文一街８８之１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藝文一街８８之１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藝文一街８８之１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藝文一街８８之１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藝文一街８８之１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藝文一街８８之１號二十七樓</text:p>
          </table:table-cell>
          <table:table-cell table:style-name="ce4"/>
          <table:table-cell table:number-columns-repeated="16381"/>
        </table:table-row>
        <table:table-row table:number-rows-repeated="1048314" table:style-name="ro2">
          <table:table-cell table:number-columns-repeated="16384"/>
        </table:table-row>
        <table:named-expressions>
          <table:named-range table:name="Print_Titles" table:cell-range-address="sheet4.$A$1:sheet4.$XFD$5" table:base-cell-address="sheet4.$A$1"/>
        </table:named-expressions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6">
            <text:p>戶政所別：桃園市桃園區戶政事務所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6">
            <text:p>調整日期：111年3月1日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10">
            <text:p>行政</text:p>
            <text:p>區劃</text:p>
          </table:table-cell>
          <table:table-cell office:value-type="string" table:style-name="ce3">
            <text:p>調整前</text:p>
          </table:table-cell>
          <table:table-cell office:value-type="string" table:style-name="ce4">
            <text:p>同安里026鄰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">
            <text:p>調整後</text:p>
          </table:table-cell>
          <table:table-cell office:value-type="string" table:style-name="ce4">
            <text:p>同安里031鄰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2">
            <text:p>調整之街路門牌</text:p>
          </table:table-cell>
          <table:table-cell office:value-type="string" table:style-name="ce2">
            <text:p>錯誤註記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同德五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同德五街２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同德五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同德五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同德五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同德五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同德五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同德五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同德五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同德五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同德五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同德五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同德五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同德五街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同德五街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同德五街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同德五街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同德五街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同德五街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同德五街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同德五街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同德五街２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同德五街２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同德五街２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同德五街２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同德五街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同德五街６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同德五街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同德五街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同德五街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同德五街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同德五街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同德五街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同德五街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同德五街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同德五街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同德五街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同德五街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同德五街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同德五街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同德五街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同德五街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同德五街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同德五街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同德五街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同德五街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同德五街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同德五街６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同德五街６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同德五街６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同德五街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同德五街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同德五街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同德五街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同德五街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同德五街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4">
            <text:p>同德五街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同德五街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同德五街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同德五街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同德五街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同德五街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4">
            <text:p>同德五街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同德五街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同德五街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同德五街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同德五街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同德五街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同德五街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同德五街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同德五街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同德五街８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同德五街８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4">
            <text:p>同德五街８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同德五街１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4">
            <text:p>同德五街１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同德五街１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同德五街１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同德五街１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同德五街１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同德五街１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同德五街１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同德五街１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4">
            <text:p>同德五街１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4">
            <text:p>同德五街１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4">
            <text:p>同德五街１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同德五街１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同德五街１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同德五街１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同德五街１０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4">
            <text:p>同德五街１０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4">
            <text:p>同德五街１０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4">
            <text:p>同德五街１０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4">
            <text:p>同德五街１０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同德五街１０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同德五街１０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同德五街１０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同德五街１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4">
            <text:p>同德五街１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同德五街１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新埔六街１６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新埔六街１７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新埔六街１７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新埔六街１７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新埔六街１７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新埔六街１７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新埔六街１７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新埔六街１７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新埔六街１７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新埔六街１７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新埔六街１７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新埔六街１７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新埔六街１７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新埔六街１７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新埔六街１７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新埔六街１７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新埔六街１７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新埔六街１７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新埔六街１７７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新埔六街１７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4">
            <text:p>新埔六街１７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新埔六街１７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新埔六街１７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新埔六街１７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新埔六街１７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新埔六街１７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新埔六街１７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新埔六街１７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4">
            <text:p>新埔六街１７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新埔六街１７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新埔六街１７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新埔六街１７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新埔六街１７９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新埔六街１７９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新埔六街１７９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新埔六街１７９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新埔六街１８１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新埔六街１８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新埔六街１８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新埔六街１８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新埔六街１８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新埔六街１８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新埔六街１８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新埔六街１８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新埔六街１８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新埔六街１８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新埔六街１８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新埔六街１８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新埔六街１８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新埔六街１８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新埔六街１８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新埔六街１８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新埔六街１８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新埔六街１８１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新埔六街１８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新埔六街１８３號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新埔六街１８３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新埔六街１８３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新埔六街１８３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新埔六街１８３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新埔六街１８３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新埔六街１８３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新埔六街１８３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新埔六街１８３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新埔六街１８３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新埔六街１８３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新埔六街１８３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新埔六街１８３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新埔六街１８３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新埔六街１８３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新埔六街１８３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新埔六街１８３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新埔六街１８３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新埔六街１８５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新埔六街１８５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新埔六街１８５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新埔六街１８５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新埔六街１８５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新埔六街１８５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新埔六街１８５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新埔六街１８５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新埔六街１８５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新埔六街１８５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新埔六街１８５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新埔六街１８５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新埔六街１８５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新埔六街１８５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新埔六街１８５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新埔六街１８５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新埔六街１８７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新埔六街１８７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新埔六街１８７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新埔六街１８７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新埔六街１８７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新埔六街１８７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新埔六街１８７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新埔六街１８７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新埔六街１８７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新埔六街１８７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4">
            <text:p>新埔六街１８７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4">
            <text:p>新埔六街１８７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新埔六街１８７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新埔六街１８７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新埔六街１８７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新埔六街１８７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新埔六街１８７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新埔六街１８９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新埔六街１８９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新埔六街１８９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新埔六街１８９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新埔六街１８９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新埔六街１８９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新埔六街１８９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新埔六街１８９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新埔六街１８９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新埔六街１８９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新埔六街１８９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新埔六街１８９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新埔六街１８９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新埔六街１８９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新埔六街１８９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新埔六街１８９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新埔六街１８９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新埔六街１９１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新埔六街１９１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新埔六街１９１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新埔六街１９１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新埔六街１９１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新埔六街１９１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新埔六街１９１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4">
            <text:p>新埔六街１９１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新埔六街１９１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新埔六街１９１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新埔六街１９１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新埔六街１９１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新埔六街１９１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新埔六街１９１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新埔六街１９１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新埔六街１９１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新埔六街１９１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新埔六街１９３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新埔六街１９５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新埔六街１９７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新埔六街１９９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藝文一街５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藝文一街５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藝文一街５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4">
            <text:p>藝文一街５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4">
            <text:p>藝文一街５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4">
            <text:p>藝文一街５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4">
            <text:p>藝文一街５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4">
            <text:p>藝文一街５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4">
            <text:p>藝文一街５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4">
            <text:p>藝文一街５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4">
            <text:p>藝文一街５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4">
            <text:p>藝文一街５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4">
            <text:p>藝文一街５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4">
            <text:p>藝文一街５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4">
            <text:p>藝文一街５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4">
            <text:p>藝文一街５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4">
            <text:p>藝文一街５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4">
            <text:p>藝文一街５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4">
            <text:p>藝文一街５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4">
            <text:p>藝文一街５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4">
            <text:p>藝文一街５６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4">
            <text:p>藝文一街５６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4">
            <text:p>藝文一街５６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4">
            <text:p>藝文一街５６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4">
            <text:p>藝文一街５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4">
            <text:p>藝文一街５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4">
            <text:p>藝文一街５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4">
            <text:p>藝文一街５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4">
            <text:p>藝文一街５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4">
            <text:p>藝文一街５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4">
            <text:p>藝文一街５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4">
            <text:p>藝文一街５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4">
            <text:p>藝文一街５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4">
            <text:p>藝文一街５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4">
            <text:p>藝文一街５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4">
            <text:p>藝文一街５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4">
            <text:p>藝文一街５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4">
            <text:p>藝文一街５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4">
            <text:p>藝文一街５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4">
            <text:p>藝文一街５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4">
            <text:p>藝文一街５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4">
            <text:p>藝文一街５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4">
            <text:p>藝文一街５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4">
            <text:p>藝文一街５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4">
            <text:p>藝文一街５８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4">
            <text:p>藝文一街５８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4">
            <text:p>藝文一街５８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4">
            <text:p>藝文一街５８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4">
            <text:p>藝文一街６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4">
            <text:p>藝文一街６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4">
            <text:p>藝文一街６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4">
            <text:p>藝文一街６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4">
            <text:p>藝文一街６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4">
            <text:p>藝文一街６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4">
            <text:p>藝文一街６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4">
            <text:p>藝文一街６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4">
            <text:p>藝文一街６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4">
            <text:p>藝文一街６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4">
            <text:p>藝文一街６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4">
            <text:p>藝文一街６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4">
            <text:p>藝文一街６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4">
            <text:p>藝文一街６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4">
            <text:p>藝文一街６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4">
            <text:p>藝文一街６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4">
            <text:p>藝文一街６０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4">
            <text:p>藝文一街６０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4">
            <text:p>藝文一街６０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4">
            <text:p>藝文一街６０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4">
            <text:p>藝文一街６０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4">
            <text:p>藝文一街６０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4">
            <text:p>藝文一街６０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4">
            <text:p>藝文一街６０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4">
            <text:p>藝文一街６０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4">
            <text:p>藝文一街６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4">
            <text:p>藝文一街６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4">
            <text:p>藝文一街６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4">
            <text:p>藝文一街６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4">
            <text:p>藝文一街６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4">
            <text:p>藝文一街６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4">
            <text:p>藝文一街６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4">
            <text:p>藝文一街６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4">
            <text:p>藝文一街６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4">
            <text:p>藝文一街６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4">
            <text:p>藝文一街６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4">
            <text:p>藝文一街６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4">
            <text:p>藝文一街６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4">
            <text:p>藝文一街６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4">
            <text:p>藝文一街６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4">
            <text:p>藝文一街６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4">
            <text:p>藝文一街６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4">
            <text:p>藝文一街６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4">
            <text:p>藝文一街６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4">
            <text:p>藝文一街６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8" table:style-name="ce3">
            <text:p>338</text:p>
          </table:table-cell>
          <table:table-cell office:value-type="string" table:style-name="ce4">
            <text:p>藝文一街６２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39" table:style-name="ce3">
            <text:p>339</text:p>
          </table:table-cell>
          <table:table-cell office:value-type="string" table:style-name="ce4">
            <text:p>藝文一街６２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4">
            <text:p>藝文一街６２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1" table:style-name="ce3">
            <text:p>341</text:p>
          </table:table-cell>
          <table:table-cell office:value-type="string" table:style-name="ce4">
            <text:p>藝文一街６２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2" table:style-name="ce3">
            <text:p>342</text:p>
          </table:table-cell>
          <table:table-cell office:value-type="string" table:style-name="ce4">
            <text:p>藝文一街６２號二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3" table:style-name="ce3">
            <text:p>343</text:p>
          </table:table-cell>
          <table:table-cell office:value-type="string" table:style-name="ce4">
            <text:p>藝文一街６６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4" table:style-name="ce3">
            <text:p>344</text:p>
          </table:table-cell>
          <table:table-cell office:value-type="string" table:style-name="ce4">
            <text:p>藝文一街６６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5" table:style-name="ce3">
            <text:p>345</text:p>
          </table:table-cell>
          <table:table-cell office:value-type="string" table:style-name="ce4">
            <text:p>藝文一街６６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6" table:style-name="ce3">
            <text:p>346</text:p>
          </table:table-cell>
          <table:table-cell office:value-type="string" table:style-name="ce4">
            <text:p>藝文一街６６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4">
            <text:p>藝文一街６６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4">
            <text:p>藝文一街６６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4">
            <text:p>藝文一街６６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4">
            <text:p>藝文一街６６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4">
            <text:p>藝文一街６６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2" table:style-name="ce3">
            <text:p>352</text:p>
          </table:table-cell>
          <table:table-cell office:value-type="string" table:style-name="ce4">
            <text:p>藝文一街６６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4">
            <text:p>藝文一街６６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4">
            <text:p>藝文一街６６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5" table:style-name="ce3">
            <text:p>355</text:p>
          </table:table-cell>
          <table:table-cell office:value-type="string" table:style-name="ce4">
            <text:p>藝文一街６６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4">
            <text:p>藝文一街６６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4">
            <text:p>藝文一街６６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8" table:style-name="ce3">
            <text:p>358</text:p>
          </table:table-cell>
          <table:table-cell office:value-type="string" table:style-name="ce4">
            <text:p>藝文一街６６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59" table:style-name="ce3">
            <text:p>359</text:p>
          </table:table-cell>
          <table:table-cell office:value-type="string" table:style-name="ce4">
            <text:p>藝文一街６６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0" table:style-name="ce3">
            <text:p>360</text:p>
          </table:table-cell>
          <table:table-cell office:value-type="string" table:style-name="ce4">
            <text:p>藝文一街６６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4">
            <text:p>藝文一街６６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4">
            <text:p>藝文一街６６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4">
            <text:p>藝文一街６６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4">
            <text:p>藝文一街６６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5" table:style-name="ce3">
            <text:p>365</text:p>
          </table:table-cell>
          <table:table-cell office:value-type="string" table:style-name="ce4">
            <text:p>藝文一街６６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4">
            <text:p>藝文一街６６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7" table:style-name="ce3">
            <text:p>367</text:p>
          </table:table-cell>
          <table:table-cell office:value-type="string" table:style-name="ce4">
            <text:p>藝文一街６８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8" table:style-name="ce3">
            <text:p>368</text:p>
          </table:table-cell>
          <table:table-cell office:value-type="string" table:style-name="ce4">
            <text:p>藝文一街６８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4">
            <text:p>藝文一街６８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0" table:style-name="ce3">
            <text:p>370</text:p>
          </table:table-cell>
          <table:table-cell office:value-type="string" table:style-name="ce4">
            <text:p>藝文一街６８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1" table:style-name="ce3">
            <text:p>371</text:p>
          </table:table-cell>
          <table:table-cell office:value-type="string" table:style-name="ce4">
            <text:p>藝文一街６８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2" table:style-name="ce3">
            <text:p>372</text:p>
          </table:table-cell>
          <table:table-cell office:value-type="string" table:style-name="ce4">
            <text:p>藝文一街６８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3" table:style-name="ce3">
            <text:p>373</text:p>
          </table:table-cell>
          <table:table-cell office:value-type="string" table:style-name="ce4">
            <text:p>藝文一街６８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4">
            <text:p>藝文一街６８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4">
            <text:p>藝文一街６８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4">
            <text:p>藝文一街６８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4">
            <text:p>藝文一街６８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4">
            <text:p>藝文一街６８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4">
            <text:p>藝文一街６８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4">
            <text:p>藝文一街６８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4">
            <text:p>藝文一街６８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4">
            <text:p>藝文一街６８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4">
            <text:p>藝文一街６８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4">
            <text:p>藝文一街６８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5" table:style-name="ce3">
            <text:p>385</text:p>
          </table:table-cell>
          <table:table-cell office:value-type="string" table:style-name="ce4">
            <text:p>藝文一街６８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4">
            <text:p>藝文一街６８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4">
            <text:p>藝文一街６８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4">
            <text:p>藝文一街６８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4">
            <text:p>藝文一街６８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0" table:style-name="ce3">
            <text:p>390</text:p>
          </table:table-cell>
          <table:table-cell office:value-type="string" table:style-name="ce4">
            <text:p>藝文一街６８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1" table:style-name="ce3">
            <text:p>391</text:p>
          </table:table-cell>
          <table:table-cell office:value-type="string" table:style-name="ce4">
            <text:p>藝文一街６８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4">
            <text:p>藝文一街７０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4">
            <text:p>藝文一街７０號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4">
            <text:p>藝文一街７０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4">
            <text:p>藝文一街７０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4">
            <text:p>藝文一街７０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4">
            <text:p>藝文一街７０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4">
            <text:p>藝文一街７０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4">
            <text:p>藝文一街７０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4">
            <text:p>藝文一街７０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4">
            <text:p>藝文一街７０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2" table:style-name="ce3">
            <text:p>402</text:p>
          </table:table-cell>
          <table:table-cell office:value-type="string" table:style-name="ce4">
            <text:p>藝文一街７０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4">
            <text:p>藝文一街７０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4">
            <text:p>藝文一街７０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5" table:style-name="ce3">
            <text:p>405</text:p>
          </table:table-cell>
          <table:table-cell office:value-type="string" table:style-name="ce4">
            <text:p>藝文一街７０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4">
            <text:p>藝文一街７０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4">
            <text:p>藝文一街７０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4">
            <text:p>藝文一街７０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4">
            <text:p>藝文一街７０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4">
            <text:p>藝文一街７０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1" table:style-name="ce3">
            <text:p>411</text:p>
          </table:table-cell>
          <table:table-cell office:value-type="string" table:style-name="ce4">
            <text:p>藝文一街７０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4">
            <text:p>藝文一街７０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4">
            <text:p>藝文一街７０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4">
            <text:p>藝文一街７０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4">
            <text:p>藝文一街７０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4">
            <text:p>藝文一街７０號二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4">
            <text:p>藝文一街７２號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8" table:style-name="ce3">
            <text:p>418</text:p>
          </table:table-cell>
          <table:table-cell office:value-type="string" table:style-name="ce4">
            <text:p>藝文一街７２號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19" table:style-name="ce3">
            <text:p>419</text:p>
          </table:table-cell>
          <table:table-cell office:value-type="string" table:style-name="ce4">
            <text:p>藝文一街７２號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4">
            <text:p>藝文一街７２號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4">
            <text:p>藝文一街７２號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4">
            <text:p>藝文一街７２號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3" table:style-name="ce3">
            <text:p>423</text:p>
          </table:table-cell>
          <table:table-cell office:value-type="string" table:style-name="ce4">
            <text:p>藝文一街７２號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4">
            <text:p>藝文一街７２號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5" table:style-name="ce3">
            <text:p>425</text:p>
          </table:table-cell>
          <table:table-cell office:value-type="string" table:style-name="ce4">
            <text:p>藝文一街７２號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4">
            <text:p>藝文一街７２號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7" table:style-name="ce3">
            <text:p>427</text:p>
          </table:table-cell>
          <table:table-cell office:value-type="string" table:style-name="ce4">
            <text:p>藝文一街７２號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8" table:style-name="ce3">
            <text:p>428</text:p>
          </table:table-cell>
          <table:table-cell office:value-type="string" table:style-name="ce4">
            <text:p>藝文一街７２號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4">
            <text:p>藝文一街７２號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0" table:style-name="ce3">
            <text:p>430</text:p>
          </table:table-cell>
          <table:table-cell office:value-type="string" table:style-name="ce4">
            <text:p>藝文一街７２號十六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4">
            <text:p>藝文一街７２號十七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2" table:style-name="ce3">
            <text:p>432</text:p>
          </table:table-cell>
          <table:table-cell office:value-type="string" table:style-name="ce4">
            <text:p>藝文一街７２號十八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4">
            <text:p>藝文一街７２號十九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4" table:style-name="ce3">
            <text:p>434</text:p>
          </table:table-cell>
          <table:table-cell office:value-type="string" table:style-name="ce4">
            <text:p>藝文一街７２號二十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5" table:style-name="ce3">
            <text:p>435</text:p>
          </table:table-cell>
          <table:table-cell office:value-type="string" table:style-name="ce4">
            <text:p>藝文一街７２號二十一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4">
            <text:p>藝文一街７２號二十二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7" table:style-name="ce3">
            <text:p>437</text:p>
          </table:table-cell>
          <table:table-cell office:value-type="string" table:style-name="ce4">
            <text:p>藝文一街７２號二十三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4">
            <text:p>藝文一街７２號二十四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39" table:style-name="ce3">
            <text:p>439</text:p>
          </table:table-cell>
          <table:table-cell office:value-type="string" table:style-name="ce4">
            <text:p>藝文一街７２號二十五樓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float" office:value="440" table:style-name="ce3">
            <text:p>440</text:p>
          </table:table-cell>
          <table:table-cell office:value-type="string" table:style-name="ce4">
            <text:p>藝文一街７２號二十六樓</text:p>
          </table:table-cell>
          <table:table-cell table:style-name="ce4"/>
          <table:table-cell table:number-columns-repeated="16381"/>
        </table:table-row>
        <table:table-row table:number-rows-repeated="1048131" table:style-name="ro2">
          <table:table-cell table:number-columns-repeated="16384"/>
        </table:table-row>
        <table:named-expressions>
          <table:named-range table:name="Print_Titles" table:cell-range-address="sheet5.$A$1:sheet5.$XFD$5" table:base-cell-address="sheet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.07874015748031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4488188976378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>
        <style:region-left>
          <text:p>RLRP04120</text:p>
        </style:region-left>
        <style:region-center>
          <text:p>新舊里鄰門牌對照表</text:p>
        </style:region-center>
      </style:header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admin</meta:initial-creator>
    <dc:creator>admin</dc:creator>
    <meta:creation-date>2022-02-21T01:19:05Z</meta:creation-date>
    <dc:date>2022-03-01T09:13:48Z</dc:date>
    <meta:print-date>2022-02-21T06:21:13Z</meta:print-date>
  </office:meta>
</office:document-meta>
</file>