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7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文中里002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4">
            <text:p>文中里018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國際路二段２１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國際路二段２２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國際路二段２２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國際路二段３５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國際路二段３７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國際路二段３７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國際路二段３８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國際路二段３８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國際路二段３８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國際路二段３８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國際路二段３８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國際路二段３８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國際路二段３８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國際路二段３８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國際路二段３８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國際路二段３８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國際路二段３８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國際路二段３８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國際路二段３８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國際路二段３８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國際路二段３８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國際路二段３８８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國際路二段３８８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國際路二段３８８之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國際路二段３８８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國際路二段３８８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國際路二段３８８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國際路二段３８８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國際路二段３８８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國際路二段３８８之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國際路二段３８８之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國際路二段３８８之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國際路二段３８８之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國際路二段３８８之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國際路二段３８８之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國際路二段３８８之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國際路二段３８８之１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國際路二段３８８之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國際路二段３８８之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國際路二段３８８之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國際路二段３８８之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國際路二段３８８之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國際路二段３８８之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國際路二段３８８之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國際路二段３８８之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國際路二段３８８之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國際路二段３８８之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國際路二段３８８之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國際路二段３８８之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國際路二段３８８之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國際路二段３８８之２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國際路二段３８８之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國際路二段３８８之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國際路二段３８８之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國際路二段３８８之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國際路二段３８８之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國際路二段３８８之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國際路二段３８８之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國際路二段３８８之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國際路二段３８８之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國際路二段３８８之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國際路二段３８８之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國際路二段３８８之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國際路二段３８８之３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國際路二段３８８之３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國際路二段３８８之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國際路二段３８８之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國際路二段３８８之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國際路二段３８８之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國際路二段３８８之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國際路二段３８８之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國際路二段３８８之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國際路二段３８８之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國際路二段３８８之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國際路二段３８８之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國際路二段３８８之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國際路二段３８８之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國際路二段３８８之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國際路二段３８８之５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國際路二段３８８之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國際路二段３８８之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國際路二段３８８之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國際路二段３８８之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國際路二段３８８之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國際路二段３８８之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國際路二段３８８之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國際路二段３８８之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國際路二段３８８之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國際路二段３８８之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國際路二段３８８之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國際路二段３８８之６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國際路二段３８８之６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國際路二段３８８之６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國際路二段３９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國際路二段３９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國際路二段３９６號</text:p>
          </table:table-cell>
          <table:table-cell table:style-name="ce4"/>
          <table:table-cell table:number-columns-repeated="16381"/>
        </table:table-row>
        <table:table-row table:number-rows-repeated="1048475" table:style-name="ro2">
          <table:table-cell table:number-columns-repeated="16384"/>
        </table:table-row>
        <table:named-expressions>
          <table:named-range table:name="Print_Titles" table:cell-range-address="sheet1.$A$1:sheet1.$XFD$5" table:base-cell-address="sheet1.$A$1"/>
        </table:named-expressions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7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文中里002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4">
            <text:p>文中里020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國際路二段４２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國際路二段４２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國際路二段４２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國際路二段４３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國際路二段４３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國際路二段４３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國際路二段４３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國際路二段４３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國際路二段４５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國際路二段４６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國際路二段４６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國際路二段４７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國際路二段４７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國際路二段４７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慈文路９７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慈文路９７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慈文路９７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慈文路９８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慈文路９８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慈文路９８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慈文路９８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慈文路９８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慈文路９８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慈文路９８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慈文路９８９號七樓</text:p>
          </table:table-cell>
          <table:table-cell table:style-name="ce4"/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Titles" table:cell-range-address="sheet2.$A$1:sheet2.$XFD$5" table:base-cell-address="sheet2.$A$1"/>
        </table:named-expressions>
      </table:table>
      <table:table table:name="sheet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7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文中里003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4">
            <text:p>文中里018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力行路７０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力行路７０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力行路７０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力行路７０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力行路７０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力行路７０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力行路７０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力行路７０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力行路７０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力行路７０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力行路７０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力行路７０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力行路７０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力行路７０３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力行路７０３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力行路７０３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力行路７０３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力行路７０３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力行路７０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力行路７０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力行路７０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力行路７０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力行路７０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力行路７０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力行路７０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力行路７０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力行路７０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力行路７０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力行路７０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力行路７０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力行路７０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力行路７０５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力行路７０５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力行路７０５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力行路７０５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力行路７０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力行路７０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力行路７０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力行路７０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力行路７０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力行路７０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力行路７０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力行路７０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力行路７０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力行路７０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力行路７０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力行路７０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力行路７０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力行路７０９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力行路７０９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力行路７１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力行路７１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力行路７１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力行路７１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力行路７１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力行路７１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力行路７１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力行路７１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力行路７１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力行路７１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力行路７１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力行路７１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力行路７１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力行路７１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力行路７１１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力行路７１１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力行路７１１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力行路７１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力行路７１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力行路７１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力行路７１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力行路７１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力行路７１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力行路７１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力行路７１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力行路７１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力行路７１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力行路７１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力行路７１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力行路７１３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力行路７１３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力行路７１３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力行路７１３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力行路７１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力行路７１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力行路７１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力行路７１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力行路７１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力行路７１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力行路７１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力行路７１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力行路７１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力行路７１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力行路７１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力行路７１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力行路７１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力行路７１５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力行路７１５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力行路７１５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力行路７１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力行路７１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力行路７１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力行路７１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力行路７１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力行路７１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力行路７１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力行路７１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力行路７１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力行路７１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力行路７１７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力行路７１７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力行路７１７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力行路７１７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力行路７１７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力行路７１７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力行路７１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力行路７１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力行路７１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力行路７１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力行路７１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力行路７１９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力行路７１９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力行路７２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力行路７２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力行路７２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力行路７２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力行路７２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力行路７２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力行路７２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力行路７２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力行路７２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力行路７２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力行路７２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力行路７２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力行路７２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力行路７２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力行路７２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力行路７２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力行路７２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力行路７２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力行路７２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力行路７２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力行路７２３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力行路７２３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力行路７２３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力行路７２３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力行路７２３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力行路７２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力行路７２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力行路７２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力行路７２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力行路７２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力行路７２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力行路７２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力行路７２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力行路７２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力行路７２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力行路７２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力行路７２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力行路７２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4">
            <text:p>力行路７２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4">
            <text:p>力行路７２５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4">
            <text:p>力行路７２５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4">
            <text:p>力行路７２５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4">
            <text:p>力行路７２５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力行路７２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力行路７３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4">
            <text:p>力行路７５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4">
            <text:p>力行路７５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力行路７５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4">
            <text:p>文中二路１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4">
            <text:p>文中二路１９之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4">
            <text:p>文中二路１９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4">
            <text:p>文中二路１９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4">
            <text:p>文中二路１９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4">
            <text:p>文中二路１９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4">
            <text:p>文中二路１９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4">
            <text:p>文中二路１９之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4">
            <text:p>文中二路１９之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4">
            <text:p>文中二路１９之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4">
            <text:p>文中二路１９之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4">
            <text:p>文中二路１９之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4">
            <text:p>文中二路１９之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4">
            <text:p>文中二路１９之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4">
            <text:p>文中二路１９之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4">
            <text:p>文中二路１９之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4">
            <text:p>文中二路１９之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4">
            <text:p>文中二路１９之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4">
            <text:p>文中二路１９之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4">
            <text:p>文中二路１９之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4">
            <text:p>文中二路１９之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4">
            <text:p>文中二路１９之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4">
            <text:p>文中二路１９之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4">
            <text:p>文中二路１９之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4">
            <text:p>文中二路１９之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4">
            <text:p>文中二路１９之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4">
            <text:p>文中二路１９之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4">
            <text:p>文中二路１９之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4">
            <text:p>文中二路１９之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4">
            <text:p>文中二路１９之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4">
            <text:p>文中二路１９之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4">
            <text:p>文中二路１９之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4">
            <text:p>文中二路１９之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4">
            <text:p>文中二路１９之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4">
            <text:p>文中二路１９之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4">
            <text:p>文中二路１９之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4">
            <text:p>文中二路１９之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4">
            <text:p>文中二路１９之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4">
            <text:p>文中二路１９之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4">
            <text:p>文中二路１９之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4">
            <text:p>文中二路１９之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4">
            <text:p>文中二路１９之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4">
            <text:p>文中二路１９之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4">
            <text:p>文中二路１９之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4">
            <text:p>文中二路１９之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4">
            <text:p>文中二路１９之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4">
            <text:p>文中二路１９之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4">
            <text:p>文中二路１９之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4">
            <text:p>文中二路１９之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4">
            <text:p>文中二路１９之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4">
            <text:p>文中二路１９之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4">
            <text:p>文中二路１９之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4">
            <text:p>文中二路１９之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4">
            <text:p>文中二路１９之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4">
            <text:p>文中二路１９之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4">
            <text:p>文中二路１９之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4">
            <text:p>文中二路２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4">
            <text:p>文中二路２１之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4">
            <text:p>文中二路２１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4">
            <text:p>文中二路２１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4">
            <text:p>文中二路２１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4">
            <text:p>文中二路２１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4">
            <text:p>文中二路２１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4">
            <text:p>文中二路２１之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4">
            <text:p>文中二路２１之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4">
            <text:p>文中二路２１之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4">
            <text:p>文中二路２１之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4">
            <text:p>文中二路２１之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4">
            <text:p>文中二路２１之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4">
            <text:p>文中二路２１之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4">
            <text:p>文中二路２１之１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4">
            <text:p>文中二路２１之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4">
            <text:p>文中二路２１之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4">
            <text:p>文中二路２１之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4">
            <text:p>文中二路２１之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4">
            <text:p>文中二路２１之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4">
            <text:p>文中二路２１之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4">
            <text:p>文中二路２１之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4">
            <text:p>文中二路２１之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4">
            <text:p>文中二路２１之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4">
            <text:p>文中二路２１之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4">
            <text:p>文中二路２１之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4">
            <text:p>文中二路２１之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4">
            <text:p>文中二路２１之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4">
            <text:p>文中二路２１之２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4">
            <text:p>文中二路２１之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4">
            <text:p>文中二路２１之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4">
            <text:p>文中二路２１之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4">
            <text:p>文中二路２１之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4">
            <text:p>文中二路２１之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4">
            <text:p>文中二路２１之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4">
            <text:p>文中二路２１之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4">
            <text:p>文中二路２１之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4">
            <text:p>文中二路２１之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4">
            <text:p>文中二路２１之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4">
            <text:p>文中二路２１之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4">
            <text:p>文中二路２１之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4">
            <text:p>文中二路２１之３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4">
            <text:p>文中二路２１之３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4">
            <text:p>文中二路２５巷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4">
            <text:p>文中二路２５巷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4">
            <text:p>文中二路２５巷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4">
            <text:p>文中二路２５巷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4">
            <text:p>文中二路２５巷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4">
            <text:p>文中二路２５巷１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4">
            <text:p>文中二路５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4">
            <text:p>文中二路５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4">
            <text:p>文中二路５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4">
            <text:p>文中二路５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4">
            <text:p>文中二路５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4">
            <text:p>文中二路５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4">
            <text:p>文中二路５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4">
            <text:p>文中二路５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4">
            <text:p>文中二路５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4">
            <text:p>文中二路５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4">
            <text:p>文中二路５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4">
            <text:p>文中二路５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4">
            <text:p>文中二路５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4">
            <text:p>文中二路５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4">
            <text:p>文中二路５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string" table:style-name="ce4">
            <text:p>文中三路２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4">
            <text:p>文中三路２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4">
            <text:p>文中三路６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4">
            <text:p>文中三路６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4">
            <text:p>文中三路６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string" table:style-name="ce4">
            <text:p>文中三路６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string" table:style-name="ce4">
            <text:p>文中三路６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4">
            <text:p>文中三路６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4">
            <text:p>文中三路６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4">
            <text:p>文中三路６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4">
            <text:p>文中三路６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4">
            <text:p>文中三路６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4">
            <text:p>文中三路６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4">
            <text:p>文中三路６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4">
            <text:p>文中三路６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4">
            <text:p>文中三路６３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4">
            <text:p>文中三路６３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string" table:style-name="ce4">
            <text:p>文中三路６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string" table:style-name="ce4">
            <text:p>文中三路６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string" table:style-name="ce4">
            <text:p>文中三路６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string" table:style-name="ce4">
            <text:p>文中三路６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string" table:style-name="ce4">
            <text:p>文中三路６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4">
            <text:p>文中三路６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string" table:style-name="ce4">
            <text:p>文中三路６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string" table:style-name="ce4">
            <text:p>文中三路６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string" table:style-name="ce4">
            <text:p>文中三路６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string" table:style-name="ce4">
            <text:p>文中三路６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string" table:style-name="ce4">
            <text:p>文中三路６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4">
            <text:p>文中三路６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string" table:style-name="ce4">
            <text:p>文中三路６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string" table:style-name="ce4">
            <text:p>文中三路６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string" table:style-name="ce4">
            <text:p>文中三路６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string" table:style-name="ce4">
            <text:p>文中三路６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string" table:style-name="ce4">
            <text:p>文中三路６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string" table:style-name="ce4">
            <text:p>文中三路６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string" table:style-name="ce4">
            <text:p>文中三路６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string" table:style-name="ce4">
            <text:p>文中三路６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string" table:style-name="ce4">
            <text:p>文中三路６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string" table:style-name="ce4">
            <text:p>文中三路６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string" table:style-name="ce4">
            <text:p>文中三路６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4">
            <text:p>文中三路６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string" table:style-name="ce4">
            <text:p>文中三路６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string" table:style-name="ce4">
            <text:p>文中三路６７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string" table:style-name="ce4">
            <text:p>文中三路６７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4">
            <text:p>文中三路６７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string" table:style-name="ce4">
            <text:p>文中三路６７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4">
            <text:p>文中三路７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string" table:style-name="ce4">
            <text:p>文中三路７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4">
            <text:p>文中三路７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string" table:style-name="ce4">
            <text:p>文中三路７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string" table:style-name="ce4">
            <text:p>文中三路７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string" table:style-name="ce4">
            <text:p>文中三路７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string" table:style-name="ce4">
            <text:p>文中三路７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4" table:style-name="ce3">
            <text:p>344</text:p>
          </table:table-cell>
          <table:table-cell office:value-type="string" table:style-name="ce4">
            <text:p>文中三路７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string" table:style-name="ce4">
            <text:p>文中三路７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string" table:style-name="ce4">
            <text:p>文中三路７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7" table:style-name="ce3">
            <text:p>347</text:p>
          </table:table-cell>
          <table:table-cell office:value-type="string" table:style-name="ce4">
            <text:p>文中三路７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string" table:style-name="ce4">
            <text:p>文中三路７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string" table:style-name="ce4">
            <text:p>文中三路７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string" table:style-name="ce4">
            <text:p>文中三路７３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1" table:style-name="ce3">
            <text:p>351</text:p>
          </table:table-cell>
          <table:table-cell office:value-type="string" table:style-name="ce4">
            <text:p>文中三路７３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2" table:style-name="ce3">
            <text:p>352</text:p>
          </table:table-cell>
          <table:table-cell office:value-type="string" table:style-name="ce4">
            <text:p>文中三路７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4">
            <text:p>文中三路７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4" table:style-name="ce3">
            <text:p>354</text:p>
          </table:table-cell>
          <table:table-cell office:value-type="string" table:style-name="ce4">
            <text:p>文中三路７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string" table:style-name="ce4">
            <text:p>文中三路７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6" table:style-name="ce3">
            <text:p>356</text:p>
          </table:table-cell>
          <table:table-cell office:value-type="string" table:style-name="ce4">
            <text:p>文中三路７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4">
            <text:p>文中三路７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8" table:style-name="ce3">
            <text:p>358</text:p>
          </table:table-cell>
          <table:table-cell office:value-type="string" table:style-name="ce4">
            <text:p>文中三路７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4">
            <text:p>文中三路７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string" table:style-name="ce4">
            <text:p>文中三路７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string" table:style-name="ce4">
            <text:p>文中三路７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2" table:style-name="ce3">
            <text:p>362</text:p>
          </table:table-cell>
          <table:table-cell office:value-type="string" table:style-name="ce4">
            <text:p>文中三路７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string" table:style-name="ce4">
            <text:p>文中三路７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4" table:style-name="ce3">
            <text:p>364</text:p>
          </table:table-cell>
          <table:table-cell office:value-type="string" table:style-name="ce4">
            <text:p>文中三路７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5" table:style-name="ce3">
            <text:p>365</text:p>
          </table:table-cell>
          <table:table-cell office:value-type="string" table:style-name="ce4">
            <text:p>文中三路７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6" table:style-name="ce3">
            <text:p>366</text:p>
          </table:table-cell>
          <table:table-cell office:value-type="string" table:style-name="ce4">
            <text:p>文中三路７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7" table:style-name="ce3">
            <text:p>367</text:p>
          </table:table-cell>
          <table:table-cell office:value-type="string" table:style-name="ce4">
            <text:p>文中三路７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8" table:style-name="ce3">
            <text:p>368</text:p>
          </table:table-cell>
          <table:table-cell office:value-type="string" table:style-name="ce4">
            <text:p>文中三路７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9" table:style-name="ce3">
            <text:p>369</text:p>
          </table:table-cell>
          <table:table-cell office:value-type="string" table:style-name="ce4">
            <text:p>文中三路７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0" table:style-name="ce3">
            <text:p>370</text:p>
          </table:table-cell>
          <table:table-cell office:value-type="string" table:style-name="ce4">
            <text:p>文中三路７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string" table:style-name="ce4">
            <text:p>文中三路７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2" table:style-name="ce3">
            <text:p>372</text:p>
          </table:table-cell>
          <table:table-cell office:value-type="string" table:style-name="ce4">
            <text:p>文中三路７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3" table:style-name="ce3">
            <text:p>373</text:p>
          </table:table-cell>
          <table:table-cell office:value-type="string" table:style-name="ce4">
            <text:p>文中三路７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4" table:style-name="ce3">
            <text:p>374</text:p>
          </table:table-cell>
          <table:table-cell office:value-type="string" table:style-name="ce4">
            <text:p>文中三路７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5" table:style-name="ce3">
            <text:p>375</text:p>
          </table:table-cell>
          <table:table-cell office:value-type="string" table:style-name="ce4">
            <text:p>文中三路７７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string" table:style-name="ce4">
            <text:p>文中三路７７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7" table:style-name="ce3">
            <text:p>377</text:p>
          </table:table-cell>
          <table:table-cell office:value-type="string" table:style-name="ce4">
            <text:p>文中三路７７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8" table:style-name="ce3">
            <text:p>378</text:p>
          </table:table-cell>
          <table:table-cell office:value-type="string" table:style-name="ce4">
            <text:p>文中三路７７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9" table:style-name="ce3">
            <text:p>379</text:p>
          </table:table-cell>
          <table:table-cell office:value-type="string" table:style-name="ce4">
            <text:p>文中三路１０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0" table:style-name="ce3">
            <text:p>380</text:p>
          </table:table-cell>
          <table:table-cell office:value-type="string" table:style-name="ce4">
            <text:p>文中路１３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1" table:style-name="ce3">
            <text:p>381</text:p>
          </table:table-cell>
          <table:table-cell office:value-type="string" table:style-name="ce4">
            <text:p>文中路１３４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2" table:style-name="ce3">
            <text:p>382</text:p>
          </table:table-cell>
          <table:table-cell office:value-type="string" table:style-name="ce4">
            <text:p>文中路１８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4">
            <text:p>文中路１８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4" table:style-name="ce3">
            <text:p>384</text:p>
          </table:table-cell>
          <table:table-cell office:value-type="string" table:style-name="ce4">
            <text:p>文中路１８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5" table:style-name="ce3">
            <text:p>385</text:p>
          </table:table-cell>
          <table:table-cell office:value-type="string" table:style-name="ce4">
            <text:p>文中路１８０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6" table:style-name="ce3">
            <text:p>386</text:p>
          </table:table-cell>
          <table:table-cell office:value-type="string" table:style-name="ce4">
            <text:p>文中路１８０之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7" table:style-name="ce3">
            <text:p>387</text:p>
          </table:table-cell>
          <table:table-cell office:value-type="string" table:style-name="ce4">
            <text:p>文中路１８０之１號四樓</text:p>
          </table:table-cell>
          <table:table-cell table:style-name="ce4"/>
          <table:table-cell table:number-columns-repeated="16381"/>
        </table:table-row>
        <table:table-row table:number-rows-repeated="1048184" table:style-name="ro2">
          <table:table-cell table:number-columns-repeated="16384"/>
        </table:table-row>
        <table:named-expressions>
          <table:named-range table:name="Print_Titles" table:cell-range-address="sheet3.$A$1:sheet3.$XFD$5" table:base-cell-address="sheet3.$A$1"/>
        </table:named-expressions>
      </table:table>
      <table:table table:name="sheet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7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文中里003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4">
            <text:p>文中里019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文中二路２５巷２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文中二路２５巷２２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文中二路２５巷２２之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文中二路２５巷２２之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文中二路２５巷２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文中二路２５巷２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文中二路２５巷３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文中二路２５巷３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文中二路７７巷２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文中二路７７巷２１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文中二路７７巷２１之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文中二路７７巷２１之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文中二路７７巷２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文中二路７７巷２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文中二路７７巷２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文中二路７７巷２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文中三路１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文中三路１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文中三路１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文中三路１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文中三路１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文中三路１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文中三路１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文中三路１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文中三路１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文中三路１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文中三路１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文中三路１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文中三路１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文中三路１８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文中三路１８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文中三路２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文中三路２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文中三路２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文中三路２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文中三路２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文中三路２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文中三路２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文中三路２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文中三路２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文中三路２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文中三路２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文中三路２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文中三路２０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文中三路２０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文中三路２０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文中三路２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文中三路２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文中三路２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文中三路２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文中三路２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文中三路２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文中三路２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文中三路２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文中三路２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文中三路２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文中三路２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文中三路２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文中三路２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文中三路２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文中三路２２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文中三路２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文中三路２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文中三路２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文中三路２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文中三路２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文中三路２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文中三路２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文中三路２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文中三路２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文中三路２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文中三路２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文中三路２６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文中三路２６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文中三路２６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文中三路２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文中三路２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文中三路２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文中三路２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文中三路２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文中三路２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文中三路２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文中三路２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文中三路２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文中三路２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文中三路２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文中三路２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文中三路２８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文中三路２８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文中三路３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文中三路３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文中三路３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文中三路３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文中三路３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文中三路３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文中三路３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文中三路３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文中三路３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文中三路３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文中三路３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文中三路３０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文中三路３０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文中三路３０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文中三路３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文中三路３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文中三路３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文中三路３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文中三路３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文中三路３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文中三路３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文中三路３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文中三路３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文中三路３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文中三路３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文中三路３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文中三路３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文中三路３２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文中三路３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文中三路３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文中三路３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文中三路３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文中三路３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文中三路３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文中三路３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文中三路３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文中三路３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文中三路３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文中三路３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文中三路３６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文中三路３６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文中三路３６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文中三路５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文中三路５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文中三路５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文中三路５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文中三路５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文中三路５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文中三路５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文中三路５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文中三路５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文中三路５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文中三路５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文中三路５６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文中三路５６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文中三路５６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文中三路５６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文中三路５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文中三路５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文中三路５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文中三路５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文中三路５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文中三路５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文中三路５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文中三路５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文中三路５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文中三路５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文中三路５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文中三路５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文中三路５８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文中三路５８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4">
            <text:p>文中三路５８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4">
            <text:p>文中三路６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4">
            <text:p>文中三路６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4">
            <text:p>文中三路６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4">
            <text:p>文中三路６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文中三路６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文中三路６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4">
            <text:p>文中三路６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4">
            <text:p>文中三路６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文中三路６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4">
            <text:p>文中三路６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4">
            <text:p>文中三路６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4">
            <text:p>文中三路６０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4">
            <text:p>文中三路６０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4">
            <text:p>文中三路６０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4">
            <text:p>文中三路６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4">
            <text:p>文中三路６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4">
            <text:p>文中三路６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4">
            <text:p>文中三路６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4">
            <text:p>文中三路６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4">
            <text:p>文中三路６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4">
            <text:p>文中三路６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4">
            <text:p>文中三路６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4">
            <text:p>文中三路６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4">
            <text:p>文中三路６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4">
            <text:p>文中三路６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4">
            <text:p>文中三路６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4">
            <text:p>文中三路６６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4">
            <text:p>文中三路６６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4">
            <text:p>文中三路６６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4">
            <text:p>文中三路６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4">
            <text:p>文中三路６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4">
            <text:p>文中三路６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4">
            <text:p>文中三路６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4">
            <text:p>文中三路６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4">
            <text:p>文中三路６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4">
            <text:p>文中三路６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4">
            <text:p>文中三路６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4">
            <text:p>文中三路６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4">
            <text:p>文中三路６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4">
            <text:p>文中三路６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4">
            <text:p>文中三路６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4">
            <text:p>文中三路６８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4">
            <text:p>文中三路６８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4">
            <text:p>文中三路７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4">
            <text:p>文中三路７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4">
            <text:p>文中三路７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4">
            <text:p>文中三路７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4">
            <text:p>文中三路７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4">
            <text:p>文中三路７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4">
            <text:p>文中三路７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4">
            <text:p>文中三路７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4">
            <text:p>文中三路７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4">
            <text:p>文中三路７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4">
            <text:p>文中三路７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4">
            <text:p>文中三路７０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4">
            <text:p>文中三路７０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4">
            <text:p>文中三路７０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4">
            <text:p>文中三路７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4">
            <text:p>文中三路７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4">
            <text:p>文中三路７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4">
            <text:p>文中三路７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4">
            <text:p>文中三路７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4">
            <text:p>文中三路７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4">
            <text:p>文中三路７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4">
            <text:p>文中三路７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4">
            <text:p>文中三路７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4">
            <text:p>文中三路７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4">
            <text:p>文中三路７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4">
            <text:p>文中三路７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4">
            <text:p>文中三路７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4">
            <text:p>文中三路７２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4">
            <text:p>文中三路７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4">
            <text:p>文中三路７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4">
            <text:p>文中三路７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4">
            <text:p>文中三路７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4">
            <text:p>文中三路７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4">
            <text:p>文中三路７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4">
            <text:p>文中三路７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4">
            <text:p>文中三路７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4">
            <text:p>文中三路７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4">
            <text:p>文中三路７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4">
            <text:p>文中三路７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4">
            <text:p>文中三路７６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4">
            <text:p>文中三路７６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4">
            <text:p>文中三路７６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4">
            <text:p>文中三路７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4">
            <text:p>文中三路７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4">
            <text:p>文中三路７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4">
            <text:p>文中三路７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4">
            <text:p>文中三路７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4">
            <text:p>文中三路７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4">
            <text:p>文中三路７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4">
            <text:p>文中三路７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4">
            <text:p>文中三路７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4">
            <text:p>文中三路７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4">
            <text:p>文中三路７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4">
            <text:p>文中三路７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4">
            <text:p>文中三路７８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4">
            <text:p>文中三路７８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4">
            <text:p>文中三路８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4">
            <text:p>文中三路８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4">
            <text:p>文中三路８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4">
            <text:p>文中三路８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4">
            <text:p>文中三路８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4">
            <text:p>文中三路８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4">
            <text:p>文中三路８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4">
            <text:p>文中三路８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4">
            <text:p>文中三路８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4">
            <text:p>文中三路８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4">
            <text:p>文中三路８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4">
            <text:p>文中三路８０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4">
            <text:p>文中三路８０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4">
            <text:p>文中三路８０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4">
            <text:p>文中三路８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4">
            <text:p>文中三路８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4">
            <text:p>文中三路８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4">
            <text:p>文中三路８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4">
            <text:p>文中三路８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4">
            <text:p>文中三路８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4">
            <text:p>文中三路８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4">
            <text:p>文中三路８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4">
            <text:p>文中三路８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4">
            <text:p>文中三路８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4">
            <text:p>文中三路８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4">
            <text:p>文中三路８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4">
            <text:p>文中三路８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4">
            <text:p>文中三路８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4">
            <text:p>文中三路８２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4">
            <text:p>文中三路８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string" table:style-name="ce4">
            <text:p>文中三路８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4">
            <text:p>文中三路８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4">
            <text:p>文中三路８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4">
            <text:p>文中三路８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4">
            <text:p>文中三路８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string" table:style-name="ce4">
            <text:p>文中三路８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string" table:style-name="ce4">
            <text:p>文中三路８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4">
            <text:p>文中三路８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4">
            <text:p>文中三路８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4">
            <text:p>文中三路８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4">
            <text:p>文中三路８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4">
            <text:p>文中三路８６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4">
            <text:p>文中三路８６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4">
            <text:p>文中三路８６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4">
            <text:p>文中三路８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4">
            <text:p>文中三路８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4">
            <text:p>文中三路８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string" table:style-name="ce4">
            <text:p>文中三路８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string" table:style-name="ce4">
            <text:p>文中三路８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string" table:style-name="ce4">
            <text:p>文中三路８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string" table:style-name="ce4">
            <text:p>文中三路８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string" table:style-name="ce4">
            <text:p>文中三路８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4">
            <text:p>文中三路８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string" table:style-name="ce4">
            <text:p>文中三路８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string" table:style-name="ce4">
            <text:p>文中三路８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string" table:style-name="ce4">
            <text:p>文中三路８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string" table:style-name="ce4">
            <text:p>文中三路８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string" table:style-name="ce4">
            <text:p>文中三路８８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4">
            <text:p>文中三路８８號十五樓</text:p>
          </table:table-cell>
          <table:table-cell table:style-name="ce4"/>
          <table:table-cell table:number-columns-repeated="16381"/>
        </table:table-row>
        <table:table-row table:number-rows-repeated="1048252" table:style-name="ro2">
          <table:table-cell table:number-columns-repeated="16384"/>
        </table:table-row>
        <table:named-expressions>
          <table:named-range table:name="Print_Titles" table:cell-range-address="sheet4.$A$1:sheet4.$XFD$5" table:base-cell-address="sheet4.$A$1"/>
        </table:named-expressions>
      </table:table>
      <table:table table:name="sheet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7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文中里003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4">
            <text:p>文中里020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力行路７５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力行路７５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力行路７５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力行路７５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力行路７５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力行路７５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文中三路１３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文中三路１３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文中三路１３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文中三路１３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文中三路１３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文中三路１３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文中三路１３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文中三路１３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文中三路１３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文中三路１３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文中三路１３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文中三路１３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文中三路１３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文中三路１３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文中三路１３１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文中三路１３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文中三路１３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文中三路１３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文中三路１３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文中三路１３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文中三路１３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文中三路１３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文中三路１３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文中三路１３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文中三路１３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文中三路１３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文中三路１３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文中三路１３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文中三路１３３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文中三路１３３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文中三路１３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文中三路１３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文中三路１３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文中三路１３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文中三路１３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文中三路１３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文中三路１３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文中三路１３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文中三路１３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文中三路１３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文中三路１３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文中三路１３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文中三路１３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文中三路１３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文中三路１３５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文中三路１３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文中三路１３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文中三路１３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文中三路１３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文中三路１３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文中三路１３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文中三路１３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文中三路１３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文中三路１３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文中三路１３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文中三路１３７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文中三路１３７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文中三路１３７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文中三路１３７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文中三路１３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文中三路１５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文中三路１５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文中三路１５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文中三路１５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文中三路１５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文中三路１５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文中三路１５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文中三路１５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文中三路１５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文中三路１５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文中三路１５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文中三路１５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文中三路１５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文中三路１５１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文中三路１５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文中三路１５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文中三路１５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文中三路１５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文中三路１５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文中三路１５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文中三路１５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文中三路１５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文中三路１５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文中三路１５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文中三路１５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文中三路１５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文中三路１５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文中三路１５３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文中三路１５３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文中三路１５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文中三路１５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文中三路１５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文中三路１５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文中三路１５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文中三路１５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文中三路１５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文中三路１５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文中三路１５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文中三路１５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文中三路１５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文中三路１５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文中三路１５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文中三路１５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文中三路１５５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文中三路１５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文中三路１５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文中三路１５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文中三路１５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文中三路１５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文中三路１５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文中三路１５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文中三路１５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文中三路１５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文中三路１５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文中三路１５７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文中三路１５７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文中三路１５７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文中三路１５７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文中三路１８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文中三路１８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文中三路１８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文中三路１８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文中三路１９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文中三路１９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文中三路１９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文中三路１９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文中三路１９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文中三路１９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文中三路１９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文中三路１９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文中三路１９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文中三路１９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文中三路１９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文中三路１９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文中三路１９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文中三路１９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文中三路１９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文中三路１９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文中三路１９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文中三路１９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文中三路１９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文中三路１９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文中三路１９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文中三路１９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文中三路１９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文中三路１９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文中三路１９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文中三路１９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文中三路１９３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文中三路１９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文中三路１９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文中三路１９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文中三路１９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文中三路１９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4">
            <text:p>文中三路１９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4">
            <text:p>文中三路１９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4">
            <text:p>文中三路１９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4">
            <text:p>文中三路１９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4">
            <text:p>文中三路１９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文中三路１９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文中三路１９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4">
            <text:p>文中三路１９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4">
            <text:p>文中三路１９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文中三路１９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4">
            <text:p>文中三路１９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4">
            <text:p>文中三路１９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4">
            <text:p>文中三路１９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4">
            <text:p>文中三路１９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4">
            <text:p>文中三路１９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4">
            <text:p>文中三路１９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4">
            <text:p>文中三路１９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4">
            <text:p>文中三路１９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4">
            <text:p>文中三路１９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4">
            <text:p>文中三路１９７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4">
            <text:p>文中三路１９７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4">
            <text:p>文中三路１９７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4">
            <text:p>文中三路１９９號</text:p>
          </table:table-cell>
          <table:table-cell table:style-name="ce4"/>
          <table:table-cell table:number-columns-repeated="16381"/>
        </table:table-row>
        <table:table-row table:number-rows-repeated="1048388" table:style-name="ro2">
          <table:table-cell table:number-columns-repeated="16384"/>
        </table:table-row>
        <table:named-expressions>
          <table:named-range table:name="Print_Titles" table:cell-range-address="sheet5.$A$1:sheet5.$XFD$5" table:base-cell-address="sheet5.$A$1"/>
        </table:named-expressions>
      </table:table>
      <table:table table:name="sheet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7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文中里003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4">
            <text:p>文中里021鄰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力行路７０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力行路７０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力行路７０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力行路７０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文中二路１０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文中二路１１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文中二路１１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文中二路１１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文中二路１１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文中二路１１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文中二路１１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文中二路１１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文中二路１１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文中二路１１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文中二路１１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文中二路１１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文中二路１１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文中二路１１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文中二路１１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文中二路１１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文中二路１１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文中二路１１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文中二路１１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文中二路１１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文中二路１１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文中二路１１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文中二路１１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文中二路１１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文中二路１１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文中二路１１３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文中二路１１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文中二路１１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文中二路１１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文中二路１１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文中二路１１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文中二路１１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文中二路１１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文中二路１１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文中二路１１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文中二路１１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文中二路１１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文中二路１１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文中二路１１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文中二路１２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文中二路１２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文中二路１２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文中二路１２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文中二路１２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文中二路１２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文中二路１２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文中二路１２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文中二路１２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文中二路１２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文中二路１２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文中二路１２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文中二路１２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文中二路１２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文中二路１２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文中二路１２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文中二路１２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文中二路１２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文中二路１２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文中二路１２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文中二路１２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文中二路１２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文中二路１２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文中二路１２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文中二路１２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文中二路１２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文中二路１２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文中二路１２３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文中二路１２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文中二路１２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文中二路１２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文中二路１２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文中二路１２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文中二路１２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文中二路１２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文中二路１２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文中二路１２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文中二路１２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文中二路１２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文中二路１２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文中二路１２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文中二路１２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文中三路１２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文中三路１２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文中三路１３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正光一街２０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正光一街２１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正光一街２１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正光一街２２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正光一街２３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正光一街２３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正光一街２３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正光一街２３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正光一街２３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正光一街２３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正光一街２３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正光一街２３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正光一街２３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正光一街２３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正光一街２３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正光一街２３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正光一街２３６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正光一街２３６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正光一街２３６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正光一街２３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正光一街２３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正光一街２３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正光一街２３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正光一街２３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正光一街２３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正光一街２３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正光一街２３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正光一街２３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正光一街２３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正光一街２３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正光一街２３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正光一街２３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正光一街２３８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正光一街２３８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正光一街２６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正光一街２７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正光一街２７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正光一街２８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正光一街２８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正光一街２８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正光一街２８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正光一街２８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正光一街２８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正光一街２８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正光一街２８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正光一街２８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正光一街２８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正光一街２８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正光一街２８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正光一街２８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正光一街２８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正光一街２８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正光一街２８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正光一街２８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正光一街２８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正光一街２８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正光一街２８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正光一街２８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正光一街２８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正光一街２８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正光一街２８７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正光一街２８７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正光一街２８７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正光一街２８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正光一街２８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正光一街２８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正光一街２８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正光一街２８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正光一街２８９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正光一街２８９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正光一街２８９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正光一街２８９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4">
            <text:p>正光一街２８９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4">
            <text:p>正光一街２８９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4">
            <text:p>正光一街２８９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4">
            <text:p>正光一街２８９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4">
            <text:p>正光二街２０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正光二街２０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正光二街２０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4">
            <text:p>正光二街２０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4">
            <text:p>正光二街２０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正光二街２０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4">
            <text:p>正光二街２０９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4">
            <text:p>正光二街２０９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4">
            <text:p>正光二街２０９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4">
            <text:p>正光二街２０９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4">
            <text:p>正光二街２０９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4">
            <text:p>正光二街２０９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4">
            <text:p>正光二街２０９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4">
            <text:p>正光二街２０９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4">
            <text:p>正光二街２１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4">
            <text:p>正光二街２１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4">
            <text:p>正光二街２１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4">
            <text:p>正光二街２１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4">
            <text:p>正光二街２１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4">
            <text:p>正光二街２１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4">
            <text:p>正光二街２１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4">
            <text:p>正光二街２１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4">
            <text:p>正光二街２１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4">
            <text:p>正光二街２１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4">
            <text:p>正光二街２１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4">
            <text:p>正光二街２１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4">
            <text:p>正光二街２１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4">
            <text:p>正光二街２１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4">
            <text:p>正光二街２１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4">
            <text:p>正光二街２１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4">
            <text:p>正光二街２１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4">
            <text:p>正光二街２１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4">
            <text:p>正光二街２１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4">
            <text:p>正光二街２１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4">
            <text:p>正光二街２１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4">
            <text:p>正光二街２１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4">
            <text:p>正光二街２１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4">
            <text:p>正光二街２１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4">
            <text:p>正光二街２１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4">
            <text:p>正光二街２１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4">
            <text:p>正光二街２１３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4">
            <text:p>正光二街２１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4">
            <text:p>正光二街２１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4">
            <text:p>正光二街２１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4">
            <text:p>正光二街２１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4">
            <text:p>正光二街２１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4">
            <text:p>正光二街２１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4">
            <text:p>正光二街２１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4">
            <text:p>正光二街２１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4">
            <text:p>正光二街２１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4">
            <text:p>正光二街２１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4">
            <text:p>正光二街２１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4">
            <text:p>正光二街２１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4">
            <text:p>正光二街２１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4">
            <text:p>正光二街２１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4">
            <text:p>正光二街２１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4">
            <text:p>正光二街２１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4">
            <text:p>正光二街２１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4">
            <text:p>正光二街２１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4">
            <text:p>正光二街２１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4">
            <text:p>正光二街２１９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4">
            <text:p>正光二街２１９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4">
            <text:p>正光二街２１９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4">
            <text:p>正光二街２１９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4">
            <text:p>正光二街２１９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4">
            <text:p>正光二街２１９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4">
            <text:p>正光二街２１９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4">
            <text:p>正光二街２１９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4">
            <text:p>正光二街２２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4">
            <text:p>正光二街２２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4">
            <text:p>正光二街２２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4">
            <text:p>正光二街２２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4">
            <text:p>正光二街２２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4">
            <text:p>正光二街２２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4">
            <text:p>正光二街２２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4">
            <text:p>正光二街２２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4">
            <text:p>正光二街２２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4">
            <text:p>正光二街２２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4">
            <text:p>正光二街２２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4">
            <text:p>正光二街２２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4">
            <text:p>正光二街２２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4">
            <text:p>正光二街２２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4">
            <text:p>正光二街２２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4">
            <text:p>正光二街２２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4">
            <text:p>正光二街２２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4">
            <text:p>正光二街２２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4">
            <text:p>正光二街２２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4">
            <text:p>正光二街２２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4">
            <text:p>正光二街２２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4">
            <text:p>正光二街２２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4">
            <text:p>正光二街２２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4">
            <text:p>正光二街２２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4">
            <text:p>正光二街２２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4">
            <text:p>正光二街２２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4">
            <text:p>正光二街２２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4">
            <text:p>正光二街２２３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4">
            <text:p>正光二街２２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4">
            <text:p>正光二街２２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4">
            <text:p>正光二街２２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4">
            <text:p>正光二街２２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4">
            <text:p>正光二街２２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4">
            <text:p>正光二街２２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4">
            <text:p>正光二街２２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4">
            <text:p>正光二街２２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4">
            <text:p>正光二街２２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4">
            <text:p>正光二街２２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4">
            <text:p>正光二街２２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4">
            <text:p>正光二街２２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4">
            <text:p>正光二街２２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4">
            <text:p>正光二街２２９巷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4">
            <text:p>正光二街２２９巷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4">
            <text:p>正光二街２２９巷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4">
            <text:p>正光二街２２９巷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4">
            <text:p>正光二街２２９巷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4">
            <text:p>正光二街２２９巷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4">
            <text:p>正光二街２２９巷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4">
            <text:p>正光二街２２９巷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4">
            <text:p>正光二街２２９巷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4">
            <text:p>正光二街２２９巷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4">
            <text:p>正光二街２２９巷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4">
            <text:p>正光二街２２９巷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4">
            <text:p>正光二街２２９巷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4">
            <text:p>正光二街２２９巷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4">
            <text:p>正光二街２２９巷２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4">
            <text:p>正光二街２２９巷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4">
            <text:p>正光二街２２９巷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string" table:style-name="ce4">
            <text:p>正光二街２２９巷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4">
            <text:p>正光二街２２９巷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4">
            <text:p>正光二街２２９巷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4">
            <text:p>正光二街２２９巷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4">
            <text:p>正光二街２２９巷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string" table:style-name="ce4">
            <text:p>正光二街２２９巷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string" table:style-name="ce4">
            <text:p>正光二街２２９巷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4">
            <text:p>正光二街２２９巷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4">
            <text:p>正光二街２２９巷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4">
            <text:p>正光二街２２９巷６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4">
            <text:p>正光二街２２９巷６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4">
            <text:p>正光二街２２９巷６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4">
            <text:p>正光二街２２９巷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4">
            <text:p>正光二街２２９巷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4">
            <text:p>正光二街２２９巷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4">
            <text:p>正光二街２２９巷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4">
            <text:p>正光二街２２９巷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string" table:style-name="ce4">
            <text:p>正光二街２２９巷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string" table:style-name="ce4">
            <text:p>正光二街２２９巷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string" table:style-name="ce4">
            <text:p>正光二街２２９巷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string" table:style-name="ce4">
            <text:p>正光二街２２９巷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string" table:style-name="ce4">
            <text:p>正光二街２２９巷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4">
            <text:p>正光二街２２９巷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string" table:style-name="ce4">
            <text:p>正光二街２２９巷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string" table:style-name="ce4">
            <text:p>正光二街２２９巷８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string" table:style-name="ce4">
            <text:p>正光二街２２９巷８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string" table:style-name="ce4">
            <text:p>正光二街２２９巷１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string" table:style-name="ce4">
            <text:p>正光二街２２９巷１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4">
            <text:p>正光二街２２９巷１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string" table:style-name="ce4">
            <text:p>正光二街２２９巷１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string" table:style-name="ce4">
            <text:p>正光二街２２９巷１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string" table:style-name="ce4">
            <text:p>正光二街２２９巷１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string" table:style-name="ce4">
            <text:p>正光二街２２９巷１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string" table:style-name="ce4">
            <text:p>正光二街２２９巷１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string" table:style-name="ce4">
            <text:p>正光二街２２９巷１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string" table:style-name="ce4">
            <text:p>正光二街２２９巷１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string" table:style-name="ce4">
            <text:p>正光二街２２９巷１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string" table:style-name="ce4">
            <text:p>正光二街２２９巷１０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string" table:style-name="ce4">
            <text:p>正光二街２２９巷１０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string" table:style-name="ce4">
            <text:p>正光二街２２９巷１０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4">
            <text:p>正光二街２３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string" table:style-name="ce4">
            <text:p>正光二街２６１巷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string" table:style-name="ce4">
            <text:p>正光二街２６１巷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string" table:style-name="ce4">
            <text:p>正光二街２６１巷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4">
            <text:p>正光二街２６１巷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string" table:style-name="ce4">
            <text:p>正光二街２６１巷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4">
            <text:p>正光二街２６１巷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string" table:style-name="ce4">
            <text:p>正光二街２６１巷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4">
            <text:p>正光二街２６１巷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string" table:style-name="ce4">
            <text:p>正光二街２６１巷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string" table:style-name="ce4">
            <text:p>正光二街２６１巷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string" table:style-name="ce4">
            <text:p>正光二街２６１巷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string" table:style-name="ce4">
            <text:p>正光二街２６１巷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4" table:style-name="ce3">
            <text:p>344</text:p>
          </table:table-cell>
          <table:table-cell office:value-type="string" table:style-name="ce4">
            <text:p>正光二街２６１巷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string" table:style-name="ce4">
            <text:p>正光二街２６１巷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string" table:style-name="ce4">
            <text:p>正光二街２６１巷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7" table:style-name="ce3">
            <text:p>347</text:p>
          </table:table-cell>
          <table:table-cell office:value-type="string" table:style-name="ce4">
            <text:p>正光二街２６１巷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string" table:style-name="ce4">
            <text:p>正光二街２６１巷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string" table:style-name="ce4">
            <text:p>正光二街２６１巷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string" table:style-name="ce4">
            <text:p>正光二街２６１巷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1" table:style-name="ce3">
            <text:p>351</text:p>
          </table:table-cell>
          <table:table-cell office:value-type="string" table:style-name="ce4">
            <text:p>正光二街２６１巷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2" table:style-name="ce3">
            <text:p>352</text:p>
          </table:table-cell>
          <table:table-cell office:value-type="string" table:style-name="ce4">
            <text:p>正光二街２６１巷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4">
            <text:p>正光二街２６１巷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4" table:style-name="ce3">
            <text:p>354</text:p>
          </table:table-cell>
          <table:table-cell office:value-type="string" table:style-name="ce4">
            <text:p>正光二街２６１巷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string" table:style-name="ce4">
            <text:p>正光二街２６１巷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6" table:style-name="ce3">
            <text:p>356</text:p>
          </table:table-cell>
          <table:table-cell office:value-type="string" table:style-name="ce4">
            <text:p>正光二街２６１巷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4">
            <text:p>正光二街２６１巷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8" table:style-name="ce3">
            <text:p>358</text:p>
          </table:table-cell>
          <table:table-cell office:value-type="string" table:style-name="ce4">
            <text:p>正光二街２６１巷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4">
            <text:p>正光二街２６１巷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string" table:style-name="ce4">
            <text:p>正光二街２６１巷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string" table:style-name="ce4">
            <text:p>正光二街２６１巷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2" table:style-name="ce3">
            <text:p>362</text:p>
          </table:table-cell>
          <table:table-cell office:value-type="string" table:style-name="ce4">
            <text:p>正光二街２６１巷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string" table:style-name="ce4">
            <text:p>正光二街２６１巷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4" table:style-name="ce3">
            <text:p>364</text:p>
          </table:table-cell>
          <table:table-cell office:value-type="string" table:style-name="ce4">
            <text:p>正光二街２６１巷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5" table:style-name="ce3">
            <text:p>365</text:p>
          </table:table-cell>
          <table:table-cell office:value-type="string" table:style-name="ce4">
            <text:p>正光二街２６１巷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6" table:style-name="ce3">
            <text:p>366</text:p>
          </table:table-cell>
          <table:table-cell office:value-type="string" table:style-name="ce4">
            <text:p>正光二街２６１巷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7" table:style-name="ce3">
            <text:p>367</text:p>
          </table:table-cell>
          <table:table-cell office:value-type="string" table:style-name="ce4">
            <text:p>正光二街２６１巷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8" table:style-name="ce3">
            <text:p>368</text:p>
          </table:table-cell>
          <table:table-cell office:value-type="string" table:style-name="ce4">
            <text:p>正光二街２６１巷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9" table:style-name="ce3">
            <text:p>369</text:p>
          </table:table-cell>
          <table:table-cell office:value-type="string" table:style-name="ce4">
            <text:p>正光二街２６１巷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0" table:style-name="ce3">
            <text:p>370</text:p>
          </table:table-cell>
          <table:table-cell office:value-type="string" table:style-name="ce4">
            <text:p>正光二街２６１巷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string" table:style-name="ce4">
            <text:p>正光二街２６１巷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2" table:style-name="ce3">
            <text:p>372</text:p>
          </table:table-cell>
          <table:table-cell office:value-type="string" table:style-name="ce4">
            <text:p>正光二街２６１巷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3" table:style-name="ce3">
            <text:p>373</text:p>
          </table:table-cell>
          <table:table-cell office:value-type="string" table:style-name="ce4">
            <text:p>正光二街２６１巷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4" table:style-name="ce3">
            <text:p>374</text:p>
          </table:table-cell>
          <table:table-cell office:value-type="string" table:style-name="ce4">
            <text:p>正光二街２６１巷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5" table:style-name="ce3">
            <text:p>375</text:p>
          </table:table-cell>
          <table:table-cell office:value-type="string" table:style-name="ce4">
            <text:p>正光二街２６１巷７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string" table:style-name="ce4">
            <text:p>正光二街２６１巷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7" table:style-name="ce3">
            <text:p>377</text:p>
          </table:table-cell>
          <table:table-cell office:value-type="string" table:style-name="ce4">
            <text:p>正光二街２６１巷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8" table:style-name="ce3">
            <text:p>378</text:p>
          </table:table-cell>
          <table:table-cell office:value-type="string" table:style-name="ce4">
            <text:p>正光二街２６１巷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9" table:style-name="ce3">
            <text:p>379</text:p>
          </table:table-cell>
          <table:table-cell office:value-type="string" table:style-name="ce4">
            <text:p>正光二街２６１巷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0" table:style-name="ce3">
            <text:p>380</text:p>
          </table:table-cell>
          <table:table-cell office:value-type="string" table:style-name="ce4">
            <text:p>正光二街２６１巷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1" table:style-name="ce3">
            <text:p>381</text:p>
          </table:table-cell>
          <table:table-cell office:value-type="string" table:style-name="ce4">
            <text:p>正光二街２６１巷９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2" table:style-name="ce3">
            <text:p>382</text:p>
          </table:table-cell>
          <table:table-cell office:value-type="string" table:style-name="ce4">
            <text:p>正光二街２６１巷９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4">
            <text:p>正光二街２６１巷９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4" table:style-name="ce3">
            <text:p>384</text:p>
          </table:table-cell>
          <table:table-cell office:value-type="string" table:style-name="ce4">
            <text:p>正光二街２６１巷９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5" table:style-name="ce3">
            <text:p>385</text:p>
          </table:table-cell>
          <table:table-cell office:value-type="string" table:style-name="ce4">
            <text:p>正光二街２６１巷９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6" table:style-name="ce3">
            <text:p>386</text:p>
          </table:table-cell>
          <table:table-cell office:value-type="string" table:style-name="ce4">
            <text:p>正光二街２６１巷１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7" table:style-name="ce3">
            <text:p>387</text:p>
          </table:table-cell>
          <table:table-cell office:value-type="string" table:style-name="ce4">
            <text:p>正光二街２６１巷１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8" table:style-name="ce3">
            <text:p>388</text:p>
          </table:table-cell>
          <table:table-cell office:value-type="string" table:style-name="ce4">
            <text:p>正光二街２６１巷１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9" table:style-name="ce3">
            <text:p>389</text:p>
          </table:table-cell>
          <table:table-cell office:value-type="string" table:style-name="ce4">
            <text:p>正光二街２６１巷１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0" table:style-name="ce3">
            <text:p>390</text:p>
          </table:table-cell>
          <table:table-cell office:value-type="string" table:style-name="ce4">
            <text:p>正光二街２６１巷１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1" table:style-name="ce3">
            <text:p>391</text:p>
          </table:table-cell>
          <table:table-cell office:value-type="string" table:style-name="ce4">
            <text:p>正光二街２６１巷１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2" table:style-name="ce3">
            <text:p>392</text:p>
          </table:table-cell>
          <table:table-cell office:value-type="string" table:style-name="ce4">
            <text:p>正光二街２６１巷１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3" table:style-name="ce3">
            <text:p>393</text:p>
          </table:table-cell>
          <table:table-cell office:value-type="string" table:style-name="ce4">
            <text:p>正光二街２６１巷１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4" table:style-name="ce3">
            <text:p>394</text:p>
          </table:table-cell>
          <table:table-cell office:value-type="string" table:style-name="ce4">
            <text:p>正光二街２６１巷１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5" table:style-name="ce3">
            <text:p>395</text:p>
          </table:table-cell>
          <table:table-cell office:value-type="string" table:style-name="ce4">
            <text:p>正光二街２６１巷１１號十一樓</text:p>
          </table:table-cell>
          <table:table-cell table:style-name="ce4"/>
          <table:table-cell table:number-columns-repeated="16381"/>
        </table:table-row>
        <table:table-row table:number-rows-repeated="1048176" table:style-name="ro2">
          <table:table-cell table:number-columns-repeated="16384"/>
        </table:table-row>
        <table:named-expressions>
          <table:named-range table:name="Print_Titles" table:cell-range-address="sheet6.$A$1:sheet6.$XFD$5" table:base-cell-address="sheet6.$A$1"/>
        </table:named-expressions>
      </table:table>
      <table:table table:name="sheet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7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文中里003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4">
            <text:p>文中里022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慈文路７１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慈文路７１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慈文路７１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慈文路７１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慈文路７１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慈文路７１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慈文路７１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慈文路７１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慈文路７１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慈文路７１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慈文路７１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慈文路７１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慈文路７１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慈文路７１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慈文路７１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慈文路７１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慈文路７１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慈文路７１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慈文路７１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慈文路７１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慈文路７１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慈文路７１７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慈文路７１７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慈文路７１７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慈文路７１７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慈文路７１７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慈文路７１７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慈文路７１７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慈文路８０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慈文路８０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慈文路８０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慈文路８０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慈文路８０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慈文路８０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慈文路８０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慈文路８０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慈文路８０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慈文路８０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慈文路８０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慈文路８０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慈文路８０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慈文路８０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慈文路８０５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慈文路８０５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慈文路８０５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慈文路８０５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慈文路８０５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慈文路８０５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慈文路８０５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慈文路８０５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慈文路８０５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慈文路８０５號二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慈文路８０５號二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慈文路８０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慈文路８０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慈文路８０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慈文路８０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慈文路８０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慈文路８０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慈文路８０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慈文路８０９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慈文路８０９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慈文路８０９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慈文路８０９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慈文路８０９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慈文路８０９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慈文路８０９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慈文路８０９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慈文路８０９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慈文路８０９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慈文路８０９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慈文路８０９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慈文路８０９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慈文路８０９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慈文路８０９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慈文路８０９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慈文路８０９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慈文路８０９號二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慈文路８０９號二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慈文路８１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慈文路８１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慈文路８１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慈文路８１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慈文路８１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慈文路８１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慈文路８１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慈文路８１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慈文路８１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慈文路８１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慈文路８１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慈文路８１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慈文路８１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慈文路８１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慈文路８１３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慈文路８１３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慈文路８１３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慈文路８１３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慈文路８１３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慈文路８１３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慈文路８１３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慈文路８１３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慈文路８１３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慈文路８１３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慈文路８１３號二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慈文路８１３號二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慈文路８１３號二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慈文路８１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慈文路８１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慈文路８１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慈文路８１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慈文路８１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慈文路８１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慈文路８１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慈文路８１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慈文路８１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慈文路８１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慈文路８１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慈文路８１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慈文路８１７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慈文路８１７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慈文路８１７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慈文路８１７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慈文路８１７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慈文路８１７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慈文路８１７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慈文路８１７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慈文路８１７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慈文路８１７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慈文路８１７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慈文路８１７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慈文路８１７號二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慈文路８１７號二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慈文路８１７號二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慈文路８１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慈文路８２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慈文路８２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慈文路８２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慈文路８２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慈文路８２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慈文路８２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慈文路８２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慈文路８２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慈文路８２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慈文路８２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慈文路８２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慈文路８２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慈文路８２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慈文路８２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慈文路８２１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慈文路８２１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慈文路８２１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慈文路８２１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慈文路８２１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慈文路８２１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慈文路８２１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慈文路８２１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慈文路８２１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慈文路８２１號二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慈文路８２１號二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慈文路８２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4">
            <text:p>慈文路８２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4">
            <text:p>慈文路８２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4">
            <text:p>慈文路８２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4">
            <text:p>慈文路８２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4">
            <text:p>慈文路８２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慈文路８２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慈文路８２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4">
            <text:p>慈文路８２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4">
            <text:p>慈文路８２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慈文路８２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4">
            <text:p>慈文路８２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4">
            <text:p>慈文路８２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4">
            <text:p>慈文路８２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4">
            <text:p>慈文路８２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4">
            <text:p>慈文路８２５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4">
            <text:p>慈文路８２５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4">
            <text:p>慈文路８２５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4">
            <text:p>慈文路８２５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4">
            <text:p>慈文路８２５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4">
            <text:p>慈文路８２５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4">
            <text:p>慈文路８２５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4">
            <text:p>慈文路８２５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4">
            <text:p>慈文路８２５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4">
            <text:p>慈文路８２５號二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4">
            <text:p>慈文路８２５號二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4">
            <text:p>慈文路８２７巷６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4">
            <text:p>慈文路８２７巷６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4">
            <text:p>慈文路８２７巷６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4">
            <text:p>慈文路８２７巷６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4">
            <text:p>慈文路８２７巷７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4">
            <text:p>慈文路８２７巷７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4">
            <text:p>慈文路８２７巷７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4">
            <text:p>慈文路８２７巷７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4">
            <text:p>慈文路８２７巷８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4">
            <text:p>慈文路８２７巷８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4">
            <text:p>慈文路８２７巷８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4">
            <text:p>慈文路８２７巷８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4">
            <text:p>慈文路８２７巷９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4">
            <text:p>慈文路８２７巷９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4">
            <text:p>慈文路８２７巷９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4">
            <text:p>慈文路８２７巷９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4">
            <text:p>慈文路８２７巷１０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4">
            <text:p>慈文路８６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4">
            <text:p>慈文路８６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4">
            <text:p>慈文路８６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4">
            <text:p>慈文路８６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4">
            <text:p>慈文路８６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4">
            <text:p>慈文路８６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4">
            <text:p>慈文路８６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4">
            <text:p>慈文路８６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4">
            <text:p>慈文路８６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4">
            <text:p>慈文路８６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4">
            <text:p>慈文路８６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4">
            <text:p>慈文路８６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4">
            <text:p>慈文路８６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4">
            <text:p>慈文路８６５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4">
            <text:p>慈文路８６５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4">
            <text:p>慈文路８６５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4">
            <text:p>慈文路８６５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4">
            <text:p>慈文路８６５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4">
            <text:p>慈文路８６５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4">
            <text:p>慈文路８６５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4">
            <text:p>慈文路８６５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4">
            <text:p>慈文路８６５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4">
            <text:p>慈文路８６５號二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4">
            <text:p>慈文路８６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4">
            <text:p>慈文路８６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4">
            <text:p>慈文路８６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4">
            <text:p>慈文路８６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4">
            <text:p>慈文路８６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4">
            <text:p>慈文路８６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4">
            <text:p>慈文路８６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4">
            <text:p>慈文路８６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4">
            <text:p>慈文路８６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4">
            <text:p>慈文路８６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4">
            <text:p>慈文路８６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4">
            <text:p>慈文路８６７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4">
            <text:p>慈文路８６７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4">
            <text:p>慈文路８６７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4">
            <text:p>慈文路８６７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4">
            <text:p>慈文路８６７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4">
            <text:p>慈文路８６７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4">
            <text:p>慈文路８６７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4">
            <text:p>慈文路８６７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4">
            <text:p>慈文路８６７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4">
            <text:p>慈文路８６７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4">
            <text:p>慈文路８６７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4">
            <text:p>慈文路８６７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4">
            <text:p>慈文路８６７號二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4">
            <text:p>慈文路８８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4">
            <text:p>慈文路８８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4">
            <text:p>慈文路８８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4">
            <text:p>慈文路８８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4">
            <text:p>慈文路８８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4">
            <text:p>慈文路８８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4">
            <text:p>慈文路８８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4">
            <text:p>慈文路８８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4">
            <text:p>慈文路８８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4">
            <text:p>慈文路８８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4">
            <text:p>慈文路８８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4">
            <text:p>慈文路８８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4">
            <text:p>慈文路８８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4">
            <text:p>慈文路８８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4">
            <text:p>慈文路８８５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4">
            <text:p>慈文路８８５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4">
            <text:p>慈文路８８５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4">
            <text:p>慈文路８８５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4">
            <text:p>慈文路８８５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4">
            <text:p>慈文路８８５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4">
            <text:p>慈文路８８５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4">
            <text:p>慈文路８８５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4">
            <text:p>慈文路８８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4">
            <text:p>慈文路８８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4">
            <text:p>慈文路８８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4">
            <text:p>慈文路８８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4">
            <text:p>慈文路８８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4">
            <text:p>慈文路８８９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4">
            <text:p>慈文路８８９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4">
            <text:p>慈文路８８９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4">
            <text:p>慈文路８８９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4">
            <text:p>慈文路８８９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4">
            <text:p>慈文路８８９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4">
            <text:p>慈文路８８９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4">
            <text:p>慈文路８８９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4">
            <text:p>慈文路８８９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4">
            <text:p>慈文路８８９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4">
            <text:p>慈文路８８９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4">
            <text:p>慈文路８８９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4">
            <text:p>慈文路８８９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4">
            <text:p>慈文路８８９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string" table:style-name="ce4">
            <text:p>慈文路８８９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4">
            <text:p>慈文路８８９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4">
            <text:p>文中一路２０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4">
            <text:p>文中一路２０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4">
            <text:p>文中一路２０２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string" table:style-name="ce4">
            <text:p>文中一路２１３巷１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string" table:style-name="ce4">
            <text:p>文中一路２１３巷１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4">
            <text:p>文中一路２１３巷１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4">
            <text:p>文中一路２１３巷１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4">
            <text:p>文中一路２１３巷１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4">
            <text:p>文中一路２１３巷１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4">
            <text:p>文中一路２１３巷１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4">
            <text:p>文中一路２１３巷１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4">
            <text:p>文中一路２１３巷１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4">
            <text:p>文中一路２１３巷１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4">
            <text:p>文中一路２１３巷１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4">
            <text:p>正光二街１１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string" table:style-name="ce4">
            <text:p>正光二街１２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string" table:style-name="ce4">
            <text:p>正光二街１２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string" table:style-name="ce4">
            <text:p>正光二街１２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string" table:style-name="ce4">
            <text:p>正光二街１２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string" table:style-name="ce4">
            <text:p>正光二街１３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4">
            <text:p>正光二街１５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string" table:style-name="ce4">
            <text:p>正光二街１５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string" table:style-name="ce4">
            <text:p>正光二街１５８號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string" table:style-name="ce4">
            <text:p>正光二街１５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string" table:style-name="ce4">
            <text:p>正光二街１５８號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string" table:style-name="ce4">
            <text:p>正光二街１５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4">
            <text:p>正光二街１５８號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string" table:style-name="ce4">
            <text:p>正光二街１５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string" table:style-name="ce4">
            <text:p>正光二街１５８號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string" table:style-name="ce4">
            <text:p>正光二街１５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string" table:style-name="ce4">
            <text:p>正光二街１５８號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string" table:style-name="ce4">
            <text:p>正光二街１５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string" table:style-name="ce4">
            <text:p>正光二街１５８號七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string" table:style-name="ce4">
            <text:p>正光二街１５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string" table:style-name="ce4">
            <text:p>正光二街１５８號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string" table:style-name="ce4">
            <text:p>正光二街１５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string" table:style-name="ce4">
            <text:p>正光二街１５８號九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string" table:style-name="ce4">
            <text:p>正光二街１５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4">
            <text:p>正光二街１５８號十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string" table:style-name="ce4">
            <text:p>正光二街１５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string" table:style-name="ce4">
            <text:p>正光二街１５８號十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string" table:style-name="ce4">
            <text:p>正光二街１６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4">
            <text:p>正光二街１６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string" table:style-name="ce4">
            <text:p>正光二街１６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4">
            <text:p>正光二街１６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string" table:style-name="ce4">
            <text:p>正光二街１６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4">
            <text:p>正光二街１６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string" table:style-name="ce4">
            <text:p>正光二街１６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string" table:style-name="ce4">
            <text:p>正光二街１６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string" table:style-name="ce4">
            <text:p>正光二街１６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string" table:style-name="ce4">
            <text:p>正光二街１６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4" table:style-name="ce3">
            <text:p>344</text:p>
          </table:table-cell>
          <table:table-cell office:value-type="string" table:style-name="ce4">
            <text:p>正光二街１６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string" table:style-name="ce4">
            <text:p>正光二街１６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string" table:style-name="ce4">
            <text:p>正光二街１６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7" table:style-name="ce3">
            <text:p>347</text:p>
          </table:table-cell>
          <table:table-cell office:value-type="string" table:style-name="ce4">
            <text:p>正光二街１６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string" table:style-name="ce4">
            <text:p>正光二街１６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string" table:style-name="ce4">
            <text:p>正光二街１６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string" table:style-name="ce4">
            <text:p>正光二街１６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1" table:style-name="ce3">
            <text:p>351</text:p>
          </table:table-cell>
          <table:table-cell office:value-type="string" table:style-name="ce4">
            <text:p>正光二街１６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2" table:style-name="ce3">
            <text:p>352</text:p>
          </table:table-cell>
          <table:table-cell office:value-type="string" table:style-name="ce4">
            <text:p>正光二街１６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4">
            <text:p>正光二街１６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4" table:style-name="ce3">
            <text:p>354</text:p>
          </table:table-cell>
          <table:table-cell office:value-type="string" table:style-name="ce4">
            <text:p>正光二街１６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string" table:style-name="ce4">
            <text:p>正光二街１６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6" table:style-name="ce3">
            <text:p>356</text:p>
          </table:table-cell>
          <table:table-cell office:value-type="string" table:style-name="ce4">
            <text:p>正光二街１６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4">
            <text:p>正光二街１８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8" table:style-name="ce3">
            <text:p>358</text:p>
          </table:table-cell>
          <table:table-cell office:value-type="string" table:style-name="ce4">
            <text:p>正光二街１８８號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4">
            <text:p>正光二街１８８號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string" table:style-name="ce4">
            <text:p>正光二街１８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string" table:style-name="ce4">
            <text:p>正光二街１８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2" table:style-name="ce3">
            <text:p>362</text:p>
          </table:table-cell>
          <table:table-cell office:value-type="string" table:style-name="ce4">
            <text:p>正光二街１８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string" table:style-name="ce4">
            <text:p>正光二街１８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4" table:style-name="ce3">
            <text:p>364</text:p>
          </table:table-cell>
          <table:table-cell office:value-type="string" table:style-name="ce4">
            <text:p>正光二街１８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5" table:style-name="ce3">
            <text:p>365</text:p>
          </table:table-cell>
          <table:table-cell office:value-type="string" table:style-name="ce4">
            <text:p>正光二街１８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6" table:style-name="ce3">
            <text:p>366</text:p>
          </table:table-cell>
          <table:table-cell office:value-type="string" table:style-name="ce4">
            <text:p>正光二街１８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7" table:style-name="ce3">
            <text:p>367</text:p>
          </table:table-cell>
          <table:table-cell office:value-type="string" table:style-name="ce4">
            <text:p>正光二街１８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8" table:style-name="ce3">
            <text:p>368</text:p>
          </table:table-cell>
          <table:table-cell office:value-type="string" table:style-name="ce4">
            <text:p>正光二街１９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9" table:style-name="ce3">
            <text:p>369</text:p>
          </table:table-cell>
          <table:table-cell office:value-type="string" table:style-name="ce4">
            <text:p>正光二街２１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0" table:style-name="ce3">
            <text:p>370</text:p>
          </table:table-cell>
          <table:table-cell office:value-type="string" table:style-name="ce4">
            <text:p>正光路４２１巷１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string" table:style-name="ce4">
            <text:p>正光路４２１巷１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2" table:style-name="ce3">
            <text:p>372</text:p>
          </table:table-cell>
          <table:table-cell office:value-type="string" table:style-name="ce4">
            <text:p>正光路４２１巷１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3" table:style-name="ce3">
            <text:p>373</text:p>
          </table:table-cell>
          <table:table-cell office:value-type="string" table:style-name="ce4">
            <text:p>正光路４２１巷１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4" table:style-name="ce3">
            <text:p>374</text:p>
          </table:table-cell>
          <table:table-cell office:value-type="string" table:style-name="ce4">
            <text:p>正光路４２１巷１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5" table:style-name="ce3">
            <text:p>375</text:p>
          </table:table-cell>
          <table:table-cell office:value-type="string" table:style-name="ce4">
            <text:p>正光路４２１巷１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string" table:style-name="ce4">
            <text:p>正光路４２１巷１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7" table:style-name="ce3">
            <text:p>377</text:p>
          </table:table-cell>
          <table:table-cell office:value-type="string" table:style-name="ce4">
            <text:p>正光路４２１巷１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8" table:style-name="ce3">
            <text:p>378</text:p>
          </table:table-cell>
          <table:table-cell office:value-type="string" table:style-name="ce4">
            <text:p>正光路４２１巷１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9" table:style-name="ce3">
            <text:p>379</text:p>
          </table:table-cell>
          <table:table-cell office:value-type="string" table:style-name="ce4">
            <text:p>正光路４２１巷１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0" table:style-name="ce3">
            <text:p>380</text:p>
          </table:table-cell>
          <table:table-cell office:value-type="string" table:style-name="ce4">
            <text:p>正光路４２１巷１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1" table:style-name="ce3">
            <text:p>381</text:p>
          </table:table-cell>
          <table:table-cell office:value-type="string" table:style-name="ce4">
            <text:p>正光路４２１巷１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2" table:style-name="ce3">
            <text:p>382</text:p>
          </table:table-cell>
          <table:table-cell office:value-type="string" table:style-name="ce4">
            <text:p>正光路４２１巷１１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4">
            <text:p>正光路４２１巷１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4" table:style-name="ce3">
            <text:p>384</text:p>
          </table:table-cell>
          <table:table-cell office:value-type="string" table:style-name="ce4">
            <text:p>正光路４２１巷１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5" table:style-name="ce3">
            <text:p>385</text:p>
          </table:table-cell>
          <table:table-cell office:value-type="string" table:style-name="ce4">
            <text:p>正光路４２１巷１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6" table:style-name="ce3">
            <text:p>386</text:p>
          </table:table-cell>
          <table:table-cell office:value-type="string" table:style-name="ce4">
            <text:p>正光路４２１巷１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7" table:style-name="ce3">
            <text:p>387</text:p>
          </table:table-cell>
          <table:table-cell office:value-type="string" table:style-name="ce4">
            <text:p>正光路４２１巷１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8" table:style-name="ce3">
            <text:p>388</text:p>
          </table:table-cell>
          <table:table-cell office:value-type="string" table:style-name="ce4">
            <text:p>正光路４２１巷１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9" table:style-name="ce3">
            <text:p>389</text:p>
          </table:table-cell>
          <table:table-cell office:value-type="string" table:style-name="ce4">
            <text:p>正光路４２１巷１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0" table:style-name="ce3">
            <text:p>390</text:p>
          </table:table-cell>
          <table:table-cell office:value-type="string" table:style-name="ce4">
            <text:p>正光路４２１巷１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1" table:style-name="ce3">
            <text:p>391</text:p>
          </table:table-cell>
          <table:table-cell office:value-type="string" table:style-name="ce4">
            <text:p>正光路４２１巷１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2" table:style-name="ce3">
            <text:p>392</text:p>
          </table:table-cell>
          <table:table-cell office:value-type="string" table:style-name="ce4">
            <text:p>正光路４２１巷１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3" table:style-name="ce3">
            <text:p>393</text:p>
          </table:table-cell>
          <table:table-cell office:value-type="string" table:style-name="ce4">
            <text:p>正光路４２１巷１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4" table:style-name="ce3">
            <text:p>394</text:p>
          </table:table-cell>
          <table:table-cell office:value-type="string" table:style-name="ce4">
            <text:p>正光路４２１巷１３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5" table:style-name="ce3">
            <text:p>395</text:p>
          </table:table-cell>
          <table:table-cell office:value-type="string" table:style-name="ce4">
            <text:p>正光路４２１巷１３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6" table:style-name="ce3">
            <text:p>396</text:p>
          </table:table-cell>
          <table:table-cell office:value-type="string" table:style-name="ce4">
            <text:p>正光路４２１巷１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7" table:style-name="ce3">
            <text:p>397</text:p>
          </table:table-cell>
          <table:table-cell office:value-type="string" table:style-name="ce4">
            <text:p>正光路４２１巷１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8" table:style-name="ce3">
            <text:p>398</text:p>
          </table:table-cell>
          <table:table-cell office:value-type="string" table:style-name="ce4">
            <text:p>正光路４２１巷１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9" table:style-name="ce3">
            <text:p>399</text:p>
          </table:table-cell>
          <table:table-cell office:value-type="string" table:style-name="ce4">
            <text:p>正光路４２１巷１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0" table:style-name="ce3">
            <text:p>400</text:p>
          </table:table-cell>
          <table:table-cell office:value-type="string" table:style-name="ce4">
            <text:p>正光路４２１巷１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string" table:style-name="ce4">
            <text:p>正光路４２１巷１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2" table:style-name="ce3">
            <text:p>402</text:p>
          </table:table-cell>
          <table:table-cell office:value-type="string" table:style-name="ce4">
            <text:p>正光路４２１巷１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string" table:style-name="ce4">
            <text:p>正光路４２１巷１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string" table:style-name="ce4">
            <text:p>正光路４２１巷１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string" table:style-name="ce4">
            <text:p>正光路４２１巷１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6" table:style-name="ce3">
            <text:p>406</text:p>
          </table:table-cell>
          <table:table-cell office:value-type="string" table:style-name="ce4">
            <text:p>正光路４２１巷１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4">
            <text:p>正光路４２１巷１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8" table:style-name="ce3">
            <text:p>408</text:p>
          </table:table-cell>
          <table:table-cell office:value-type="string" table:style-name="ce4">
            <text:p>正光路４２１巷１５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9" table:style-name="ce3">
            <text:p>409</text:p>
          </table:table-cell>
          <table:table-cell office:value-type="string" table:style-name="ce4">
            <text:p>正光路４２１巷１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0" table:style-name="ce3">
            <text:p>410</text:p>
          </table:table-cell>
          <table:table-cell office:value-type="string" table:style-name="ce4">
            <text:p>正光路４２１巷１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1" table:style-name="ce3">
            <text:p>411</text:p>
          </table:table-cell>
          <table:table-cell office:value-type="string" table:style-name="ce4">
            <text:p>正光路４２１巷１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string" table:style-name="ce4">
            <text:p>正光路４２１巷１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3" table:style-name="ce3">
            <text:p>413</text:p>
          </table:table-cell>
          <table:table-cell office:value-type="string" table:style-name="ce4">
            <text:p>正光路４２１巷１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string" table:style-name="ce4">
            <text:p>正光路４２１巷１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string" table:style-name="ce4">
            <text:p>正光路４２１巷１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6" table:style-name="ce3">
            <text:p>416</text:p>
          </table:table-cell>
          <table:table-cell office:value-type="string" table:style-name="ce4">
            <text:p>正光路４２１巷１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string" table:style-name="ce4">
            <text:p>正光路４２１巷１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8" table:style-name="ce3">
            <text:p>418</text:p>
          </table:table-cell>
          <table:table-cell office:value-type="string" table:style-name="ce4">
            <text:p>正光路４２１巷１７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4">
            <text:p>正光路４２１巷１７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0" table:style-name="ce3">
            <text:p>420</text:p>
          </table:table-cell>
          <table:table-cell office:value-type="string" table:style-name="ce4">
            <text:p>正光路４２１巷１７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4">
            <text:p>正光路４２１巷１７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2" table:style-name="ce3">
            <text:p>422</text:p>
          </table:table-cell>
          <table:table-cell office:value-type="string" table:style-name="ce4">
            <text:p>正光路４２１巷２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4">
            <text:p>正光路４２１巷２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4" table:style-name="ce3">
            <text:p>424</text:p>
          </table:table-cell>
          <table:table-cell office:value-type="string" table:style-name="ce4">
            <text:p>正光路４２１巷２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4">
            <text:p>正光路４２１巷２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6" table:style-name="ce3">
            <text:p>426</text:p>
          </table:table-cell>
          <table:table-cell office:value-type="string" table:style-name="ce4">
            <text:p>正光路４２１巷２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4">
            <text:p>正光路４２１巷２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8" table:style-name="ce3">
            <text:p>428</text:p>
          </table:table-cell>
          <table:table-cell office:value-type="string" table:style-name="ce4">
            <text:p>正光路４２１巷２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9" table:style-name="ce3">
            <text:p>429</text:p>
          </table:table-cell>
          <table:table-cell office:value-type="string" table:style-name="ce4">
            <text:p>正光路４２１巷２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0" table:style-name="ce3">
            <text:p>430</text:p>
          </table:table-cell>
          <table:table-cell office:value-type="string" table:style-name="ce4">
            <text:p>正光路４２１巷２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4">
            <text:p>正光路４２１巷２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string" table:style-name="ce4">
            <text:p>正光路４２１巷２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3" table:style-name="ce3">
            <text:p>433</text:p>
          </table:table-cell>
          <table:table-cell office:value-type="string" table:style-name="ce4">
            <text:p>正光路４２１巷２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4" table:style-name="ce3">
            <text:p>434</text:p>
          </table:table-cell>
          <table:table-cell office:value-type="string" table:style-name="ce4">
            <text:p>正光路４２１巷２１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5" table:style-name="ce3">
            <text:p>435</text:p>
          </table:table-cell>
          <table:table-cell office:value-type="string" table:style-name="ce4">
            <text:p>正光路４２１巷２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6" table:style-name="ce3">
            <text:p>436</text:p>
          </table:table-cell>
          <table:table-cell office:value-type="string" table:style-name="ce4">
            <text:p>正光路４２１巷２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4">
            <text:p>正光路４２１巷２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8" table:style-name="ce3">
            <text:p>438</text:p>
          </table:table-cell>
          <table:table-cell office:value-type="string" table:style-name="ce4">
            <text:p>正光路４２１巷２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9" table:style-name="ce3">
            <text:p>439</text:p>
          </table:table-cell>
          <table:table-cell office:value-type="string" table:style-name="ce4">
            <text:p>正光路４２１巷２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0" table:style-name="ce3">
            <text:p>440</text:p>
          </table:table-cell>
          <table:table-cell office:value-type="string" table:style-name="ce4">
            <text:p>正光路４２１巷２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1" table:style-name="ce3">
            <text:p>441</text:p>
          </table:table-cell>
          <table:table-cell office:value-type="string" table:style-name="ce4">
            <text:p>正光路４２１巷２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2" table:style-name="ce3">
            <text:p>442</text:p>
          </table:table-cell>
          <table:table-cell office:value-type="string" table:style-name="ce4">
            <text:p>正光路４２１巷２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3" table:style-name="ce3">
            <text:p>443</text:p>
          </table:table-cell>
          <table:table-cell office:value-type="string" table:style-name="ce4">
            <text:p>正光路４２１巷２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4" table:style-name="ce3">
            <text:p>444</text:p>
          </table:table-cell>
          <table:table-cell office:value-type="string" table:style-name="ce4">
            <text:p>正光路４２１巷２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5" table:style-name="ce3">
            <text:p>445</text:p>
          </table:table-cell>
          <table:table-cell office:value-type="string" table:style-name="ce4">
            <text:p>正光路４２１巷２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6" table:style-name="ce3">
            <text:p>446</text:p>
          </table:table-cell>
          <table:table-cell office:value-type="string" table:style-name="ce4">
            <text:p>正光路４２１巷２３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7" table:style-name="ce3">
            <text:p>447</text:p>
          </table:table-cell>
          <table:table-cell office:value-type="string" table:style-name="ce4">
            <text:p>正光路４２１巷２３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8" table:style-name="ce3">
            <text:p>448</text:p>
          </table:table-cell>
          <table:table-cell office:value-type="string" table:style-name="ce4">
            <text:p>正光路４２１巷２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9" table:style-name="ce3">
            <text:p>449</text:p>
          </table:table-cell>
          <table:table-cell office:value-type="string" table:style-name="ce4">
            <text:p>正光路４２１巷２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0" table:style-name="ce3">
            <text:p>450</text:p>
          </table:table-cell>
          <table:table-cell office:value-type="string" table:style-name="ce4">
            <text:p>正光路４２１巷２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1" table:style-name="ce3">
            <text:p>451</text:p>
          </table:table-cell>
          <table:table-cell office:value-type="string" table:style-name="ce4">
            <text:p>正光路４２１巷２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2" table:style-name="ce3">
            <text:p>452</text:p>
          </table:table-cell>
          <table:table-cell office:value-type="string" table:style-name="ce4">
            <text:p>正光路４２１巷２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3" table:style-name="ce3">
            <text:p>453</text:p>
          </table:table-cell>
          <table:table-cell office:value-type="string" table:style-name="ce4">
            <text:p>正光路４２１巷２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4" table:style-name="ce3">
            <text:p>454</text:p>
          </table:table-cell>
          <table:table-cell office:value-type="string" table:style-name="ce4">
            <text:p>正光路４２１巷２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5" table:style-name="ce3">
            <text:p>455</text:p>
          </table:table-cell>
          <table:table-cell office:value-type="string" table:style-name="ce4">
            <text:p>正光路４２１巷２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6" table:style-name="ce3">
            <text:p>456</text:p>
          </table:table-cell>
          <table:table-cell office:value-type="string" table:style-name="ce4">
            <text:p>正光路４２１巷２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7" table:style-name="ce3">
            <text:p>457</text:p>
          </table:table-cell>
          <table:table-cell office:value-type="string" table:style-name="ce4">
            <text:p>正光路４２１巷２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8" table:style-name="ce3">
            <text:p>458</text:p>
          </table:table-cell>
          <table:table-cell office:value-type="string" table:style-name="ce4">
            <text:p>正光路４２１巷２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9" table:style-name="ce3">
            <text:p>459</text:p>
          </table:table-cell>
          <table:table-cell office:value-type="string" table:style-name="ce4">
            <text:p>正光路４２１巷２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0" table:style-name="ce3">
            <text:p>460</text:p>
          </table:table-cell>
          <table:table-cell office:value-type="string" table:style-name="ce4">
            <text:p>正光路４２１巷２５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1" table:style-name="ce3">
            <text:p>461</text:p>
          </table:table-cell>
          <table:table-cell office:value-type="string" table:style-name="ce4">
            <text:p>正光路４２１巷２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2" table:style-name="ce3">
            <text:p>462</text:p>
          </table:table-cell>
          <table:table-cell office:value-type="string" table:style-name="ce4">
            <text:p>正光路４２１巷２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3" table:style-name="ce3">
            <text:p>463</text:p>
          </table:table-cell>
          <table:table-cell office:value-type="string" table:style-name="ce4">
            <text:p>正光路４２１巷２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4" table:style-name="ce3">
            <text:p>464</text:p>
          </table:table-cell>
          <table:table-cell office:value-type="string" table:style-name="ce4">
            <text:p>正光路４２１巷２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5" table:style-name="ce3">
            <text:p>465</text:p>
          </table:table-cell>
          <table:table-cell office:value-type="string" table:style-name="ce4">
            <text:p>正光路４２１巷２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6" table:style-name="ce3">
            <text:p>466</text:p>
          </table:table-cell>
          <table:table-cell office:value-type="string" table:style-name="ce4">
            <text:p>正光路４２１巷２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4">
            <text:p>正光路４２１巷２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8" table:style-name="ce3">
            <text:p>468</text:p>
          </table:table-cell>
          <table:table-cell office:value-type="string" table:style-name="ce4">
            <text:p>正光路４２１巷２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4">
            <text:p>正光路４２１巷２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0" table:style-name="ce3">
            <text:p>470</text:p>
          </table:table-cell>
          <table:table-cell office:value-type="string" table:style-name="ce4">
            <text:p>正光路４２１巷２７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1" table:style-name="ce3">
            <text:p>471</text:p>
          </table:table-cell>
          <table:table-cell office:value-type="string" table:style-name="ce4">
            <text:p>正光路４２１巷２７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2" table:style-name="ce3">
            <text:p>472</text:p>
          </table:table-cell>
          <table:table-cell office:value-type="string" table:style-name="ce4">
            <text:p>正光路４２１巷２７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3" table:style-name="ce3">
            <text:p>473</text:p>
          </table:table-cell>
          <table:table-cell office:value-type="string" table:style-name="ce4">
            <text:p>正光路４２１巷２７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4" table:style-name="ce3">
            <text:p>474</text:p>
          </table:table-cell>
          <table:table-cell office:value-type="string" table:style-name="ce4">
            <text:p>正光路４２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5" table:style-name="ce3">
            <text:p>475</text:p>
          </table:table-cell>
          <table:table-cell office:value-type="string" table:style-name="ce4">
            <text:p>正光路４２３之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6" table:style-name="ce3">
            <text:p>476</text:p>
          </table:table-cell>
          <table:table-cell office:value-type="string" table:style-name="ce4">
            <text:p>正光路４２３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7" table:style-name="ce3">
            <text:p>477</text:p>
          </table:table-cell>
          <table:table-cell office:value-type="string" table:style-name="ce4">
            <text:p>正光路４２３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8" table:style-name="ce3">
            <text:p>478</text:p>
          </table:table-cell>
          <table:table-cell office:value-type="string" table:style-name="ce4">
            <text:p>正光路４２３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9" table:style-name="ce3">
            <text:p>479</text:p>
          </table:table-cell>
          <table:table-cell office:value-type="string" table:style-name="ce4">
            <text:p>正光路４２３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0" table:style-name="ce3">
            <text:p>480</text:p>
          </table:table-cell>
          <table:table-cell office:value-type="string" table:style-name="ce4">
            <text:p>正光路４２３之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1" table:style-name="ce3">
            <text:p>481</text:p>
          </table:table-cell>
          <table:table-cell office:value-type="string" table:style-name="ce4">
            <text:p>正光路４２３之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2" table:style-name="ce3">
            <text:p>482</text:p>
          </table:table-cell>
          <table:table-cell office:value-type="string" table:style-name="ce4">
            <text:p>正光路４２３之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3" table:style-name="ce3">
            <text:p>483</text:p>
          </table:table-cell>
          <table:table-cell office:value-type="string" table:style-name="ce4">
            <text:p>正光路４２３之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4" table:style-name="ce3">
            <text:p>484</text:p>
          </table:table-cell>
          <table:table-cell office:value-type="string" table:style-name="ce4">
            <text:p>正光路４２３之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5" table:style-name="ce3">
            <text:p>485</text:p>
          </table:table-cell>
          <table:table-cell office:value-type="string" table:style-name="ce4">
            <text:p>正光路４２３之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6" table:style-name="ce3">
            <text:p>486</text:p>
          </table:table-cell>
          <table:table-cell office:value-type="string" table:style-name="ce4">
            <text:p>正光路４２３之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7" table:style-name="ce3">
            <text:p>487</text:p>
          </table:table-cell>
          <table:table-cell office:value-type="string" table:style-name="ce4">
            <text:p>正光路４２３之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8" table:style-name="ce3">
            <text:p>488</text:p>
          </table:table-cell>
          <table:table-cell office:value-type="string" table:style-name="ce4">
            <text:p>正光路４２３之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9" table:style-name="ce3">
            <text:p>489</text:p>
          </table:table-cell>
          <table:table-cell office:value-type="string" table:style-name="ce4">
            <text:p>正光路４２３之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0" table:style-name="ce3">
            <text:p>490</text:p>
          </table:table-cell>
          <table:table-cell office:value-type="string" table:style-name="ce4">
            <text:p>正光路４２３之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1" table:style-name="ce3">
            <text:p>491</text:p>
          </table:table-cell>
          <table:table-cell office:value-type="string" table:style-name="ce4">
            <text:p>正光路４２３之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2" table:style-name="ce3">
            <text:p>492</text:p>
          </table:table-cell>
          <table:table-cell office:value-type="string" table:style-name="ce4">
            <text:p>正光路４２３之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3" table:style-name="ce3">
            <text:p>493</text:p>
          </table:table-cell>
          <table:table-cell office:value-type="string" table:style-name="ce4">
            <text:p>正光路４２３之２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4" table:style-name="ce3">
            <text:p>494</text:p>
          </table:table-cell>
          <table:table-cell office:value-type="string" table:style-name="ce4">
            <text:p>正光路４２３之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5" table:style-name="ce3">
            <text:p>495</text:p>
          </table:table-cell>
          <table:table-cell office:value-type="string" table:style-name="ce4">
            <text:p>正光路４２３之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6" table:style-name="ce3">
            <text:p>496</text:p>
          </table:table-cell>
          <table:table-cell office:value-type="string" table:style-name="ce4">
            <text:p>正光路４２３之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7" table:style-name="ce3">
            <text:p>497</text:p>
          </table:table-cell>
          <table:table-cell office:value-type="string" table:style-name="ce4">
            <text:p>正光路４２３之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8" table:style-name="ce3">
            <text:p>498</text:p>
          </table:table-cell>
          <table:table-cell office:value-type="string" table:style-name="ce4">
            <text:p>正光路４２３之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9" table:style-name="ce3">
            <text:p>499</text:p>
          </table:table-cell>
          <table:table-cell office:value-type="string" table:style-name="ce4">
            <text:p>正光路４２３之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0" table:style-name="ce3">
            <text:p>500</text:p>
          </table:table-cell>
          <table:table-cell office:value-type="string" table:style-name="ce4">
            <text:p>正光路４２３之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1" table:style-name="ce3">
            <text:p>501</text:p>
          </table:table-cell>
          <table:table-cell office:value-type="string" table:style-name="ce4">
            <text:p>正光路４２３之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4">
            <text:p>正光路４２３之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3" table:style-name="ce3">
            <text:p>503</text:p>
          </table:table-cell>
          <table:table-cell office:value-type="string" table:style-name="ce4">
            <text:p>正光路４２３之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4" table:style-name="ce3">
            <text:p>504</text:p>
          </table:table-cell>
          <table:table-cell office:value-type="string" table:style-name="ce4">
            <text:p>正光路４２３之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5" table:style-name="ce3">
            <text:p>505</text:p>
          </table:table-cell>
          <table:table-cell office:value-type="string" table:style-name="ce4">
            <text:p>正光路４２３之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6" table:style-name="ce3">
            <text:p>506</text:p>
          </table:table-cell>
          <table:table-cell office:value-type="string" table:style-name="ce4">
            <text:p>正光路４２３之３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7" table:style-name="ce3">
            <text:p>507</text:p>
          </table:table-cell>
          <table:table-cell office:value-type="string" table:style-name="ce4">
            <text:p>正光路４２３之３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4">
            <text:p>正光路４２３之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9" table:style-name="ce3">
            <text:p>509</text:p>
          </table:table-cell>
          <table:table-cell office:value-type="string" table:style-name="ce4">
            <text:p>正光路４２３之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4">
            <text:p>正光路４２３之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1" table:style-name="ce3">
            <text:p>511</text:p>
          </table:table-cell>
          <table:table-cell office:value-type="string" table:style-name="ce4">
            <text:p>正光路４２３之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4">
            <text:p>正光路４２３之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3" table:style-name="ce3">
            <text:p>513</text:p>
          </table:table-cell>
          <table:table-cell office:value-type="string" table:style-name="ce4">
            <text:p>正光路４２３之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4" table:style-name="ce3">
            <text:p>514</text:p>
          </table:table-cell>
          <table:table-cell office:value-type="string" table:style-name="ce4">
            <text:p>正光路４２３之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5" table:style-name="ce3">
            <text:p>515</text:p>
          </table:table-cell>
          <table:table-cell office:value-type="string" table:style-name="ce4">
            <text:p>正光路４２３之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6" table:style-name="ce3">
            <text:p>516</text:p>
          </table:table-cell>
          <table:table-cell office:value-type="string" table:style-name="ce4">
            <text:p>正光路４２３之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7" table:style-name="ce3">
            <text:p>517</text:p>
          </table:table-cell>
          <table:table-cell office:value-type="string" table:style-name="ce4">
            <text:p>正光路４２３之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8" table:style-name="ce3">
            <text:p>518</text:p>
          </table:table-cell>
          <table:table-cell office:value-type="string" table:style-name="ce4">
            <text:p>正光路４２３之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9" table:style-name="ce3">
            <text:p>519</text:p>
          </table:table-cell>
          <table:table-cell office:value-type="string" table:style-name="ce4">
            <text:p>正光路４２３之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0" table:style-name="ce3">
            <text:p>520</text:p>
          </table:table-cell>
          <table:table-cell office:value-type="string" table:style-name="ce4">
            <text:p>正光路４２３之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1" table:style-name="ce3">
            <text:p>521</text:p>
          </table:table-cell>
          <table:table-cell office:value-type="string" table:style-name="ce4">
            <text:p>正光路４２３之５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2" table:style-name="ce3">
            <text:p>522</text:p>
          </table:table-cell>
          <table:table-cell office:value-type="string" table:style-name="ce4">
            <text:p>正光路４２３之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3" table:style-name="ce3">
            <text:p>523</text:p>
          </table:table-cell>
          <table:table-cell office:value-type="string" table:style-name="ce4">
            <text:p>正光路４２３之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4" table:style-name="ce3">
            <text:p>524</text:p>
          </table:table-cell>
          <table:table-cell office:value-type="string" table:style-name="ce4">
            <text:p>正光路４２３之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5" table:style-name="ce3">
            <text:p>525</text:p>
          </table:table-cell>
          <table:table-cell office:value-type="string" table:style-name="ce4">
            <text:p>正光路４２３之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6" table:style-name="ce3">
            <text:p>526</text:p>
          </table:table-cell>
          <table:table-cell office:value-type="string" table:style-name="ce4">
            <text:p>正光路４２３之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7" table:style-name="ce3">
            <text:p>527</text:p>
          </table:table-cell>
          <table:table-cell office:value-type="string" table:style-name="ce4">
            <text:p>正光路４２３之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8" table:style-name="ce3">
            <text:p>528</text:p>
          </table:table-cell>
          <table:table-cell office:value-type="string" table:style-name="ce4">
            <text:p>正光路４２３之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9" table:style-name="ce3">
            <text:p>529</text:p>
          </table:table-cell>
          <table:table-cell office:value-type="string" table:style-name="ce4">
            <text:p>正光路４２３之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0" table:style-name="ce3">
            <text:p>530</text:p>
          </table:table-cell>
          <table:table-cell office:value-type="string" table:style-name="ce4">
            <text:p>正光路４２３之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1" table:style-name="ce3">
            <text:p>531</text:p>
          </table:table-cell>
          <table:table-cell office:value-type="string" table:style-name="ce4">
            <text:p>正光路４２３之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2" table:style-name="ce3">
            <text:p>532</text:p>
          </table:table-cell>
          <table:table-cell office:value-type="string" table:style-name="ce4">
            <text:p>正光路４２３之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3" table:style-name="ce3">
            <text:p>533</text:p>
          </table:table-cell>
          <table:table-cell office:value-type="string" table:style-name="ce4">
            <text:p>正光路４２３之６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4" table:style-name="ce3">
            <text:p>534</text:p>
          </table:table-cell>
          <table:table-cell office:value-type="string" table:style-name="ce4">
            <text:p>正光路４２３之６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5" table:style-name="ce3">
            <text:p>535</text:p>
          </table:table-cell>
          <table:table-cell office:value-type="string" table:style-name="ce4">
            <text:p>正光路４２３之６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string" table:style-name="ce4">
            <text:p>正光路４２３之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7" table:style-name="ce3">
            <text:p>537</text:p>
          </table:table-cell>
          <table:table-cell office:value-type="string" table:style-name="ce4">
            <text:p>正光路４２３之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4">
            <text:p>正光路４２３之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9" table:style-name="ce3">
            <text:p>539</text:p>
          </table:table-cell>
          <table:table-cell office:value-type="string" table:style-name="ce4">
            <text:p>正光路４２３之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0" table:style-name="ce3">
            <text:p>540</text:p>
          </table:table-cell>
          <table:table-cell office:value-type="string" table:style-name="ce4">
            <text:p>正光路４２３之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1" table:style-name="ce3">
            <text:p>541</text:p>
          </table:table-cell>
          <table:table-cell office:value-type="string" table:style-name="ce4">
            <text:p>正光路４２３之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2" table:style-name="ce3">
            <text:p>542</text:p>
          </table:table-cell>
          <table:table-cell office:value-type="string" table:style-name="ce4">
            <text:p>正光路４２３之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3" table:style-name="ce3">
            <text:p>543</text:p>
          </table:table-cell>
          <table:table-cell office:value-type="string" table:style-name="ce4">
            <text:p>正光路４２３之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4" table:style-name="ce3">
            <text:p>544</text:p>
          </table:table-cell>
          <table:table-cell office:value-type="string" table:style-name="ce4">
            <text:p>正光路４２３之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5" table:style-name="ce3">
            <text:p>545</text:p>
          </table:table-cell>
          <table:table-cell office:value-type="string" table:style-name="ce4">
            <text:p>正光路４２３之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6" table:style-name="ce3">
            <text:p>546</text:p>
          </table:table-cell>
          <table:table-cell office:value-type="string" table:style-name="ce4">
            <text:p>正光路４２３之７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7" table:style-name="ce3">
            <text:p>547</text:p>
          </table:table-cell>
          <table:table-cell office:value-type="string" table:style-name="ce4">
            <text:p>正光路４２３之７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8" table:style-name="ce3">
            <text:p>548</text:p>
          </table:table-cell>
          <table:table-cell office:value-type="string" table:style-name="ce4">
            <text:p>正光路４２３之７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9" table:style-name="ce3">
            <text:p>549</text:p>
          </table:table-cell>
          <table:table-cell office:value-type="string" table:style-name="ce4">
            <text:p>正光路４２３之７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0" table:style-name="ce3">
            <text:p>550</text:p>
          </table:table-cell>
          <table:table-cell office:value-type="string" table:style-name="ce4">
            <text:p>正光路４２３之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1" table:style-name="ce3">
            <text:p>551</text:p>
          </table:table-cell>
          <table:table-cell office:value-type="string" table:style-name="ce4">
            <text:p>正光路４２３之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2" table:style-name="ce3">
            <text:p>552</text:p>
          </table:table-cell>
          <table:table-cell office:value-type="string" table:style-name="ce4">
            <text:p>正光路４２３之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3" table:style-name="ce3">
            <text:p>553</text:p>
          </table:table-cell>
          <table:table-cell office:value-type="string" table:style-name="ce4">
            <text:p>正光路４２３之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4" table:style-name="ce3">
            <text:p>554</text:p>
          </table:table-cell>
          <table:table-cell office:value-type="string" table:style-name="ce4">
            <text:p>正光路４２３之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5" table:style-name="ce3">
            <text:p>555</text:p>
          </table:table-cell>
          <table:table-cell office:value-type="string" table:style-name="ce4">
            <text:p>正光路４２３之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6" table:style-name="ce3">
            <text:p>556</text:p>
          </table:table-cell>
          <table:table-cell office:value-type="string" table:style-name="ce4">
            <text:p>正光路４２３之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7" table:style-name="ce3">
            <text:p>557</text:p>
          </table:table-cell>
          <table:table-cell office:value-type="string" table:style-name="ce4">
            <text:p>正光路４２３之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8" table:style-name="ce3">
            <text:p>558</text:p>
          </table:table-cell>
          <table:table-cell office:value-type="string" table:style-name="ce4">
            <text:p>正光路４２３之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9" table:style-name="ce3">
            <text:p>559</text:p>
          </table:table-cell>
          <table:table-cell office:value-type="string" table:style-name="ce4">
            <text:p>正光路４２３之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0" table:style-name="ce3">
            <text:p>560</text:p>
          </table:table-cell>
          <table:table-cell office:value-type="string" table:style-name="ce4">
            <text:p>正光路４２３之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1" table:style-name="ce3">
            <text:p>561</text:p>
          </table:table-cell>
          <table:table-cell office:value-type="string" table:style-name="ce4">
            <text:p>正光路４２３之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2" table:style-name="ce3">
            <text:p>562</text:p>
          </table:table-cell>
          <table:table-cell office:value-type="string" table:style-name="ce4">
            <text:p>正光路４２３之８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3" table:style-name="ce3">
            <text:p>563</text:p>
          </table:table-cell>
          <table:table-cell office:value-type="string" table:style-name="ce4">
            <text:p>正光路４２３之８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4" table:style-name="ce3">
            <text:p>564</text:p>
          </table:table-cell>
          <table:table-cell office:value-type="string" table:style-name="ce4">
            <text:p>正光路４２３之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5" table:style-name="ce3">
            <text:p>565</text:p>
          </table:table-cell>
          <table:table-cell office:value-type="string" table:style-name="ce4">
            <text:p>正光路４２３之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6" table:style-name="ce3">
            <text:p>566</text:p>
          </table:table-cell>
          <table:table-cell office:value-type="string" table:style-name="ce4">
            <text:p>正光路４２３之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7" table:style-name="ce3">
            <text:p>567</text:p>
          </table:table-cell>
          <table:table-cell office:value-type="string" table:style-name="ce4">
            <text:p>正光路４２３之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8" table:style-name="ce3">
            <text:p>568</text:p>
          </table:table-cell>
          <table:table-cell office:value-type="string" table:style-name="ce4">
            <text:p>正光路４２３之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9" table:style-name="ce3">
            <text:p>569</text:p>
          </table:table-cell>
          <table:table-cell office:value-type="string" table:style-name="ce4">
            <text:p>正光路４２３之９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0" table:style-name="ce3">
            <text:p>570</text:p>
          </table:table-cell>
          <table:table-cell office:value-type="string" table:style-name="ce4">
            <text:p>正光路４２３之９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1" table:style-name="ce3">
            <text:p>571</text:p>
          </table:table-cell>
          <table:table-cell office:value-type="string" table:style-name="ce4">
            <text:p>正光路４２３之９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2" table:style-name="ce3">
            <text:p>572</text:p>
          </table:table-cell>
          <table:table-cell office:value-type="string" table:style-name="ce4">
            <text:p>正光路４２３之９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3" table:style-name="ce3">
            <text:p>573</text:p>
          </table:table-cell>
          <table:table-cell office:value-type="string" table:style-name="ce4">
            <text:p>正光路４２３之９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4" table:style-name="ce3">
            <text:p>574</text:p>
          </table:table-cell>
          <table:table-cell office:value-type="string" table:style-name="ce4">
            <text:p>正光路４２３之９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5" table:style-name="ce3">
            <text:p>575</text:p>
          </table:table-cell>
          <table:table-cell office:value-type="string" table:style-name="ce4">
            <text:p>正光路４２３之９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6" table:style-name="ce3">
            <text:p>576</text:p>
          </table:table-cell>
          <table:table-cell office:value-type="string" table:style-name="ce4">
            <text:p>正光路４２３之９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7" table:style-name="ce3">
            <text:p>577</text:p>
          </table:table-cell>
          <table:table-cell office:value-type="string" table:style-name="ce4">
            <text:p>正光路４２３之９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8" table:style-name="ce3">
            <text:p>578</text:p>
          </table:table-cell>
          <table:table-cell office:value-type="string" table:style-name="ce4">
            <text:p>正光路４２３之１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9" table:style-name="ce3">
            <text:p>579</text:p>
          </table:table-cell>
          <table:table-cell office:value-type="string" table:style-name="ce4">
            <text:p>正光路４２３之１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0" table:style-name="ce3">
            <text:p>580</text:p>
          </table:table-cell>
          <table:table-cell office:value-type="string" table:style-name="ce4">
            <text:p>正光路４２３之１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1" table:style-name="ce3">
            <text:p>581</text:p>
          </table:table-cell>
          <table:table-cell office:value-type="string" table:style-name="ce4">
            <text:p>正光路４２３之１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2" table:style-name="ce3">
            <text:p>582</text:p>
          </table:table-cell>
          <table:table-cell office:value-type="string" table:style-name="ce4">
            <text:p>正光路４２３之１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3" table:style-name="ce3">
            <text:p>583</text:p>
          </table:table-cell>
          <table:table-cell office:value-type="string" table:style-name="ce4">
            <text:p>正光路４２３之１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4" table:style-name="ce3">
            <text:p>584</text:p>
          </table:table-cell>
          <table:table-cell office:value-type="string" table:style-name="ce4">
            <text:p>正光路４２３之１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5" table:style-name="ce3">
            <text:p>585</text:p>
          </table:table-cell>
          <table:table-cell office:value-type="string" table:style-name="ce4">
            <text:p>正光路４２３之１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6" table:style-name="ce3">
            <text:p>586</text:p>
          </table:table-cell>
          <table:table-cell office:value-type="string" table:style-name="ce4">
            <text:p>正光路４２３之１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7" table:style-name="ce3">
            <text:p>587</text:p>
          </table:table-cell>
          <table:table-cell office:value-type="string" table:style-name="ce4">
            <text:p>正光路４２３之１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8" table:style-name="ce3">
            <text:p>588</text:p>
          </table:table-cell>
          <table:table-cell office:value-type="string" table:style-name="ce4">
            <text:p>正光路４２３之１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9" table:style-name="ce3">
            <text:p>589</text:p>
          </table:table-cell>
          <table:table-cell office:value-type="string" table:style-name="ce4">
            <text:p>正光路４２３之１０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0" table:style-name="ce3">
            <text:p>590</text:p>
          </table:table-cell>
          <table:table-cell office:value-type="string" table:style-name="ce4">
            <text:p>正光路４２３之１０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1" table:style-name="ce3">
            <text:p>591</text:p>
          </table:table-cell>
          <table:table-cell office:value-type="string" table:style-name="ce4">
            <text:p>正光路４２３之１０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2" table:style-name="ce3">
            <text:p>592</text:p>
          </table:table-cell>
          <table:table-cell office:value-type="string" table:style-name="ce4">
            <text:p>正光路４２３之１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3" table:style-name="ce3">
            <text:p>593</text:p>
          </table:table-cell>
          <table:table-cell office:value-type="string" table:style-name="ce4">
            <text:p>正光路４２３之１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4" table:style-name="ce3">
            <text:p>594</text:p>
          </table:table-cell>
          <table:table-cell office:value-type="string" table:style-name="ce4">
            <text:p>正光路４２３之１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5" table:style-name="ce3">
            <text:p>595</text:p>
          </table:table-cell>
          <table:table-cell office:value-type="string" table:style-name="ce4">
            <text:p>正光路４２３之１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6" table:style-name="ce3">
            <text:p>596</text:p>
          </table:table-cell>
          <table:table-cell office:value-type="string" table:style-name="ce4">
            <text:p>正光路４２３之１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7" table:style-name="ce3">
            <text:p>597</text:p>
          </table:table-cell>
          <table:table-cell office:value-type="string" table:style-name="ce4">
            <text:p>正光路４２３之１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8" table:style-name="ce3">
            <text:p>598</text:p>
          </table:table-cell>
          <table:table-cell office:value-type="string" table:style-name="ce4">
            <text:p>正光路４２３之１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9" table:style-name="ce3">
            <text:p>599</text:p>
          </table:table-cell>
          <table:table-cell office:value-type="string" table:style-name="ce4">
            <text:p>正光路４２３之１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0" table:style-name="ce3">
            <text:p>600</text:p>
          </table:table-cell>
          <table:table-cell office:value-type="string" table:style-name="ce4">
            <text:p>正光路４２３之１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1" table:style-name="ce3">
            <text:p>601</text:p>
          </table:table-cell>
          <table:table-cell office:value-type="string" table:style-name="ce4">
            <text:p>正光路４２３之１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2" table:style-name="ce3">
            <text:p>602</text:p>
          </table:table-cell>
          <table:table-cell office:value-type="string" table:style-name="ce4">
            <text:p>正光路４２３之１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3" table:style-name="ce3">
            <text:p>603</text:p>
          </table:table-cell>
          <table:table-cell office:value-type="string" table:style-name="ce4">
            <text:p>正光路４２３之１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4" table:style-name="ce3">
            <text:p>604</text:p>
          </table:table-cell>
          <table:table-cell office:value-type="string" table:style-name="ce4">
            <text:p>正光路４２３之１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5" table:style-name="ce3">
            <text:p>605</text:p>
          </table:table-cell>
          <table:table-cell office:value-type="string" table:style-name="ce4">
            <text:p>正光路４２３之１１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6" table:style-name="ce3">
            <text:p>606</text:p>
          </table:table-cell>
          <table:table-cell office:value-type="string" table:style-name="ce4">
            <text:p>正光路４２３之１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string" table:style-name="ce4">
            <text:p>正光路４２３之１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8" table:style-name="ce3">
            <text:p>608</text:p>
          </table:table-cell>
          <table:table-cell office:value-type="string" table:style-name="ce4">
            <text:p>正光路４２３之１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9" table:style-name="ce3">
            <text:p>609</text:p>
          </table:table-cell>
          <table:table-cell office:value-type="string" table:style-name="ce4">
            <text:p>正光路４２３之１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0" table:style-name="ce3">
            <text:p>610</text:p>
          </table:table-cell>
          <table:table-cell office:value-type="string" table:style-name="ce4">
            <text:p>正光路４２３之１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1" table:style-name="ce3">
            <text:p>611</text:p>
          </table:table-cell>
          <table:table-cell office:value-type="string" table:style-name="ce4">
            <text:p>正光路４２３之１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2" table:style-name="ce3">
            <text:p>612</text:p>
          </table:table-cell>
          <table:table-cell office:value-type="string" table:style-name="ce4">
            <text:p>正光路４２３之１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3" table:style-name="ce3">
            <text:p>613</text:p>
          </table:table-cell>
          <table:table-cell office:value-type="string" table:style-name="ce4">
            <text:p>正光路４２３之１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4" table:style-name="ce3">
            <text:p>614</text:p>
          </table:table-cell>
          <table:table-cell office:value-type="string" table:style-name="ce4">
            <text:p>正光路４２３之１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5" table:style-name="ce3">
            <text:p>615</text:p>
          </table:table-cell>
          <table:table-cell office:value-type="string" table:style-name="ce4">
            <text:p>正光路４２３之１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6" table:style-name="ce3">
            <text:p>616</text:p>
          </table:table-cell>
          <table:table-cell office:value-type="string" table:style-name="ce4">
            <text:p>正光路４２３之１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7" table:style-name="ce3">
            <text:p>617</text:p>
          </table:table-cell>
          <table:table-cell office:value-type="string" table:style-name="ce4">
            <text:p>正光路４２３之１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8" table:style-name="ce3">
            <text:p>618</text:p>
          </table:table-cell>
          <table:table-cell office:value-type="string" table:style-name="ce4">
            <text:p>正光路４２３之１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9" table:style-name="ce3">
            <text:p>619</text:p>
          </table:table-cell>
          <table:table-cell office:value-type="string" table:style-name="ce4">
            <text:p>正光路４２３之１２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0" table:style-name="ce3">
            <text:p>620</text:p>
          </table:table-cell>
          <table:table-cell office:value-type="string" table:style-name="ce4">
            <text:p>正光路４２３之１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1" table:style-name="ce3">
            <text:p>621</text:p>
          </table:table-cell>
          <table:table-cell office:value-type="string" table:style-name="ce4">
            <text:p>正光路４２３之１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2" table:style-name="ce3">
            <text:p>622</text:p>
          </table:table-cell>
          <table:table-cell office:value-type="string" table:style-name="ce4">
            <text:p>正光路４２３之１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3" table:style-name="ce3">
            <text:p>623</text:p>
          </table:table-cell>
          <table:table-cell office:value-type="string" table:style-name="ce4">
            <text:p>正光路４２３之１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4" table:style-name="ce3">
            <text:p>624</text:p>
          </table:table-cell>
          <table:table-cell office:value-type="string" table:style-name="ce4">
            <text:p>正光路４２３之１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5" table:style-name="ce3">
            <text:p>625</text:p>
          </table:table-cell>
          <table:table-cell office:value-type="string" table:style-name="ce4">
            <text:p>正光路４２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6" table:style-name="ce3">
            <text:p>626</text:p>
          </table:table-cell>
          <table:table-cell office:value-type="string" table:style-name="ce4">
            <text:p>正光路４２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7" table:style-name="ce3">
            <text:p>627</text:p>
          </table:table-cell>
          <table:table-cell office:value-type="string" table:style-name="ce4">
            <text:p>正光路４２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8" table:style-name="ce3">
            <text:p>628</text:p>
          </table:table-cell>
          <table:table-cell office:value-type="string" table:style-name="ce4">
            <text:p>正光路４２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9" table:style-name="ce3">
            <text:p>629</text:p>
          </table:table-cell>
          <table:table-cell office:value-type="string" table:style-name="ce4">
            <text:p>正光路４２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0" table:style-name="ce3">
            <text:p>630</text:p>
          </table:table-cell>
          <table:table-cell office:value-type="string" table:style-name="ce4">
            <text:p>正光路４２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1" table:style-name="ce3">
            <text:p>631</text:p>
          </table:table-cell>
          <table:table-cell office:value-type="string" table:style-name="ce4">
            <text:p>正光路４２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2" table:style-name="ce3">
            <text:p>632</text:p>
          </table:table-cell>
          <table:table-cell office:value-type="string" table:style-name="ce4">
            <text:p>正光路４２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3" table:style-name="ce3">
            <text:p>633</text:p>
          </table:table-cell>
          <table:table-cell office:value-type="string" table:style-name="ce4">
            <text:p>正光路４２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4" table:style-name="ce3">
            <text:p>634</text:p>
          </table:table-cell>
          <table:table-cell office:value-type="string" table:style-name="ce4">
            <text:p>正光路４２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5" table:style-name="ce3">
            <text:p>635</text:p>
          </table:table-cell>
          <table:table-cell office:value-type="string" table:style-name="ce4">
            <text:p>正光路４２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6" table:style-name="ce3">
            <text:p>636</text:p>
          </table:table-cell>
          <table:table-cell office:value-type="string" table:style-name="ce4">
            <text:p>正光路４２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7" table:style-name="ce3">
            <text:p>637</text:p>
          </table:table-cell>
          <table:table-cell office:value-type="string" table:style-name="ce4">
            <text:p>正光路４２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8" table:style-name="ce3">
            <text:p>638</text:p>
          </table:table-cell>
          <table:table-cell office:value-type="string" table:style-name="ce4">
            <text:p>正光路４２５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9" table:style-name="ce3">
            <text:p>639</text:p>
          </table:table-cell>
          <table:table-cell office:value-type="string" table:style-name="ce4">
            <text:p>正光路４２５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0" table:style-name="ce3">
            <text:p>640</text:p>
          </table:table-cell>
          <table:table-cell office:value-type="string" table:style-name="ce4">
            <text:p>正光路４２５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1" table:style-name="ce3">
            <text:p>641</text:p>
          </table:table-cell>
          <table:table-cell office:value-type="string" table:style-name="ce4">
            <text:p>正光路４２５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2" table:style-name="ce3">
            <text:p>642</text:p>
          </table:table-cell>
          <table:table-cell office:value-type="string" table:style-name="ce4">
            <text:p>正光路４２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3" table:style-name="ce3">
            <text:p>643</text:p>
          </table:table-cell>
          <table:table-cell office:value-type="string" table:style-name="ce4">
            <text:p>正光路４２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4" table:style-name="ce3">
            <text:p>644</text:p>
          </table:table-cell>
          <table:table-cell office:value-type="string" table:style-name="ce4">
            <text:p>正光路４２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5" table:style-name="ce3">
            <text:p>645</text:p>
          </table:table-cell>
          <table:table-cell office:value-type="string" table:style-name="ce4">
            <text:p>正光路４２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6" table:style-name="ce3">
            <text:p>646</text:p>
          </table:table-cell>
          <table:table-cell office:value-type="string" table:style-name="ce4">
            <text:p>正光路４２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7" table:style-name="ce3">
            <text:p>647</text:p>
          </table:table-cell>
          <table:table-cell office:value-type="string" table:style-name="ce4">
            <text:p>正光路４２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8" table:style-name="ce3">
            <text:p>648</text:p>
          </table:table-cell>
          <table:table-cell office:value-type="string" table:style-name="ce4">
            <text:p>正光路４２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9" table:style-name="ce3">
            <text:p>649</text:p>
          </table:table-cell>
          <table:table-cell office:value-type="string" table:style-name="ce4">
            <text:p>正光路４２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0" table:style-name="ce3">
            <text:p>650</text:p>
          </table:table-cell>
          <table:table-cell office:value-type="string" table:style-name="ce4">
            <text:p>正光路４２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1" table:style-name="ce3">
            <text:p>651</text:p>
          </table:table-cell>
          <table:table-cell office:value-type="string" table:style-name="ce4">
            <text:p>正光路４２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2" table:style-name="ce3">
            <text:p>652</text:p>
          </table:table-cell>
          <table:table-cell office:value-type="string" table:style-name="ce4">
            <text:p>正光路４２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3" table:style-name="ce3">
            <text:p>653</text:p>
          </table:table-cell>
          <table:table-cell office:value-type="string" table:style-name="ce4">
            <text:p>正光路４２７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4" table:style-name="ce3">
            <text:p>654</text:p>
          </table:table-cell>
          <table:table-cell office:value-type="string" table:style-name="ce4">
            <text:p>正光路４２７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4">
            <text:p>正光路４２７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6" table:style-name="ce3">
            <text:p>656</text:p>
          </table:table-cell>
          <table:table-cell office:value-type="string" table:style-name="ce4">
            <text:p>正光路４２７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7" table:style-name="ce3">
            <text:p>657</text:p>
          </table:table-cell>
          <table:table-cell office:value-type="string" table:style-name="ce4">
            <text:p>正光路４２７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8" table:style-name="ce3">
            <text:p>658</text:p>
          </table:table-cell>
          <table:table-cell office:value-type="string" table:style-name="ce4">
            <text:p>正光路４２７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4">
            <text:p>正光路４２７號十八樓</text:p>
          </table:table-cell>
          <table:table-cell table:style-name="ce4"/>
          <table:table-cell table:number-columns-repeated="16381"/>
        </table:table-row>
        <table:table-row table:number-rows-repeated="1047912" table:style-name="ro2">
          <table:table-cell table:number-columns-repeated="16384"/>
        </table:table-row>
        <table:named-expressions>
          <table:named-range table:name="Print_Titles" table:cell-range-address="sheet7.$A$1:sheet7.$XFD$5" table:base-cell-address="sheet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.078740157480315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4488188976378in" fo:margin-left="0.590551181102362in" fo:margin-right="0.590551181102362in" fo:margin-bottom="0in"/>
      </style:header-style>
      <style:footer-style>
        <style:header-footer-properties fo:min-height="0.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>
        <style:region-left>
          <text:p>RLRP04120</text:p>
        </style:region-left>
        <style:region-center>
          <text:p>新舊里鄰門牌對照表</text:p>
        </style:region-center>
      </style:header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admin</meta:initial-creator>
    <dc:creator>admin</dc:creator>
    <meta:creation-date>2022-02-21T01:23:54Z</meta:creation-date>
    <dc:date>2022-03-01T09:11:59Z</dc:date>
    <meta:print-date>2022-02-21T01:29:33Z</meta:print-date>
  </office:meta>
</office:document-meta>
</file>