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1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汴洲里00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汴洲里03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幸福路２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幸福路２０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幸福路２０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幸福路２０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幸福路２０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幸福路２０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幸福路２０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幸福路２０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幸福路２０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幸福路２０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幸福路２０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幸福路２０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幸福路２０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幸福路２０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幸福路２０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幸福路２０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幸福路２０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幸福路２０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幸福路２０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幸福路２０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幸福路２０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幸福路２０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幸福路２０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幸福路２０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幸福路２０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幸福路２０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幸福路２０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幸福路２０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幸福路２０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幸福路２０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幸福路２０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幸福路２０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幸福路２０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幸福路２０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幸福路２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幸福路２０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幸福路２０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幸福路２０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幸福路２０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幸福路２０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幸福路２０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幸福路２０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幸福路２０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幸福路２０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幸福路２０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幸福路２０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幸福路２２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幸福路２２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幸福路２２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幸福路２２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幸福路２２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幸福路２２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幸福路２２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幸福路２２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幸福路２２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幸福路２２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幸福路２２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幸福路２３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幸福路２３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幸福路２３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幸福路２３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幸福路２３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幸福路２３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幸福路２３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幸福路２３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幸福路２３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幸福路２３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幸福路２３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幸福路２３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幸福路２３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幸福路２３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幸福路２３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幸福路２３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幸福路２３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幸福路２３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幸福路２３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幸福路２３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幸福路２３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幸福路２３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幸福路２３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幸福路２３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幸福路２３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幸福路２３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幸福路２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幸福路２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幸福路２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幸福路２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幸福路２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幸福路２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幸福路２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幸福路２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幸福路２３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幸福路２３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幸福路２３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幸福路２３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幸福路２３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幸福路２３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幸福路２３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幸福路２３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幸福路２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幸福路２３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幸福路２３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幸福路２３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幸福路２３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幸福路２３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幸福路２３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幸福路２３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幸福路２３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幸福路２３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幸福路２３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幸福路２３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幸福路２３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幸福路２３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幸福路２５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幸福路２５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幸福路２５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幸福路２５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幸福路２５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幸福路２５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幸福路２５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幸福路２５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幸福路２５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幸福路２５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幸福路２５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幸福路２５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幸福路２５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幸福路２５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幸福路２５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幸福路２５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幸福路２５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幸福路２５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幸福路２５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幸福路２５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幸福路２５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幸福路２５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幸福路２５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幸福路２５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幸福路２５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幸福路２５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幸福路２５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幸福路２５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幸福路２５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幸福路２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幸福路２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幸福路２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幸福路２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幸福路２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幸福路２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幸福路２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幸福路２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幸福路２５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幸福路２５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幸福路２５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幸福路２５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幸福路２５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幸福路２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幸福路２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幸福路２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幸福路２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幸福路２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幸福路２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幸福路２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幸福路２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幸福路２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幸福路２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幸福路２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幸福路２５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幸福路２５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幸福路２５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幸福路２５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幸福路２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幸福路２６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幸福路２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幸福路２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幸福路２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幸福路２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幸福路２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幸福路２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幸福路２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幸福路２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幸福路２６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幸福路２６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幸福路２６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幸福路２６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幸福路２６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幸福路２６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幸福路２６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幸福路２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幸福路２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幸福路２６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幸福路２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幸福路２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幸福路２６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幸福路２６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幸福路２６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幸福路２６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幸福路２６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幸福路２６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幸福路２６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幸福路２６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幸福路２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幸福路２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幸福路２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幸福路２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幸福路２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幸福路２６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幸福路２６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幸福路２６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幸福路２６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幸福路２６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幸福路２６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幸福路２６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幸福路２６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幸福路２６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幸福路２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幸福路２６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幸福路２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幸福路２６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幸福路２６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幸福路２６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幸福路２６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幸福路２６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幸福路２６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幸福路２６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幸福路２６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幸福路２６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幸福路２６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幸福路２７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幸福路２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幸福路２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幸福路２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幸福路２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幸福路２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幸福路２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幸福路２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幸福路２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幸福路２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幸福路２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幸福路２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幸福路２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幸福路２７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幸福路２７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幸福路２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幸福路２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幸福路２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幸福路２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幸福路２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幸福路２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幸福路２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幸福路２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幸福路２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幸福路２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幸福路２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幸福路２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幸福路２７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經國一路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經國一路２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經國一路２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經國一路２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經國一路２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經國一路２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經國一路２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經國一路２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經國一路２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經國一路２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經國一路２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經國一路２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經國一路２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經國一路２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經國一路２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經國一路２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經國一路２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經國一路２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經國一路２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經國一路２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經國一路２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經國一路２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經國一路２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經國一路２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經國一路２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經國一路２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經國一路２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經國一路２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經國一路２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經國一路２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經國一路２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經國一路２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經國一路２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經國一路２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經國一路２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經國一路２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經國一路２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經國一路２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經國一路２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經國一路２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經國一路２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經國一路２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經國一路２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經國一路２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經國一路２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經國一路３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經國一路３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經國一路３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經國一路３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經國一路３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經國一路３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經國一路３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經國一路３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經國一路３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經國一路３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經國一路３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經國一路３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經國一路３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經國一路３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經國一路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經國一路３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經國一路３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經國一路３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經國一路３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經國一路３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經國一路３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經國一路３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經國一路３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經國一路３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經國一路３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經國一路３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經國一路３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經國一路３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經國一路３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經國一路３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經國一路３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經國一路３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經國一路３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經國一路３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經國一路３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經國一路３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經國一路３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經國一路３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經國一路３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經國一路３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經國一路３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經國一路３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經國一路３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經國一路３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經國一路３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經國一路３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經國一路３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經國一路３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經國一路３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經國一路３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經國一路３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經國一路３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經國一路３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經國一路３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經國一路３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經國一路３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經國一路３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經國一路３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經國一路３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經國一路３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經國一路３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經國一路３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經國一路３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經國一路３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經國一路５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經國一路５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經國一路５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經國一路５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經國一路５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經國一路５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經國一路５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經國一路５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經國一路５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經國一路５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經國一路５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經國一路５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經國一路５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經國一路５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經國一路５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經國一路５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經國一路５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經國一路５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經國一路５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經國一路５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經國一路５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經國一路５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經國一路５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經國一路５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經國一路５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經國一路５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經國一路５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經國一路５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經國一路５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經國一路５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經國一路５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經國一路５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經國一路５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經國一路５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經國一路５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經國一路５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經國一路５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經國一路５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經國一路５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經國一路５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經國一路５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經國一路５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經國一路５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經國一路５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經國一路５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經國一路５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經國一路５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經國一路５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經國一路５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經國一路５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經國一路５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經國一路５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經國一路５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經國一路５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經國一路５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經國一路５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經國一路５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經國一路５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經國一路５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經國一路５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經國一路５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經國一路５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經國一路５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經國一路５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經國一路５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經國一路５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經國一路５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經國一路６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經國一路６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經國一路６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經國一路６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經國一路６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經國一路６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經國一路６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經國一路６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經國一路６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經國一路６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經國一路６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經國一路６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經國一路６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經國一路６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經國一路６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經國一路６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經國一路６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經國一路６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經國一路６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經國一路６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經國一路６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經國一路６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經國一路６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經國一路６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經國一路６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經國一路６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經國一路６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經國一路６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經國一路６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經國一路６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經國一路６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經國一路６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經國一路６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經國一路６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經國一路６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經國一路６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經國一路６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經國一路６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經國一路６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經國一路６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經國一路６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經國一路６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經國一路６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經國一路６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經國一路７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經國一路７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經國一路７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經國一路７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經國一路７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經國一路７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經國一路７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經國一路７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經國一路７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經國一路７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經國一路７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經國一路７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經國一路７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經國一路７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經國一路７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經國一路７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經國一路７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經國一路７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經國一路７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經國一路７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經國一路７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經國一路７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經國一路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經國一路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經國二路３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經國二路３６號二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經國二路３６號二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經國二路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經國二路３６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經國二路３６號三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經國二路３６號三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經國二路３６號三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經國二路３６號三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經國二路３６號三樓之７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經國二路３６號三樓之８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經國二路３６號三樓之９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經國二路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經國二路３６號五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經國二路３６號五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經國二路３６號六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經國二路３６號六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經國二路３６號六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經國二路３６號六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經國二路３６號六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經國二路３６號六樓之７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經國二路３６號六樓之９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經國二路３６號六樓之１０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經國二路３６號六樓之１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經國二路３６號六樓之１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經國二路３６號六樓之１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經國二路３６號六樓之１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4">
            <text:p>經國二路３６號七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經國二路３６號七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經國二路３６號七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經國二路３６號七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4">
            <text:p>經國二路３６號七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經國二路３６號七樓之７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經國二路３６號七樓之９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經國二路３６號七樓之１０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經國二路３６號七樓之１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經國二路３６號七樓之１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4">
            <text:p>經國二路３６號七樓之１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經國二路３６號七樓之１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經國二路３６號八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經國二路３６號八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經國二路３６號八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經國二路３６號八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經國二路３６號八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經國二路３６號八樓之７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4">
            <text:p>經國二路３６號八樓之９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經國二路３６號八樓之１０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經國二路３６號八樓之１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4">
            <text:p>經國二路３６號八樓之１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經國二路３６號八樓之１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4">
            <text:p>經國二路３６號八樓之１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經國二路３６號九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經國二路３６號九樓之２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經國二路３６號九樓之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經國二路３６號九樓之５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4">
            <text:p>經國二路３６號九樓之６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4">
            <text:p>經國二路３６號九樓之７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4">
            <text:p>經國二路３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經國二路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經國二路５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4">
            <text:p>經國二路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經國二路９６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經國二路９６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經國二路９６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4">
            <text:p>經國二路９６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經國二路９６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經國二路９６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經國二路９６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經國二路９６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經國二路９６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經國二路９６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4">
            <text:p>經國二路９６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經國二路９６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經國二路９６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4">
            <text:p>經國二路９６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經國二路９６之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經國二路９６之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4">
            <text:p>經國二路９６之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經國二路９６之１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4">
            <text:p>經國二路９６之１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經國二路９６之１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4">
            <text:p>經國二路９６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4">
            <text:p>經國二路９６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經國二路９６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經國二路９６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4">
            <text:p>經國二路９６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經國二路９６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4">
            <text:p>經國二路９６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4">
            <text:p>經國二路９６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4">
            <text:p>經國二路９６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4">
            <text:p>經國二路９６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經國二路９６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經國二路９６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4">
            <text:p>經國二路９６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經國二路９６之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經國二路９６之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經國二路９６之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4">
            <text:p>經國二路９６之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4">
            <text:p>經國二路９６之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4">
            <text:p>經國二路９６之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經國二路９６之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經國二路９６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經國二路９６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經國二路９６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經國二路９６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經國二路９６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4">
            <text:p>經國二路９６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4">
            <text:p>經國二路９６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經國二路９６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經國二路９６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經國二路９６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4">
            <text:p>經國二路９６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經國二路９６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4">
            <text:p>經國二路９６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4">
            <text:p>經國二路９６之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經國二路９６之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經國二路９６之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經國二路９６之３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經國二路９６之３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經國二路９６之３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經國二路９６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經國二路９６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經國二路９６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經國二路９６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經國二路９６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經國二路９６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經國二路９６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經國二路９６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經國二路９６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4">
            <text:p>經國二路９６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經國二路９６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經國二路９６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4">
            <text:p>經國二路９６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4">
            <text:p>經國二路９６之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經國二路９６之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經國二路９６之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4">
            <text:p>經國二路９６之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4">
            <text:p>經國二路９６之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4">
            <text:p>經國二路９６之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4">
            <text:p>經國二路９６之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4">
            <text:p>經國二路９６之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4">
            <text:p>經國二路９６之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4">
            <text:p>經國二路９６之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4">
            <text:p>經國二路９６之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經國二路９６之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4">
            <text:p>經國二路９６之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4">
            <text:p>經國二路９６之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4">
            <text:p>經國二路９６之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經國二路９６之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4">
            <text:p>經國二路９６之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4">
            <text:p>經國二路９６之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4">
            <text:p>經國二路９６之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4">
            <text:p>經國二路９６之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4">
            <text:p>經國二路９６之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4">
            <text:p>經國二路９６之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4">
            <text:p>經國二路９６之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4">
            <text:p>經國二路９６之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4">
            <text:p>經國二路９６之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4">
            <text:p>經國二路９６之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4">
            <text:p>經國二路９６之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4">
            <text:p>經國二路９６之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4">
            <text:p>經國二路９６之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4">
            <text:p>經國二路９６之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4">
            <text:p>經國二路９６之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4">
            <text:p>經國二路９６之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4">
            <text:p>經國二路９６之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4">
            <text:p>經國二路９６之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4">
            <text:p>經國二路９６之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4">
            <text:p>經國二路９６之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4">
            <text:p>經國二路９６之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4">
            <text:p>經國二路９６之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4">
            <text:p>經國二路９６之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4">
            <text:p>經國二路９６之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4">
            <text:p>經國二路９６之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4">
            <text:p>經國二路９６之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4">
            <text:p>經國二路９６之７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4">
            <text:p>經國二路９６之７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4">
            <text:p>經國二路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4">
            <text:p>經國二路９８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4">
            <text:p>經國二路９８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4">
            <text:p>經國二路９８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4">
            <text:p>經國二路９８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4">
            <text:p>經國二路９８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4">
            <text:p>經國二路９８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4">
            <text:p>經國二路９８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4">
            <text:p>經國二路９８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4">
            <text:p>經國二路９８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4">
            <text:p>經國二路９８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4">
            <text:p>經國二路９８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4">
            <text:p>經國二路９８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4">
            <text:p>經國二路９８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4">
            <text:p>經國二路９８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4">
            <text:p>經國二路９８之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4">
            <text:p>經國二路９８之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4">
            <text:p>經國二路９８之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4">
            <text:p>經國二路９８之１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4">
            <text:p>經國二路９８之１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4">
            <text:p>經國二路９８之１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4">
            <text:p>經國二路９８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4">
            <text:p>經國二路９８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4">
            <text:p>經國二路９８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經國二路９８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經國二路９８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4">
            <text:p>經國二路９８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經國二路９８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4">
            <text:p>經國二路９８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4">
            <text:p>經國二路９８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4">
            <text:p>經國二路９８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4">
            <text:p>經國二路９８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4">
            <text:p>經國二路９８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經國二路９８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經國二路９８之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4">
            <text:p>經國二路９８之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4">
            <text:p>經國二路９８之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4">
            <text:p>經國二路９８之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經國二路９８之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4">
            <text:p>經國二路９８之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4">
            <text:p>經國二路９８之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4">
            <text:p>經國二路９８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4">
            <text:p>經國二路９８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4">
            <text:p>經國二路９８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4">
            <text:p>經國二路９８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4">
            <text:p>經國二路９８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4">
            <text:p>經國二路９８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4">
            <text:p>經國二路９８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4">
            <text:p>經國二路９８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4">
            <text:p>經國二路９８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4">
            <text:p>經國二路９８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4">
            <text:p>經國二路９８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4">
            <text:p>經國二路９８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4">
            <text:p>經國二路９８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4">
            <text:p>經國二路９８之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4">
            <text:p>經國二路９８之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4">
            <text:p>經國二路９８之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4">
            <text:p>經國二路９８之３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4">
            <text:p>經國二路９８之３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4">
            <text:p>經國二路９８之３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4">
            <text:p>經國二路９８之３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4">
            <text:p>經國二路９８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4">
            <text:p>經國二路９８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4">
            <text:p>經國二路９８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4">
            <text:p>經國二路９８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4">
            <text:p>經國二路９８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4">
            <text:p>經國二路９８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4">
            <text:p>經國二路９８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4">
            <text:p>經國二路９８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4">
            <text:p>經國二路９８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4">
            <text:p>經國二路９８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4">
            <text:p>經國二路９８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4">
            <text:p>經國二路９８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4">
            <text:p>經國二路９８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4">
            <text:p>經國二路９８之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4">
            <text:p>經國二路９８之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4">
            <text:p>經國二路９８之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4">
            <text:p>經國二路９８之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4">
            <text:p>經國二路９８之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4">
            <text:p>經國二路９８之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4">
            <text:p>經國二路９８之５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4">
            <text:p>經國二路９８之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4">
            <text:p>經國二路９８之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4">
            <text:p>經國二路９８之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4">
            <text:p>經國二路９８之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4">
            <text:p>經國二路９８之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4">
            <text:p>經國二路９８之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4">
            <text:p>經國二路９８之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4">
            <text:p>經國二路９８之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4">
            <text:p>經國二路９８之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4">
            <text:p>經國二路９８之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4">
            <text:p>經國二路９８之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4">
            <text:p>經國二路９８之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4">
            <text:p>經國二路９８之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4">
            <text:p>經國二路９８之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4">
            <text:p>經國二路９８之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4">
            <text:p>經國二路９８之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4">
            <text:p>經國二路９８之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4">
            <text:p>經國二路９８之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4">
            <text:p>經國二路９８之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4">
            <text:p>經國二路９８之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4">
            <text:p>經國二路９８之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4">
            <text:p>經國二路９８之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4">
            <text:p>經國二路９８之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4">
            <text:p>經國二路９８之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4">
            <text:p>經國二路９８之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4">
            <text:p>經國二路９８之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4">
            <text:p>經國二路９８之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4">
            <text:p>經國二路９８之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4">
            <text:p>經國二路９８之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4">
            <text:p>經國二路９８之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4">
            <text:p>經國二路９８之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4">
            <text:p>經國二路９８之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4">
            <text:p>經國二路９８之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4">
            <text:p>經國二路９８之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4">
            <text:p>經國二路９８之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4">
            <text:p>經國二路９８之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4">
            <text:p>經國二路９８之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4">
            <text:p>經國二路９８之７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4">
            <text:p>經國二路９８之７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4">
            <text:p>經國二路９８之７號二十二樓</text:p>
          </table:table-cell>
          <table:table-cell table:style-name="ce4"/>
          <table:table-cell table:number-columns-repeated="16381"/>
        </table:table-row>
        <table:table-row table:number-rows-repeated="1047774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1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汴洲里00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汴洲里034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幸福路２９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幸福路２９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幸福路２９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幸福路２９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幸福路２９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幸福路２９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幸福路２９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幸福路２９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幸福路２９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幸福路２９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幸福路２９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幸福路２９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幸福路２９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幸福路２９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幸福路２９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幸福路２９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幸福路２９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幸福路２９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幸福路２９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幸福路２９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幸福路２９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幸福路２９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幸福路２９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幸福路２９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幸福路２９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幸福路２９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幸福路２９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幸福路２９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幸福路２９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幸福路２９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幸福路２９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幸福路２９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幸福路２９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幸福路２９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幸福路２９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幸福路２９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幸福路３０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幸福路３０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幸福路３０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幸福路３０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幸福路３０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幸福路３０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幸福路３０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幸福路３０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幸福路３０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幸福路３０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幸福路３０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幸福路３０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幸福路３０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幸福路３０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幸福路３０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幸福路３０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幸福路３０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幸福路３０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幸福路３０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幸福路３０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幸福路３０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幸福路３０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幸福路３０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幸福路３０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幸福路３０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幸福路３０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幸福路３０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幸福路３０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幸福路３０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幸福路３０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幸福路３０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幸福路３０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幸福路３０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幸福路３０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幸福路３０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幸福路３０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幸福路３０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幸福路３０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幸福路３０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幸福路３０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幸福路３０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幸福路３０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幸福路３０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幸福路３０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幸福路３０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幸福路３０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幸福路３０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幸福路３０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幸福路３０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幸福路３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幸福路３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幸福路３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幸福路３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幸福路３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幸福路３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幸福路３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幸福路３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幸福路３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幸福路３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幸福路３１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幸福路３１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幸福路３１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幸福路３１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幸福路３１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幸福路３１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幸福路３１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幸福路３１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幸福路３１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幸福路３１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幸福路３１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幸福路３１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幸福路３１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幸福路３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幸福路３１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幸福路３１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幸福路３１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幸福路３１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幸福路３１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幸福路３１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幸福路３１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幸福路３１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幸福路３１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幸福路３１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幸福路３１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幸福路３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幸福路３１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幸福路３１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幸福路３１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幸福路３１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幸福路３１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幸福路３１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幸福路３１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幸福路３１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幸福路３１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幸福路３１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幸福路３１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幸福路３１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有恆路２０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有恆路２５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有恆路２５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有恆路２５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有恆路２５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有恆路２５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有恆路２５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有恆路２５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有恆路２５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有恆路２５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有恆路２５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有恆路２５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有恆路２５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有恆路２５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有恆路２５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有恆路２５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有恆路２５７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有恆路２５７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有恆路２５７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有恆路２５７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有恆路２５７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有恆路２５７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有恆路２５７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有恆路２５７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有恆路２５７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有恆路２５７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有恆路２５７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有恆路２５７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有恆路２５７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有恆路２５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有恆路２５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有恆路２５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有恆路２５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有恆路２５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有恆路２５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有恆路２５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有恆路２５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有恆路２５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有恆路２５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有恆路２５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有恆路２５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有恆路２５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有恆路２５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有恆路２５９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有恆路２５９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有恆路２５９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有恆路２５９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有恆路２５９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有恆路２５９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有恆路２５９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有恆路２５９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有恆路２５９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有恆路２５９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有恆路２５９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有恆路２６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有恆路２６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有恆路２６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水岸一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水岸一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水岸二街２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水岸二街２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水岸二街２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水岸二街２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水岸二街２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水岸二街２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水岸二街２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水岸二街２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水岸二街２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水岸三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水岸三街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水岸三街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水岸三街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水岸三街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水岸三街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水岸三街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水岸三街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水岸三街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水岸三街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水岸三街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水岸三街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水岸三街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水岸三街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水岸三街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水岸三街１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水岸三街１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水岸三街１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水岸三街１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水岸三街１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水岸三街１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水岸三街１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水岸三街１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水岸三街１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水岸三街１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水岸三街１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水岸三街１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水岸三街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水岸三街１０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水岸三街１０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水岸五街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水岸七街２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水岸七街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水岸七街６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水岸七街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水岸七街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水岸七街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水岸七街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水岸七街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水岸七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水岸街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水岸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水岸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水岸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水岸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水岸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水岸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水岸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水岸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水岸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水岸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水岸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水岸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水岸街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水岸街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水岸街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水岸街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水岸街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水岸街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水岸街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水岸街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水岸街２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水岸街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水岸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水岸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水岸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水岸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水岸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水岸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水岸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水岸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水岸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水岸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水岸街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水岸街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水岸街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水岸街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水岸街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水岸街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水岸街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水岸街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水岸街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水岸街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水岸街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水岸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水岸街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水岸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水岸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水岸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水岸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水岸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水岸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水岸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水岸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水岸街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水岸街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水岸街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水岸街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水岸街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水岸街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水岸街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水岸街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水岸街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水岸街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水岸街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水岸街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水岸街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水岸街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水岸街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水岸街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水岸街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水岸街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水岸街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水岸街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水岸街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水岸街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水岸街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水岸街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水岸街１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水岸街１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水岸街１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水岸街１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水岸街１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水岸街１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水岸街１０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水岸街１０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水岸街１０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水岸街１０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水岸街１０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水岸街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水岸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經國二路８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經國二路８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經國二路８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經國二路８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經國二路８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經國二路８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經國二路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經國二路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經國二路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經國二路８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經國二路８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經國二路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經國二路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經國二路８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經國二路１３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經國二路１３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經國二路１３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經國二路１３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經國二路１３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經國二路１５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經國二路１５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經國二路１５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經國二路１５９號五樓</text:p>
          </table:table-cell>
          <table:table-cell table:style-name="ce4"/>
          <table:table-cell table:number-columns-repeated="16381"/>
        </table:table-row>
        <table:table-row table:number-rows-repeated="1048216" table:style-name="ro2">
          <table:table-cell table:number-columns-repeated="16384"/>
        </table:table-row>
        <table:named-expressions>
          <table:named-range table:name="Print_Titles" table:cell-range-address="sheet2.$A$1:sheet2.$XFD$5" table:base-cell-address="sheet2.$A$1"/>
        </table:named-expressions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1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汴洲里001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汴洲里035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幸福路１７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幸福路１７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幸福路１７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幸福路１７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幸福路１７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幸福路１７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幸福路１７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幸福路１７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幸福路１７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幸福路１７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幸福路１７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幸福路１７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幸福路１７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幸福路１７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幸福路１７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幸福路１７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幸福路１７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幸福路１７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幸福路１７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幸福路１７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幸福路１７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幸福路１７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幸福路１７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幸福路１７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幸福路１７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幸福路１７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幸福路１７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幸福路１７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幸福路１７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幸福路１７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幸福路１７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幸福路１７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幸福路１７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幸福路１７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幸福路１７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幸福路１７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幸福路１７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幸福路１７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幸福路１７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幸福路１７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幸福路１７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幸福路１７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幸福路１７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幸福路１７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幸福路１７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幸福路１７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幸福路１７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幸福路１７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幸福路１７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幸福路１７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幸福路１７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幸福路１７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幸福路１７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幸福路１７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幸福路１７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幸福路１７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幸福路１７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幸福路１７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幸福路１７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幸福路１７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幸福路１７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幸福路１７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幸福路１８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幸福路１８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幸福路１８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幸福路１８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幸福路１８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幸福路１８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幸福路１８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幸福路１８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幸福路１８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幸福路１８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幸福路１８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幸福路１８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幸福路１８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幸福路１８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幸福路１８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幸福路１８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幸福路１８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幸福路１８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幸福路１８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幸福路１８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幸福路１８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幸福路１８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幸福路１８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幸福路１８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幸福路１８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幸福路１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幸福路１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幸福路１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幸福路１８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幸福路１８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幸福路１８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幸福路１８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幸福路１８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幸福路１８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幸福路１８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幸福路１８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幸福路１８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幸福路１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幸福路１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幸福路１８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幸福路１８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幸福路１８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幸福路１８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幸福路１８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幸福路１８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幸福路１８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幸福路１８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幸福路１８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幸福路１８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幸福路１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幸福路１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幸福路１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幸福路１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幸福路１８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幸福路１８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幸福路１８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幸福路１８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幸福路１８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幸福路１８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幸福路１８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幸福路１９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幸福路１９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幸福路１９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幸福路１９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幸福路１９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幸福路１９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幸福路１９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幸福路１９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幸福路１９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幸福路１９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幸福路１９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幸福路１９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幸福路１９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幸福路１９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幸福路１９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幸福路１９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幸福路１９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幸福路１９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幸福路１９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幸福路１９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幸福路１９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幸福路１９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幸福路１９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幸福路１９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幸福路１９５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幸福路１９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幸福路１９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幸福路１９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幸福路１９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幸福路１９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幸福路１９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幸福路１９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幸福路１９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幸福路１９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幸福路１９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幸福路１９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幸福路１９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幸福路１９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幸福路１９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幸福路１９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幸福路１９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幸福路１９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幸福路１９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幸福路１９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幸福路１９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幸福路１９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幸福路１９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幸福路１９９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幸福路１９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幸福路１９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幸福路１９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幸福路１９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幸福路１９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幸福路１９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幸福路１９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幸福路１９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幸福路１９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幸福路１９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幸福路１９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幸福路２０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幸福路２０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幸福路２０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幸福路２０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幸福路２０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幸福路２０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幸福路２０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幸福路２０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幸福路２０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幸福路２０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幸福路２０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幸福路２０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水岸二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水岸二街９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水岸二街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水岸二街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水岸二街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水岸二街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水岸二街１１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經國二路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經國二路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經國二路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經國二路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經國二路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經國二路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經國二路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經國二路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經國二路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經國二路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經國二路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經國二路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經國二路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經國二路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經國二路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經國二路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經國二路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經國二路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經國二路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經國二路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經國二路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經國二路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經國二路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經國二路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經國二路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經國二路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經國二路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經國二路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經國二路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經國二路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經國二路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經國二路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經國二路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經國二路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經國二路１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經國二路１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經國二路１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經國二路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經國二路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經國二路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經國二路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經國二路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經國二路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經國二路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經國二路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經國二路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經國路７９９號</text:p>
          </table:table-cell>
          <table:table-cell table:style-name="ce4"/>
          <table:table-cell table:number-columns-repeated="16381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Print_Titles" table:cell-range-address="sheet3.$A$1:sheet3.$XFD$5" table:base-cell-address="sheet3.$A$1"/>
        </table:named-expressions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1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汴洲里00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汴洲里032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幸福路３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幸福路３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幸福路３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幸福路３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幸福路３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幸福路３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幸福路３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幸福路３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幸福路３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幸福路３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幸福路３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幸福路３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幸福路３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幸福路３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幸福路３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幸福路３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幸福路３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幸福路３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幸福路３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幸福路３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幸福路３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幸福路３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幸福路３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幸福路３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幸福路３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幸福路３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幸福路３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幸福路３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幸福路４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幸福路４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幸福路４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幸福路４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幸福路４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幸福路４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幸福路４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幸福路４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幸福路４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幸福路４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幸福路４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幸福路４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幸福路４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幸福路４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幸福路４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幸福路４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幸福路４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幸福路４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幸福路４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幸福路４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幸福路４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幸福路４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幸福路４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幸福路４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幸福路４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幸福路４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幸福路４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幸福路４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幸福路４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幸福路４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幸福路４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幸福路４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幸福路４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幸福路４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幸福路４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幸福路４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幸福路４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幸福路４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幸福路４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幸福路４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幸福路４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幸福路４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幸福路４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幸福路４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幸福路４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幸福路４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幸福路４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幸福路４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幸福路４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幸福路４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幸福路４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幸福路４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幸福路４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幸福路４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幸福路４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幸福路５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幸福路５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幸福路５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幸福路５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幸福路５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幸福路５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幸福路５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幸福路５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幸福路５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幸福路５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幸福路５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幸福路５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幸福路５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幸福路５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幸福路５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幸福路５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幸福路５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幸福路５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幸福路５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幸福路５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幸福路５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幸福路５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幸福路５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幸福路５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幸福路５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幸福路５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幸福路５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幸福路５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幸福路５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幸福路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幸福路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幸福路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幸福路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幸福路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幸福路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幸福路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幸福路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幸福路５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幸福路５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幸福路５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幸福路５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幸福路５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幸福路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幸福路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幸福路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幸福路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幸福路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幸福路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幸福路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幸福路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幸福路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幸福路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幸福路５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幸福路５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幸福路５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幸福路５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幸福路６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幸福路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幸福路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幸福路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幸福路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幸福路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幸福路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幸福路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幸福路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幸福路６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幸福路６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幸福路６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幸福路６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幸福路６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幸福路６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幸福路６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幸福路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幸福路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幸福路６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幸福路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幸福路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幸福路６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幸福路６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幸福路６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幸福路６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幸福路６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幸福路６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幸福路６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幸福路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幸福路６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幸福路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幸福路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幸福路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幸福路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幸福路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幸福路６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幸福路６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幸福路６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幸福路６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幸福路６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幸福路６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幸福路６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幸福路６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幸福路６６之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幸福路６６之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幸福路６６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幸福路６６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幸福路６６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幸福路６６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幸福路６６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幸福路６６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幸福路６６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幸福路６６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幸福路６６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幸福路６６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幸福路６６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幸福路６６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幸福路６６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幸福路６６之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幸福路６６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幸福路６６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幸福路６６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幸福路６６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幸福路６６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幸福路６６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幸福路６６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幸福路６６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幸福路６６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幸福路６６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幸福路６６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幸福路６６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幸福路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幸福路６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幸福路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幸福路６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幸福路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幸福路６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幸福路６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幸福路６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幸福路６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幸福路６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幸福路６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幸福路６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幸福路６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幸福路６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幸福路６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幸福路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幸福路７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幸福路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幸福路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幸福路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幸福路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幸福路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幸福路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幸福路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幸福路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幸福路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幸福路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幸福路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幸福路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幸福路７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幸福路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幸福路７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幸福路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幸福路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幸福路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幸福路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幸福路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幸福路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幸福路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幸福路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幸福路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幸福路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幸福路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幸福路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幸福路７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幸福路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幸福路７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幸福路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幸福路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幸福路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幸福路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幸福路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幸福路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幸福路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幸福路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幸福路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幸福路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幸福路７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幸福路７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幸福路７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幸福路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幸福路７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幸福路７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幸福路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幸福路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幸福路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幸福路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幸福路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幸福路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幸福路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幸福路７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幸福路７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幸福路７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幸福路７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幸福路７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幸福路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幸福路８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幸福路８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幸福路８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幸福路８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幸福路８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幸福路８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幸福路８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幸福路８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幸福路８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幸福路８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幸福路８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幸福路８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幸福路８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幸福路８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幸福路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幸福路８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幸福路８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幸福路８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幸福路８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幸福路８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幸福路８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幸福路８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幸福路８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幸福路８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幸福路８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幸福路８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幸福路８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幸福路８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幸福路８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幸福路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幸福路８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幸福路８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幸福路８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幸福路８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幸福路８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幸福路８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幸福路８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幸福路８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幸福路８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幸福路８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幸福路８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幸福路８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幸福路８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幸福路８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幸福路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幸福路８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幸福路８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幸福路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幸福路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幸福路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幸福路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幸福路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幸福路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幸福路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幸福路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幸福路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幸福路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幸福路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幸福路８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幸福路９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幸福路９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幸福路９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幸福路９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幸福路９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幸福路９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幸福路９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幸福路９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幸福路９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幸福路９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幸福路９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幸福路９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幸福路９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幸福路９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幸福路９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幸福路９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幸福路９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幸福路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幸福路１０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幸福路１０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水汴一路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水汴一路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水汴一路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水汴一路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經國路６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經國路６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經國路８０８巷１８號</text:p>
          </table:table-cell>
          <table:table-cell table:style-name="ce4"/>
          <table:table-cell table:number-columns-repeated="16381"/>
        </table:table-row>
        <table:table-row table:number-rows-repeated="1048199" table:style-name="ro2">
          <table:table-cell table:number-columns-repeated="16384"/>
        </table:table-row>
        <table:named-expressions>
          <table:named-range table:name="Print_Titles" table:cell-range-address="sheet4.$A$1:sheet4.$XFD$5" table:base-cell-address="sheet4.$A$1"/>
        </table:named-expressions>
      </table:table>
      <table:table table:name="sheet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1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汴洲里022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汴洲里003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經國路８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經國路８２２號</text:p>
          </table:table-cell>
          <table:table-cell table:style-name="ce4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2">
      <style:page-layout-properties fo:margin-top="0in" fo:margin-bottom="0.0833333358168602in" fo:margin-left="0.590551137924194in" fo:margin-right="0.59055113792419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30555522441864in" fo:margin-left="0.590551137924194in" fo:margin-right="0.590551137924194in" fo:margin-bottom="0in"/>
      </style:header-style>
      <style:footer-style>
        <style:header-footer-properties fo:min-height="0.763888873159885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  <style:master-page style:name="mp2" style:page-layout-name="pm2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18T09:17:35Z</meta:creation-date>
    <dc:date>2022-03-01T09:14:52Z</dc:date>
    <meta:print-date>2022-02-21T06:23:06Z</meta:print-date>
  </office:meta>
</office:document-meta>
</file>