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龍壽里014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龍壽里024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大慶街３５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大慶街３５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大慶街３５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大慶街３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大慶街３６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大慶街３６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龍城一街６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龍城一街６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龍城一街６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龍城一街６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龍城一街６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龍城一街６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龍城一街６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龍城一街６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龍城一街６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龍城一街６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龍城一街６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龍城一街６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龍城一街６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龍城一街６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龍城一街７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龍城一街７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龍城一街７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龍城一街７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龍城一街７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龍城一街７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龍城一街７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龍城一街７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龍城一街７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龍城一街７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龍城一街７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龍城一街７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龍城一街７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龍城一街７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龍城一街７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龍城一街７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龍城一街７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龍城一街７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龍城一街７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龍城一街７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龍城一街７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龍城一街７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龍城一街７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龍城一街７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龍城一街７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龍城一街７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龍城一街７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龍城一街７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龍城一街７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龍城一街７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龍城一街７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龍城一街７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龍城一街７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龍城一街７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龍城一街７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龍城一街７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龍城一街７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龍城一街７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龍城一街７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龍城一街７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龍城一街７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龍城一街７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龍城一街８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龍城一街８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龍城一街８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龍城一街８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龍城一街８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龍城一街８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龍城一街８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龍城一街８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龍城一街８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龍城一街８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龍城一街８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龍城一街８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龍城一街８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龍城一街８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龍城一街８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龍城一街８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龍城一街８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龍城一街８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龍城一街８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龍城一街８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龍城一街８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龍城一街８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龍城一街８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龍城一街８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龍城一街８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龍城一街８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龍城一街８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龍城一街８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龍城一街８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龍城一街８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龍城一街８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龍城一街８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龍城一街８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龍城一街８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龍城一街８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龍城一街８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龍城一街８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龍城一街８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龍城一街８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龍城一街８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龍城一街８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龍城一街８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龍城一街８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龍城一街８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龍城一街８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龍城一街８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龍城一街８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龍城一街８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龍城一街８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龍城一街８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龍城一街８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龍城一街８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龍城一街８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龍城一街８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龍城一街８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龍城一街８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龍城一街９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龍城一街９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龍城一街９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龍城一街９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龍城一街９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龍城一街９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龍城一街９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龍城一街９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龍城一街９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龍城一街９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龍城一街９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龍城一街９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龍城一街９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龍城一街９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龍城一街９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龍城一街９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龍城一街９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龍城一街９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龍城一街９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龍城一街９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龍城一街９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龍城一街９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龍城一街９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龍城一街９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龍城一街９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龍城一街９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龍城一街９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龍城一街９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龍城一街９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龍城一街９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龍城一街９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龍城一街９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龍城一街９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龍城一街９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龍城一街９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龍城一街９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龍城一街９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龍城一街９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龍城一街９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龍城一街９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龍城一街９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龍城一街９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龍城一街９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龍城一街９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龍城一街９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龍城一街９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龍城一街９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龍城一街９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龍城一街９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龍城一街９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龍城一街９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龍城一街９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龍城一街９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龍城一街９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龍城一街９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龍城一街９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龍城一街９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龍城一街１０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龍城一街１０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龍城一街１０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龍城一街１０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龍城一街１０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龍城一街１０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龍城一街１０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龍城一街１０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龍城一街１０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龍城一街１０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龍城一街１０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龍城一街１０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龍城一街１０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龍城一街１０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龍城一街１０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龍城一街１０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龍城一街１０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龍城一街１０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龍城一街１０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龍城一街１０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龍城一街１０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龍城一街１０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龍城一街１０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龍城一街１０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龍城一街１０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龍城一街１０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龍城一街１０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龍城一街１０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龍泉五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龍泉五街８號二樓</text:p>
          </table:table-cell>
          <table:table-cell table:style-name="ce4"/>
          <table:table-cell table:number-columns-repeated="16381"/>
        </table:table-row>
        <table:table-row table:number-rows-repeated="1048366" table:style-name="ro2">
          <table:table-cell table:number-columns-repeated="16384"/>
        </table:table-row>
        <table:named-expressions>
          <table:named-range table:name="Print_Titles" table:cell-range-address="sheet1.$A$1:sheet1.$XFD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.07874015748031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4488188976378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</meta:initial-creator>
    <dc:creator>admin</dc:creator>
    <meta:creation-date>2022-02-18T09:12:34Z</meta:creation-date>
    <dc:date>2022-03-01T09:16:41Z</dc:date>
    <meta:print-date>2022-02-21T06:46:07Z</meta:print-date>
  </office:meta>
</office:document-meta>
</file>