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對照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桃園市桃園區「同安街４５６巷７１弄」門牌整編新舊門牌號次對照表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5">
            <text:p>行政區域</text:p>
          </table:table-cell>
          <table:table-cell office:value-type="string" table:style-name="ce5">
            <text:p>舊(整編前)門牌號次</text:p>
          </table:table-cell>
          <table:table-cell office:value-type="string" table:style-name="ce5">
            <text:p>行政區域</text:p>
          </table:table-cell>
          <table:table-cell office:value-type="string" table:style-name="ce5">
            <text:p>新(整編後)門牌號次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１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５６號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３９號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５２號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４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３７號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５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５０號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６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３５號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７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３８號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８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３３號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９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３６號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１０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３１號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１１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３２號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１３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３０號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１５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２８號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１６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２３號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１６號二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２３號二樓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１６號三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２３號三樓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１６號四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２３號四樓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１７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２６號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１８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２１號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１９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２２號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０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９號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１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２０號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３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８號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５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６號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６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５號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７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２號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７號二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２號二樓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７號三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２號三樓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７號四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２號四樓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７號五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２號五樓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７號六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２號六樓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７號七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２號七樓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９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０號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９號二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０號二樓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９號三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０號三樓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９號四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０號四樓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９號五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０號五樓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９號六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０號六樓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２９號七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０號七樓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１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８號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１號二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８號二樓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１號三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８號三樓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１號四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８號四樓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１號五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８號五樓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１號六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８號六樓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１號七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８號七樓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２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５號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３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６號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３號二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６號二樓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３號三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６號三樓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３號四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６號四樓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３號五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６號五樓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３號六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６號六樓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３號七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６號七樓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５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２號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５號二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６號二樓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５號三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６號三樓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５號四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６號四樓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５號五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６號五樓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５號六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６號六樓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５號七樓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６號七樓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同安街４５６巷７１弄３６號</text:p>
          </table:table-cell>
          <table:table-cell office:value-type="string" table:style-name="ce7">
            <text:p>自強里7鄰</text:p>
          </table:table-cell>
          <table:table-cell office:value-type="string" table:style-name="ce7">
            <text:p>新埔七街１６８巷１號</text:p>
          </table:table-cell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g6-3</meta:initial-creator>
    <dc:creator>FlowerGirl</dc:creator>
    <meta:creation-date>2015-07-30T03:16:30Z</meta:creation-date>
    <dc:date>2015-08-28T11:17:59Z</dc:date>
    <meta:print-date>2015-08-19T08:09:49Z</meta:print-date>
  </office:meta>
</office:document-meta>
</file>