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23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對照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104年南埔里溫州街52巷12弄門牌整編新舊門牌號次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<text:s text:c="4"/>序號</text:p>
          </table:table-cell>
          <table:table-cell office:value-type="string" table:style-name="ce3">
            <text:p>行政區域</text:p>
          </table:table-cell>
          <table:table-cell office:value-type="string" table:style-name="ce3">
            <text:p>舊(整編前)門牌號次</text:p>
          </table:table-cell>
          <table:table-cell table:style-name="ce3"/>
          <table:table-cell office:value-type="string" table:style-name="ce3">
            <text:p>行政區域</text:p>
          </table:table-cell>
          <table:table-cell office:value-type="string" table:style-name="ce3">
            <text:p>新(整編後)門牌號次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號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６５號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７號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１號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９號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３號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９號二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３號二樓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９號三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３號三樓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９號四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３號四樓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９號五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３號五樓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９號六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３號六樓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１號二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５號二樓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１號三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５號三樓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１號四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５號四樓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１號五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５號五樓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１號六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５號六樓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３號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７號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３號二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７號二樓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３號三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７號三樓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３號四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７號四樓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３號五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７號五樓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３號六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７號六樓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５號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９號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５號二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９號二樓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５號三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９號三樓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５號四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９號四樓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５號五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９號五樓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南埔里１鄰</text:p>
          </table:table-cell>
          <table:table-cell office:value-type="string" table:style-name="ce3">
            <text:p>溫州街５２巷１２弄１５號六樓</text:p>
          </table:table-cell>
          <table:table-cell table:style-name="ce3"/>
          <table:table-cell office:value-type="string" table:style-name="ce3">
            <text:p>南埔里１鄰</text:p>
          </table:table-cell>
          <table:table-cell office:value-type="string" table:style-name="ce3">
            <text:p>慈華街７９號六樓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南埔里２鄰</text:p>
          </table:table-cell>
          <table:table-cell office:value-type="string" table:style-name="ce3">
            <text:p>溫州街５２巷１２弄１７號</text:p>
          </table:table-cell>
          <table:table-cell table:style-name="ce3"/>
          <table:table-cell office:value-type="string" table:style-name="ce3">
            <text:p>南埔里２鄰</text:p>
          </table:table-cell>
          <table:table-cell office:value-type="string" table:style-name="ce3">
            <text:p>慈華街８１號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or</meta:initial-creator>
    <dc:creator>FlowerGirl</dc:creator>
    <meta:creation-date>2015-08-17T05:15:35Z</meta:creation-date>
    <dc:date>2015-08-28T11:25:50Z</dc:date>
    <meta:print-date>2015-08-17T06:19:41Z</meta:print-date>
  </office:meta>
</office:document-meta>
</file>