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不含12弄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桃園市桃園區南埔里溫州街52巷(不含12弄)整編前/後門牌號次對照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行政區域</text:p>
          </table:table-cell>
          <table:table-cell office:value-type="string" table:style-name="ce3">
            <text:p>整編前街路門牌</text:p>
          </table:table-cell>
          <table:table-cell office:value-type="string" table:style-name="ce3">
            <text:p>行政區域</text:p>
          </table:table-cell>
          <table:table-cell office:value-type="string" table:style-name="ce3">
            <text:p>整編後街路門牌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９號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１號一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７號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１號二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７號二樓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１號三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７號三樓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１號四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７號四樓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１號五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７號五樓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１號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７號六樓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２號一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５號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２號二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５號二樓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２號三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５號三樓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２號四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５號四樓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２號五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５號五樓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２號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５號六樓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３號一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３號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３號二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３號二樓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３號三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３號三樓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３號四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３號四樓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３號五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３號五樓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３號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３號六樓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４號一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１號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４號二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１號二樓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４號三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１號三樓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４號四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１號四樓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４號五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１號五樓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之４號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１號六樓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一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一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二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二樓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二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二樓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三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三樓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三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三樓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四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四樓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四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四樓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五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五樓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五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五樓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六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六樓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六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六樓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七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七樓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七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七樓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八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八樓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八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八樓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九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九樓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九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九樓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十樓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樓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一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十一樓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一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一樓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二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十二樓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二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二樓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三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十三樓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三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三樓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四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十四樓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四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四樓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五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３號十五樓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五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五樓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６號十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１號十六樓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三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三樓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四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四樓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五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五樓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六樓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七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七樓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八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八樓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九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九樓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十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十樓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十一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十一樓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十二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十二樓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８號十三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９號十三樓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一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一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二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二樓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二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二樓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三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三樓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三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三樓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四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四樓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四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四樓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五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五樓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五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五樓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六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六樓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六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六樓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七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七樓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七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七樓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八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八樓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八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八樓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九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九樓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九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九樓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樓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十樓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一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一樓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一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十一樓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二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二樓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二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十二樓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三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三樓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三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十三樓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四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四樓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四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十四樓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五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五樓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五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７號十五樓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０號十六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５號十六樓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南埔里５鄰</text:p>
          </table:table-cell>
          <table:table-cell office:value-type="string" table:style-name="ce4">
            <text:p>溫州街５２巷１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７６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南埔里５鄰</text:p>
          </table:table-cell>
          <table:table-cell office:value-type="string" table:style-name="ce4">
            <text:p>溫州街５２巷３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７２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南埔里５鄰</text:p>
          </table:table-cell>
          <table:table-cell office:value-type="string" table:style-name="ce4">
            <text:p>溫州街５２巷５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７０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南埔里５鄰</text:p>
          </table:table-cell>
          <table:table-cell office:value-type="string" table:style-name="ce4">
            <text:p>溫州街５２巷７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８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南埔里５鄰</text:p>
          </table:table-cell>
          <table:table-cell office:value-type="string" table:style-name="ce4">
            <text:p>溫州街５２巷９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６號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１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２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一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一樓之１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一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一樓之２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二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二樓之１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二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二樓之２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三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三樓之１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三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三樓之２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三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三樓之３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三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三樓之５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三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三樓之６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三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三樓之７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四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四樓之１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四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四樓之２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四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四樓之３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四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四樓之５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五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五樓之１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五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五樓之２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五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五樓之３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五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五樓之５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五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五樓之６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五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五樓之７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六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六樓之１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六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六樓之２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六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六樓之３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六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六樓之５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六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六樓之６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七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七樓之１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七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七樓之２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七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七樓之３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七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七樓之５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七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七樓之６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八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八樓之１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八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八樓之２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八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八樓之３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八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八樓之５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八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八樓之６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九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九樓之１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九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九樓之２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九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九樓之３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九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九樓之５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九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九樓之６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九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九樓之７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樓之１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樓之２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樓之３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樓之５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一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一樓之１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一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一樓之２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一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一樓之３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一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一樓之５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一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一樓之６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一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一樓之７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二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二樓之１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二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二樓之２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二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二樓之３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二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二樓之５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三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三樓之１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三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三樓之２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三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三樓之３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三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三樓之５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三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三樓之６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三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三樓之７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四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四樓之１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四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四樓之２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四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四樓之３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四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四樓之５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五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五樓之１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五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五樓之２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五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五樓之３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五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五樓之５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五樓之５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五樓之６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五樓之６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五樓之７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六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六樓之１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六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六樓之２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六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六樓之３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六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六樓之５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七樓之１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七樓之１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七樓之２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七樓之２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七樓之３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七樓之３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３號十七樓之４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６０號十七樓之５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５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８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７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６號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１９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２號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１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５０號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３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８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５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６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７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２號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２９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３０號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３１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８號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溫州街５２巷３３號</text:p>
          </table:table-cell>
          <table:table-cell office:value-type="string" table:style-name="ce3">
            <text:p>南埔里５鄰</text:p>
          </table:table-cell>
          <table:table-cell office:value-type="string" table:style-name="ce3">
            <text:p>蓮埔街２６號</text:p>
          </table:table-cell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or</meta:initial-creator>
    <dc:creator>FlowerGirl</dc:creator>
    <meta:creation-date>2015-07-21T06:00:19Z</meta:creation-date>
    <dc:date>2015-08-10T04:02:18Z</dc:date>
    <meta:print-date>2015-08-07T04:15:05Z</meta:print-date>
  </office:meta>
</office:document-meta>
</file>