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正光街門牌整編新舊門牌號次對照表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桃園市桃園區戶政事務所</text:p>
            <text:p>正光街門牌整編新舊門牌號次對照表(105年3月30日生效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行政區域</text:p>
          </table:table-cell>
          <table:table-cell office:value-type="string" table:style-name="ce5">
            <text:p>舊(整編前)街路門牌</text:p>
          </table:table-cell>
          <table:table-cell office:value-type="string" table:style-name="ce6">
            <text:p>行政區域</text:p>
          </table:table-cell>
          <table:table-cell office:value-type="string" table:style-name="ce7">
            <text:p>新(整編後)街路門牌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中正里10鄰</text:p>
          </table:table-cell>
          <table:table-cell office:value-type="string" table:style-name="ce5">
            <text:p>正光街６號</text:p>
          </table:table-cell>
          <table:table-cell office:value-type="string" table:style-name="ce7">
            <text:p>中正里10鄰</text:p>
          </table:table-cell>
          <table:table-cell office:value-type="string" table:style-name="ce7">
            <text:p>正光路６號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中正里10鄰</text:p>
          </table:table-cell>
          <table:table-cell office:value-type="string" table:style-name="ce5">
            <text:p>正光街６號三樓</text:p>
          </table:table-cell>
          <table:table-cell office:value-type="string" table:style-name="ce7">
            <text:p>中正里10鄰</text:p>
          </table:table-cell>
          <table:table-cell office:value-type="string" table:style-name="ce7">
            <text:p>正光路６號三樓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中正里10鄰</text:p>
          </table:table-cell>
          <table:table-cell office:value-type="string" table:style-name="ce5">
            <text:p>正光街６號四樓</text:p>
          </table:table-cell>
          <table:table-cell office:value-type="string" table:style-name="ce7">
            <text:p>中正里10鄰</text:p>
          </table:table-cell>
          <table:table-cell office:value-type="string" table:style-name="ce7">
            <text:p>正光路６號四樓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中正里10鄰</text:p>
          </table:table-cell>
          <table:table-cell office:value-type="string" table:style-name="ce5">
            <text:p>正光街１６號</text:p>
          </table:table-cell>
          <table:table-cell office:value-type="string" table:style-name="ce7">
            <text:p>中正里10鄰</text:p>
          </table:table-cell>
          <table:table-cell office:value-type="string" table:style-name="ce7">
            <text:p>正光路１６號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１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１號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１之１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１之１號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１之２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１之２號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１之３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１之３號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１之４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１之４號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２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２號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２之１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２之１號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２之２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２之２號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２之３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２之３號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２之４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２之４號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３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３號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３之１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３之１號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３之２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３之２號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３之３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３之３號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３之４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３之４號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４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４號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４之１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４之１號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４之２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４之２號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４之３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４之３號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中正里11鄰</text:p>
          </table:table-cell>
          <table:table-cell office:value-type="string" table:style-name="ce5">
            <text:p>正光街１巷４之４號</text:p>
          </table:table-cell>
          <table:table-cell office:value-type="string" table:style-name="ce7">
            <text:p>中正里11鄰</text:p>
          </table:table-cell>
          <table:table-cell office:value-type="string" table:style-name="ce7">
            <text:p>正光路１巷４之４號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號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之１號</text:p>
          </table:table-cell>
          <table:table-cell table:number-columns-repeated="1637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之２號</text:p>
          </table:table-cell>
          <table:table-cell table:number-columns-repeated="1637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之３號</text:p>
          </table:table-cell>
          <table:table-cell table:number-columns-repeated="1637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之４號</text:p>
          </table:table-cell>
          <table:table-cell table:number-columns-repeated="1637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２號</text:p>
          </table:table-cell>
          <table:table-cell table:number-columns-repeated="1637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２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２之１號</text:p>
          </table:table-cell>
          <table:table-cell table:number-columns-repeated="16379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２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２之２號</text:p>
          </table:table-cell>
          <table:table-cell table:number-columns-repeated="1637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２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２之３號</text:p>
          </table:table-cell>
          <table:table-cell table:number-columns-repeated="1637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２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２之４號</text:p>
          </table:table-cell>
          <table:table-cell table:number-columns-repeated="16379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３號</text:p>
          </table:table-cell>
          <table:table-cell table:number-columns-repeated="1637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３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３之１號</text:p>
          </table:table-cell>
          <table:table-cell table:number-columns-repeated="1637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３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３之２號</text:p>
          </table:table-cell>
          <table:table-cell table:number-columns-repeated="1637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３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３之３號</text:p>
          </table:table-cell>
          <table:table-cell table:number-columns-repeated="1637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３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３之４號</text:p>
          </table:table-cell>
          <table:table-cell table:number-columns-repeated="1637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４號</text:p>
          </table:table-cell>
          <table:table-cell table:number-columns-repeated="1637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４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４之１號</text:p>
          </table:table-cell>
          <table:table-cell table:number-columns-repeated="1637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４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４之２號</text:p>
          </table:table-cell>
          <table:table-cell table:number-columns-repeated="1637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４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４之３號</text:p>
          </table:table-cell>
          <table:table-cell table:number-columns-repeated="16379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４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４之４號</text:p>
          </table:table-cell>
          <table:table-cell table:number-columns-repeated="1637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５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５號</text:p>
          </table:table-cell>
          <table:table-cell table:number-columns-repeated="1637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５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５之１號</text:p>
          </table:table-cell>
          <table:table-cell table:number-columns-repeated="1637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５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５之２號</text:p>
          </table:table-cell>
          <table:table-cell table:number-columns-repeated="1637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５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５之３號</text:p>
          </table:table-cell>
          <table:table-cell table:number-columns-repeated="16379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５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５之４號</text:p>
          </table:table-cell>
          <table:table-cell table:number-columns-repeated="1637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６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６號</text:p>
          </table:table-cell>
          <table:table-cell table:number-columns-repeated="1637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６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６之１號</text:p>
          </table:table-cell>
          <table:table-cell table:number-columns-repeated="1637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６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６之２號</text:p>
          </table:table-cell>
          <table:table-cell table:number-columns-repeated="1637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６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６之３號</text:p>
          </table:table-cell>
          <table:table-cell table:number-columns-repeated="1637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６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６之４號</text:p>
          </table:table-cell>
          <table:table-cell table:number-columns-repeated="1637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７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７號</text:p>
          </table:table-cell>
          <table:table-cell table:number-columns-repeated="1637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７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７之１號</text:p>
          </table:table-cell>
          <table:table-cell table:number-columns-repeated="1637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７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７之２號</text:p>
          </table:table-cell>
          <table:table-cell table:number-columns-repeated="1637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７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７之３號</text:p>
          </table:table-cell>
          <table:table-cell table:number-columns-repeated="16379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７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７之４號</text:p>
          </table:table-cell>
          <table:table-cell table:number-columns-repeated="1637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８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８號</text:p>
          </table:table-cell>
          <table:table-cell table:number-columns-repeated="1637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８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８之１號</text:p>
          </table:table-cell>
          <table:table-cell table:number-columns-repeated="1637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８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８之２號</text:p>
          </table:table-cell>
          <table:table-cell table:number-columns-repeated="1637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８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８之３號</text:p>
          </table:table-cell>
          <table:table-cell table:number-columns-repeated="1637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８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８之４號</text:p>
          </table:table-cell>
          <table:table-cell table:number-columns-repeated="1637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９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９號</text:p>
          </table:table-cell>
          <table:table-cell table:number-columns-repeated="1637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９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９之１號</text:p>
          </table:table-cell>
          <table:table-cell table:number-columns-repeated="1637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９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９之２號</text:p>
          </table:table-cell>
          <table:table-cell table:number-columns-repeated="1637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９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９之３號</text:p>
          </table:table-cell>
          <table:table-cell table:number-columns-repeated="1637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９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９之４號</text:p>
          </table:table-cell>
          <table:table-cell table:number-columns-repeated="1637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１號</text:p>
          </table:table-cell>
          <table:table-cell table:number-columns-repeated="1637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１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１之１號</text:p>
          </table:table-cell>
          <table:table-cell table:number-columns-repeated="1637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１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１之２號</text:p>
          </table:table-cell>
          <table:table-cell table:number-columns-repeated="1637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１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１之３號</text:p>
          </table:table-cell>
          <table:table-cell table:number-columns-repeated="1637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１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１之４號</text:p>
          </table:table-cell>
          <table:table-cell table:number-columns-repeated="1637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２號</text:p>
          </table:table-cell>
          <table:table-cell table:number-columns-repeated="1637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２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２之１號</text:p>
          </table:table-cell>
          <table:table-cell table:number-columns-repeated="1637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２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２之２號</text:p>
          </table:table-cell>
          <table:table-cell table:number-columns-repeated="16379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２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２之３號</text:p>
          </table:table-cell>
          <table:table-cell table:number-columns-repeated="1637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２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２之４號</text:p>
          </table:table-cell>
          <table:table-cell table:number-columns-repeated="1637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３號</text:p>
          </table:table-cell>
          <table:table-cell table:number-columns-repeated="1637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３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３之１號</text:p>
          </table:table-cell>
          <table:table-cell table:number-columns-repeated="1637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３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３之２號</text:p>
          </table:table-cell>
          <table:table-cell table:number-columns-repeated="1637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３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３之３號</text:p>
          </table:table-cell>
          <table:table-cell table:number-columns-repeated="1637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３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３之４號</text:p>
          </table:table-cell>
          <table:table-cell table:number-columns-repeated="1637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４號</text:p>
          </table:table-cell>
          <table:table-cell table:number-columns-repeated="16379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４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４之１號</text:p>
          </table:table-cell>
          <table:table-cell table:number-columns-repeated="1637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４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４之２號</text:p>
          </table:table-cell>
          <table:table-cell table:number-columns-repeated="1637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４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４之３號</text:p>
          </table:table-cell>
          <table:table-cell table:number-columns-repeated="1637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４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４之４號</text:p>
          </table:table-cell>
          <table:table-cell table:number-columns-repeated="1637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５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５號</text:p>
          </table:table-cell>
          <table:table-cell table:number-columns-repeated="1637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５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５之１號</text:p>
          </table:table-cell>
          <table:table-cell table:number-columns-repeated="1637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５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５之２號</text:p>
          </table:table-cell>
          <table:table-cell table:number-columns-repeated="16379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５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５之３號</text:p>
          </table:table-cell>
          <table:table-cell table:number-columns-repeated="1637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５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５之４號</text:p>
          </table:table-cell>
          <table:table-cell table:number-columns-repeated="16379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６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６號</text:p>
          </table:table-cell>
          <table:table-cell table:number-columns-repeated="1637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６號三樓之２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６號三樓之２</text:p>
          </table:table-cell>
          <table:table-cell table:number-columns-repeated="1637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６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６之１號</text:p>
          </table:table-cell>
          <table:table-cell table:number-columns-repeated="1637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６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６之２號</text:p>
          </table:table-cell>
          <table:table-cell table:number-columns-repeated="1637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６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６之３號</text:p>
          </table:table-cell>
          <table:table-cell table:number-columns-repeated="1637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６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６之４號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７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７號</text:p>
          </table:table-cell>
          <table:table-cell table:number-columns-repeated="16379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７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７之１號</text:p>
          </table:table-cell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７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７之２號</text:p>
          </table:table-cell>
          <table:table-cell table:number-columns-repeated="1637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７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７之３號</text:p>
          </table:table-cell>
          <table:table-cell table:number-columns-repeated="1637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７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７之４號</text:p>
          </table:table-cell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８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８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８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８之１號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８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８之２號</text:p>
          </table:table-cell>
          <table:table-cell table:number-columns-repeated="1637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８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８之３號</text:p>
          </table:table-cell>
          <table:table-cell table:number-columns-repeated="16379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８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８之４號</text:p>
          </table:table-cell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９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９號</text:p>
          </table:table-cell>
          <table:table-cell table:number-columns-repeated="16379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９之１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９之１號</text:p>
          </table:table-cell>
          <table:table-cell table:number-columns-repeated="1637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９之２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９之２號</text:p>
          </table:table-cell>
          <table:table-cell table:number-columns-repeated="1637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９之３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９之３號</text:p>
          </table:table-cell>
          <table:table-cell table:number-columns-repeated="1637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中正里12鄰</text:p>
          </table:table-cell>
          <table:table-cell office:value-type="string" table:style-name="ce5">
            <text:p>正光街３巷１０弄９之４號</text:p>
          </table:table-cell>
          <table:table-cell office:value-type="string" table:style-name="ce7">
            <text:p>中正里12鄰</text:p>
          </table:table-cell>
          <table:table-cell office:value-type="string" table:style-name="ce7">
            <text:p>正光路３巷１０弄９之４號</text:p>
          </table:table-cell>
          <table:table-cell table:number-columns-repeated="16379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9">
            <text:p>中正里13鄰</text:p>
          </table:table-cell>
          <table:table-cell office:value-type="string" table:style-name="ce9">
            <text:p>正光街３巷１１號</text:p>
          </table:table-cell>
          <table:table-cell office:value-type="string" table:style-name="ce9">
            <text:p>中正里13鄰</text:p>
          </table:table-cell>
          <table:table-cell office:value-type="string" table:style-name="ce9">
            <text:p>正光路３巷１１號</text:p>
          </table:table-cell>
          <table:table-cell table:number-columns-repeated="16379" table:style-name="ce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１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１之１號</text:p>
          </table:table-cell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１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１之２號</text:p>
          </table:table-cell>
          <table:table-cell table:number-columns-repeated="16379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１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１之３號</text:p>
          </table:table-cell>
          <table:table-cell table:number-columns-repeated="1637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１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１之４號</text:p>
          </table:table-cell>
          <table:table-cell table:number-columns-repeated="16379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２號</text:p>
          </table:table-cell>
          <table:table-cell table:number-columns-repeated="1637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２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２之１號</text:p>
          </table:table-cell>
          <table:table-cell table:number-columns-repeated="16379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２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２之２號</text:p>
          </table:table-cell>
          <table:table-cell table:number-columns-repeated="1637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２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２之３號</text:p>
          </table:table-cell>
          <table:table-cell table:number-columns-repeated="1637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２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２之４號</text:p>
          </table:table-cell>
          <table:table-cell table:number-columns-repeated="16379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３號</text:p>
          </table:table-cell>
          <table:table-cell table:number-columns-repeated="1637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３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３之１號</text:p>
          </table:table-cell>
          <table:table-cell table:number-columns-repeated="16379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３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３之２號</text:p>
          </table:table-cell>
          <table:table-cell table:number-columns-repeated="1637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３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３之３號</text:p>
          </table:table-cell>
          <table:table-cell table:number-columns-repeated="1637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３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３之４號</text:p>
          </table:table-cell>
          <table:table-cell table:number-columns-repeated="1637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４號</text:p>
          </table:table-cell>
          <table:table-cell table:number-columns-repeated="1637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４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４之１號</text:p>
          </table:table-cell>
          <table:table-cell table:number-columns-repeated="16379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４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４之２號</text:p>
          </table:table-cell>
          <table:table-cell table:number-columns-repeated="1637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４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４之３號</text:p>
          </table:table-cell>
          <table:table-cell table:number-columns-repeated="1637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４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４之４號</text:p>
          </table:table-cell>
          <table:table-cell table:number-columns-repeated="1637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５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５之１號</text:p>
          </table:table-cell>
          <table:table-cell table:number-columns-repeated="16379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５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５之２號</text:p>
          </table:table-cell>
          <table:table-cell table:number-columns-repeated="1637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５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５之３號</text:p>
          </table:table-cell>
          <table:table-cell table:number-columns-repeated="1637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５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５之４號</text:p>
          </table:table-cell>
          <table:table-cell table:number-columns-repeated="16379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６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６號</text:p>
          </table:table-cell>
          <table:table-cell table:number-columns-repeated="1637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６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６之１號</text:p>
          </table:table-cell>
          <table:table-cell table:number-columns-repeated="1637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６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６之２號</text:p>
          </table:table-cell>
          <table:table-cell table:number-columns-repeated="1637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６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６之３號</text:p>
          </table:table-cell>
          <table:table-cell table:number-columns-repeated="1637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６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６之４號</text:p>
          </table:table-cell>
          <table:table-cell table:number-columns-repeated="1637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７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７號</text:p>
          </table:table-cell>
          <table:table-cell table:number-columns-repeated="1637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７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７之１號</text:p>
          </table:table-cell>
          <table:table-cell table:number-columns-repeated="1637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７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７之２號</text:p>
          </table:table-cell>
          <table:table-cell table:number-columns-repeated="1637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７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７之３號</text:p>
          </table:table-cell>
          <table:table-cell table:number-columns-repeated="16379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７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７之４號</text:p>
          </table:table-cell>
          <table:table-cell table:number-columns-repeated="1637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８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８號</text:p>
          </table:table-cell>
          <table:table-cell table:number-columns-repeated="1637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８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８之１號</text:p>
          </table:table-cell>
          <table:table-cell table:number-columns-repeated="1637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８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８之２號</text:p>
          </table:table-cell>
          <table:table-cell table:number-columns-repeated="1637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８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８之３號</text:p>
          </table:table-cell>
          <table:table-cell table:number-columns-repeated="1637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８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８之４號</text:p>
          </table:table-cell>
          <table:table-cell table:number-columns-repeated="1637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９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９號</text:p>
          </table:table-cell>
          <table:table-cell table:number-columns-repeated="1637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９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９之１號</text:p>
          </table:table-cell>
          <table:table-cell table:number-columns-repeated="1637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９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９之２號</text:p>
          </table:table-cell>
          <table:table-cell table:number-columns-repeated="1637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９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９之３號</text:p>
          </table:table-cell>
          <table:table-cell table:number-columns-repeated="1637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１９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１９之４號</text:p>
          </table:table-cell>
          <table:table-cell table:number-columns-repeated="1637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０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０號</text:p>
          </table:table-cell>
          <table:table-cell table:number-columns-repeated="16379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０號五樓之４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０號五樓之４</text:p>
          </table:table-cell>
          <table:table-cell table:number-columns-repeated="16379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０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０之１號</text:p>
          </table:table-cell>
          <table:table-cell table:number-columns-repeated="1637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０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０之２號</text:p>
          </table:table-cell>
          <table:table-cell table:number-columns-repeated="1637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０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０之３號</text:p>
          </table:table-cell>
          <table:table-cell table:number-columns-repeated="1637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０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０之４號</text:p>
          </table:table-cell>
          <table:table-cell table:number-columns-repeated="1637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１號</text:p>
          </table:table-cell>
          <table:table-cell table:number-columns-repeated="1637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１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１之１號</text:p>
          </table:table-cell>
          <table:table-cell table:number-columns-repeated="1637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１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１之２號</text:p>
          </table:table-cell>
          <table:table-cell table:number-columns-repeated="1637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１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１之３號</text:p>
          </table:table-cell>
          <table:table-cell table:number-columns-repeated="1637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１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１之４號</text:p>
          </table:table-cell>
          <table:table-cell table:number-columns-repeated="1637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２號</text:p>
          </table:table-cell>
          <table:table-cell table:number-columns-repeated="1637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２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２之１號</text:p>
          </table:table-cell>
          <table:table-cell table:number-columns-repeated="1637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２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２之２號</text:p>
          </table:table-cell>
          <table:table-cell table:number-columns-repeated="1637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２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２之３號</text:p>
          </table:table-cell>
          <table:table-cell table:number-columns-repeated="1637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２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２之４號</text:p>
          </table:table-cell>
          <table:table-cell table:number-columns-repeated="16379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４號</text:p>
          </table:table-cell>
          <table:table-cell table:number-columns-repeated="1637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４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４之１號</text:p>
          </table:table-cell>
          <table:table-cell table:number-columns-repeated="16379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４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４之２號</text:p>
          </table:table-cell>
          <table:table-cell table:number-columns-repeated="16379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４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４之３號</text:p>
          </table:table-cell>
          <table:table-cell table:number-columns-repeated="16379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巷２４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巷２４之４號</text:p>
          </table:table-cell>
          <table:table-cell table:number-columns-repeated="16379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１５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１５號</text:p>
          </table:table-cell>
          <table:table-cell table:number-columns-repeated="16379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１５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１５之１號</text:p>
          </table:table-cell>
          <table:table-cell table:number-columns-repeated="16379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１５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１５之２號</text:p>
          </table:table-cell>
          <table:table-cell table:number-columns-repeated="16379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１５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１５之３號</text:p>
          </table:table-cell>
          <table:table-cell table:number-columns-repeated="16379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１５之４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１５之４號</text:p>
          </table:table-cell>
          <table:table-cell table:number-columns-repeated="16379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１５之５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１５之５號</text:p>
          </table:table-cell>
          <table:table-cell table:number-columns-repeated="16379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１５之６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１５之６號</text:p>
          </table:table-cell>
          <table:table-cell table:number-columns-repeated="1637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１７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１７號</text:p>
          </table:table-cell>
          <table:table-cell table:number-columns-repeated="16379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１９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１９號</text:p>
          </table:table-cell>
          <table:table-cell table:number-columns-repeated="16379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２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２１號</text:p>
          </table:table-cell>
          <table:table-cell table:number-columns-repeated="16379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２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２３號</text:p>
          </table:table-cell>
          <table:table-cell table:number-columns-repeated="16379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２３之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２３之１號</text:p>
          </table:table-cell>
          <table:table-cell table:number-columns-repeated="16379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２３之２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２３之２號</text:p>
          </table:table-cell>
          <table:table-cell table:number-columns-repeated="16379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２３之３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２３之３號</text:p>
          </table:table-cell>
          <table:table-cell table:number-columns-repeated="16379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２５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２５號</text:p>
          </table:table-cell>
          <table:table-cell table:number-columns-repeated="16379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２９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２９號</text:p>
          </table:table-cell>
          <table:table-cell table:number-columns-repeated="16379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１號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１號</text:p>
          </table:table-cell>
          <table:table-cell table:number-columns-repeated="16379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１號二樓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１號二樓</text:p>
          </table:table-cell>
          <table:table-cell table:number-columns-repeated="16379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１號三樓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１號三樓</text:p>
          </table:table-cell>
          <table:table-cell table:number-columns-repeated="16379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１號四樓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１號四樓</text:p>
          </table:table-cell>
          <table:table-cell table:number-columns-repeated="16379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中正里13鄰</text:p>
          </table:table-cell>
          <table:table-cell office:value-type="string" table:style-name="ce5">
            <text:p>正光街３１號五樓</text:p>
          </table:table-cell>
          <table:table-cell office:value-type="string" table:style-name="ce7">
            <text:p>中正里13鄰</text:p>
          </table:table-cell>
          <table:table-cell office:value-type="string" table:style-name="ce7">
            <text:p>正光路３１號五樓</text:p>
          </table:table-cell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號</text:p>
          </table:table-cell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之１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之１號</text:p>
          </table:table-cell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之２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之２號</text:p>
          </table:table-cell>
          <table:table-cell table:number-columns-repeated="16379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之３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之３號</text:p>
          </table:table-cell>
          <table:table-cell table:number-columns-repeated="16379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之４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之４號</text:p>
          </table:table-cell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之５號三樓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之５號三樓</text:p>
          </table:table-cell>
          <table:table-cell table:number-columns-repeated="16379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２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２號</text:p>
          </table:table-cell>
          <table:table-cell table:number-columns-repeated="16379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４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４號</text:p>
          </table:table-cell>
          <table:table-cell table:number-columns-repeated="16379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６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６號</text:p>
          </table:table-cell>
          <table:table-cell table:number-columns-repeated="16379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８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８號</text:p>
          </table:table-cell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０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０號</text:p>
          </table:table-cell>
          <table:table-cell table:number-columns-repeated="16379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０之１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０之１號</text:p>
          </table:table-cell>
          <table:table-cell table:number-columns-repeated="16379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１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１號</text:p>
          </table:table-cell>
          <table:table-cell table:number-columns-repeated="16379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２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２號</text:p>
          </table:table-cell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３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３號</text:p>
          </table:table-cell>
          <table:table-cell table:number-columns-repeated="16379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４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４號</text:p>
          </table:table-cell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５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５號</text:p>
          </table:table-cell>
          <table:table-cell table:number-columns-repeated="16379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６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６號</text:p>
          </table:table-cell>
          <table:table-cell table:number-columns-repeated="16379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７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７號</text:p>
          </table:table-cell>
          <table:table-cell table:number-columns-repeated="16379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８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８號</text:p>
          </table:table-cell>
          <table:table-cell table:number-columns-repeated="16379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１９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１９號</text:p>
          </table:table-cell>
          <table:table-cell table:number-columns-repeated="16379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３９巷２０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３９巷２０號</text:p>
          </table:table-cell>
          <table:table-cell table:number-columns-repeated="16379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１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１號</text:p>
          </table:table-cell>
          <table:table-cell table:number-columns-repeated="16379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２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２號</text:p>
          </table:table-cell>
          <table:table-cell table:number-columns-repeated="16379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３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３號</text:p>
          </table:table-cell>
          <table:table-cell table:number-columns-repeated="16379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４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４號</text:p>
          </table:table-cell>
          <table:table-cell table:number-columns-repeated="16379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５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５號</text:p>
          </table:table-cell>
          <table:table-cell table:number-columns-repeated="16379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６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６號</text:p>
          </table:table-cell>
          <table:table-cell table:number-columns-repeated="16379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７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７號</text:p>
          </table:table-cell>
          <table:table-cell table:number-columns-repeated="16379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８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８號</text:p>
          </table:table-cell>
          <table:table-cell table:number-columns-repeated="16379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９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９號</text:p>
          </table:table-cell>
          <table:table-cell table:number-columns-repeated="16379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１０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１０號</text:p>
          </table:table-cell>
          <table:table-cell table:number-columns-repeated="16379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１１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１１號</text:p>
          </table:table-cell>
          <table:table-cell table:number-columns-repeated="16379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１２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１２號</text:p>
          </table:table-cell>
          <table:table-cell table:number-columns-repeated="16379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１３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１３號</text:p>
          </table:table-cell>
          <table:table-cell table:number-columns-repeated="16379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１４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１４號</text:p>
          </table:table-cell>
          <table:table-cell table:number-columns-repeated="16379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１５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１５號</text:p>
          </table:table-cell>
          <table:table-cell table:number-columns-repeated="16379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１６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１６號</text:p>
          </table:table-cell>
          <table:table-cell table:number-columns-repeated="16379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１７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１７號</text:p>
          </table:table-cell>
          <table:table-cell table:number-columns-repeated="16379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１８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１８號</text:p>
          </table:table-cell>
          <table:table-cell table:number-columns-repeated="16379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１９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１９號</text:p>
          </table:table-cell>
          <table:table-cell table:number-columns-repeated="16379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２０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２０號</text:p>
          </table:table-cell>
          <table:table-cell table:number-columns-repeated="16379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２２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２２號</text:p>
          </table:table-cell>
          <table:table-cell table:number-columns-repeated="16379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１巷２４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１巷２４號</text:p>
          </table:table-cell>
          <table:table-cell table:number-columns-repeated="16379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２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２號</text:p>
          </table:table-cell>
          <table:table-cell table:number-columns-repeated="16379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４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４號</text:p>
          </table:table-cell>
          <table:table-cell table:number-columns-repeated="16379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６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６號</text:p>
          </table:table-cell>
          <table:table-cell table:number-columns-repeated="16379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８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８號</text:p>
          </table:table-cell>
          <table:table-cell table:number-columns-repeated="16379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１０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１０號</text:p>
          </table:table-cell>
          <table:table-cell table:number-columns-repeated="16379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１２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１２號</text:p>
          </table:table-cell>
          <table:table-cell table:number-columns-repeated="16379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１４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１４號</text:p>
          </table:table-cell>
          <table:table-cell table:number-columns-repeated="16379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１６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１６號</text:p>
          </table:table-cell>
          <table:table-cell table:number-columns-repeated="16379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１８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１８號</text:p>
          </table:table-cell>
          <table:table-cell table:number-columns-repeated="16379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２０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２０號</text:p>
          </table:table-cell>
          <table:table-cell table:number-columns-repeated="16379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２２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２２號</text:p>
          </table:table-cell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２４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２４號</text:p>
          </table:table-cell>
          <table:table-cell table:number-columns-repeated="16379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２５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２５號</text:p>
          </table:table-cell>
          <table:table-cell table:number-columns-repeated="16379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２６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２６號</text:p>
          </table:table-cell>
          <table:table-cell table:number-columns-repeated="16379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２７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２７號</text:p>
          </table:table-cell>
          <table:table-cell table:number-columns-repeated="16379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２８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２８號</text:p>
          </table:table-cell>
          <table:table-cell table:number-columns-repeated="16379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２９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２９號</text:p>
          </table:table-cell>
          <table:table-cell table:number-columns-repeated="16379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３０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３０號</text:p>
          </table:table-cell>
          <table:table-cell table:number-columns-repeated="16379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３１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３１號</text:p>
          </table:table-cell>
          <table:table-cell table:number-columns-repeated="16379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３２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３２號</text:p>
          </table:table-cell>
          <table:table-cell table:number-columns-repeated="16379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３３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３３號</text:p>
          </table:table-cell>
          <table:table-cell table:number-columns-repeated="16379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中正里14鄰</text:p>
          </table:table-cell>
          <table:table-cell office:value-type="string" table:style-name="ce5">
            <text:p>正光街４３巷３４號</text:p>
          </table:table-cell>
          <table:table-cell office:value-type="string" table:style-name="ce7">
            <text:p>中正里14鄰</text:p>
          </table:table-cell>
          <table:table-cell office:value-type="string" table:style-name="ce7">
            <text:p>正光路４３巷３４號</text:p>
          </table:table-cell>
          <table:table-cell table:number-columns-repeated="16379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9">
            <text:p>中正里19鄰</text:p>
          </table:table-cell>
          <table:table-cell office:value-type="string" table:style-name="ce9">
            <text:p>正光街４７號</text:p>
          </table:table-cell>
          <table:table-cell office:value-type="string" table:style-name="ce9">
            <text:p>中正里19鄰</text:p>
          </table:table-cell>
          <table:table-cell office:value-type="string" table:style-name="ce9">
            <text:p>正光路４７號</text:p>
          </table:table-cell>
          <table:table-cell table:number-columns-repeated="16379" table:style-name="ce2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１巷６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１巷６號</text:p>
          </table:table-cell>
          <table:table-cell table:number-columns-repeated="16379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１巷６之１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１巷６之１號</text:p>
          </table:table-cell>
          <table:table-cell table:number-columns-repeated="16379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１巷６之２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１巷６之２號</text:p>
          </table:table-cell>
          <table:table-cell table:number-columns-repeated="16379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１巷６之３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１巷６之３號</text:p>
          </table:table-cell>
          <table:table-cell table:number-columns-repeated="16379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１巷６之４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１巷６之４號</text:p>
          </table:table-cell>
          <table:table-cell table:number-columns-repeated="16379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１巷８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１巷８號</text:p>
          </table:table-cell>
          <table:table-cell table:number-columns-repeated="16379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１巷８之１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１巷８之１號</text:p>
          </table:table-cell>
          <table:table-cell table:number-columns-repeated="16379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１巷８之２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１巷８之２號</text:p>
          </table:table-cell>
          <table:table-cell table:number-columns-repeated="16379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１巷８之３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１巷８之３號</text:p>
          </table:table-cell>
          <table:table-cell table:number-columns-repeated="16379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１巷８之４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１巷８之４號</text:p>
          </table:table-cell>
          <table:table-cell table:number-columns-repeated="16379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１巷１０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１巷１０號</text:p>
          </table:table-cell>
          <table:table-cell table:number-columns-repeated="16379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１巷１０之１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１巷１０之１號</text:p>
          </table:table-cell>
          <table:table-cell table:number-columns-repeated="16379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７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７號</text:p>
          </table:table-cell>
          <table:table-cell table:number-columns-repeated="16379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７９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７９號</text:p>
          </table:table-cell>
          <table:table-cell table:number-columns-repeated="16379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８１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８１號</text:p>
          </table:table-cell>
          <table:table-cell table:number-columns-repeated="16379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８３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８３號</text:p>
          </table:table-cell>
          <table:table-cell table:number-columns-repeated="16379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８５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８５號</text:p>
          </table:table-cell>
          <table:table-cell table:number-columns-repeated="16379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８７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８７號</text:p>
          </table:table-cell>
          <table:table-cell table:number-columns-repeated="16379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８９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８９號</text:p>
          </table:table-cell>
          <table:table-cell table:number-columns-repeated="16379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９１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９１號</text:p>
          </table:table-cell>
          <table:table-cell table:number-columns-repeated="16379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９３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９３號</text:p>
          </table:table-cell>
          <table:table-cell table:number-columns-repeated="16379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９５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９５號</text:p>
          </table:table-cell>
          <table:table-cell table:number-columns-repeated="16379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中正里19鄰</text:p>
          </table:table-cell>
          <table:table-cell office:value-type="string" table:style-name="ce5">
            <text:p>正光街９７號</text:p>
          </table:table-cell>
          <table:table-cell office:value-type="string" table:style-name="ce7">
            <text:p>中正里19鄰</text:p>
          </table:table-cell>
          <table:table-cell office:value-type="string" table:style-name="ce7">
            <text:p>正光路９７號</text:p>
          </table:table-cell>
          <table:table-cell table:number-columns-repeated="16379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９９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９９號</text:p>
          </table:table-cell>
          <table:table-cell table:number-columns-repeated="16379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０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０１號</text:p>
          </table:table-cell>
          <table:table-cell table:number-columns-repeated="16379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０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０３號</text:p>
          </table:table-cell>
          <table:table-cell table:number-columns-repeated="16379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０５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０５號</text:p>
          </table:table-cell>
          <table:table-cell table:number-columns-repeated="16379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０７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０７號</text:p>
          </table:table-cell>
          <table:table-cell table:number-columns-repeated="16379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０９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０９號</text:p>
          </table:table-cell>
          <table:table-cell table:number-columns-repeated="16379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１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１１號</text:p>
          </table:table-cell>
          <table:table-cell table:number-columns-repeated="16379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１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１３號</text:p>
          </table:table-cell>
          <table:table-cell table:number-columns-repeated="1637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１５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１５號</text:p>
          </table:table-cell>
          <table:table-cell table:number-columns-repeated="16379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１７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１７號</text:p>
          </table:table-cell>
          <table:table-cell table:number-columns-repeated="16379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１９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１９號</text:p>
          </table:table-cell>
          <table:table-cell table:number-columns-repeated="16379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２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２１號</text:p>
          </table:table-cell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２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２３號</text:p>
          </table:table-cell>
          <table:table-cell table:number-columns-repeated="16379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２５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２５號</text:p>
          </table:table-cell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２７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２７號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２９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２９號</text:p>
          </table:table-cell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３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３１號</text:p>
          </table:table-cell>
          <table:table-cell table:number-columns-repeated="16379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３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３３號</text:p>
          </table:table-cell>
          <table:table-cell table:number-columns-repeated="16379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３５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３５號</text:p>
          </table:table-cell>
          <table:table-cell table:number-columns-repeated="16379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３７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３７號</text:p>
          </table:table-cell>
          <table:table-cell table:number-columns-repeated="16379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３９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３９號</text:p>
          </table:table-cell>
          <table:table-cell table:number-columns-repeated="16379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１號</text:p>
          </table:table-cell>
          <table:table-cell table:number-columns-repeated="16379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１號</text:p>
          </table:table-cell>
          <table:table-cell table:number-columns-repeated="16379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號</text:p>
          </table:table-cell>
          <table:table-cell table:number-columns-repeated="16379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之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之１號</text:p>
          </table:table-cell>
          <table:table-cell table:number-columns-repeated="16379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之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之２號</text:p>
          </table:table-cell>
          <table:table-cell table:number-columns-repeated="16379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之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之３號</text:p>
          </table:table-cell>
          <table:table-cell table:number-columns-repeated="16379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之４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之４號</text:p>
          </table:table-cell>
          <table:table-cell table:number-columns-repeated="16379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號</text:p>
          </table:table-cell>
          <table:table-cell table:number-columns-repeated="16379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之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之２號</text:p>
          </table:table-cell>
          <table:table-cell table:number-columns-repeated="16379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之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之３號</text:p>
          </table:table-cell>
          <table:table-cell table:number-columns-repeated="16379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５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５號</text:p>
          </table:table-cell>
          <table:table-cell table:number-columns-repeated="16379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５之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５之２號</text:p>
          </table:table-cell>
          <table:table-cell table:number-columns-repeated="16379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５之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５之３號</text:p>
          </table:table-cell>
          <table:table-cell table:number-columns-repeated="16379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６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６號</text:p>
          </table:table-cell>
          <table:table-cell table:number-columns-repeated="16379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６號二樓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６號二樓</text:p>
          </table:table-cell>
          <table:table-cell table:number-columns-repeated="16379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６號三樓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６號三樓</text:p>
          </table:table-cell>
          <table:table-cell table:number-columns-repeated="16379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６號四樓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６號四樓</text:p>
          </table:table-cell>
          <table:table-cell table:number-columns-repeated="16379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７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７號</text:p>
          </table:table-cell>
          <table:table-cell table:number-columns-repeated="16379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９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９號</text:p>
          </table:table-cell>
          <table:table-cell table:number-columns-repeated="16379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１８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１８號</text:p>
          </table:table-cell>
          <table:table-cell table:number-columns-repeated="16379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０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０號</text:p>
          </table:table-cell>
          <table:table-cell table:number-columns-repeated="16379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０之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０之１號</text:p>
          </table:table-cell>
          <table:table-cell table:number-columns-repeated="16379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０之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０之２號</text:p>
          </table:table-cell>
          <table:table-cell table:number-columns-repeated="16379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０之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０之３號</text:p>
          </table:table-cell>
          <table:table-cell table:number-columns-repeated="16379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２號</text:p>
          </table:table-cell>
          <table:table-cell table:number-columns-repeated="16379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２之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２之１號</text:p>
          </table:table-cell>
          <table:table-cell table:number-columns-repeated="16379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２之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２之２號</text:p>
          </table:table-cell>
          <table:table-cell table:number-columns-repeated="16379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２之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２之３號</text:p>
          </table:table-cell>
          <table:table-cell table:number-columns-repeated="16379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４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４號</text:p>
          </table:table-cell>
          <table:table-cell table:number-columns-repeated="16379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４之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４之１號</text:p>
          </table:table-cell>
          <table:table-cell table:number-columns-repeated="16379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４之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４之２號</text:p>
          </table:table-cell>
          <table:table-cell table:number-columns-repeated="16379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４之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４之３號</text:p>
          </table:table-cell>
          <table:table-cell table:number-columns-repeated="16379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６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６號</text:p>
          </table:table-cell>
          <table:table-cell table:number-columns-repeated="16379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６之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６之１號</text:p>
          </table:table-cell>
          <table:table-cell table:number-columns-repeated="16379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６之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６之２號</text:p>
          </table:table-cell>
          <table:table-cell table:number-columns-repeated="16379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６之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６之３號</text:p>
          </table:table-cell>
          <table:table-cell table:number-columns-repeated="16379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８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８號</text:p>
          </table:table-cell>
          <table:table-cell table:number-columns-repeated="16379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８之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８之１號</text:p>
          </table:table-cell>
          <table:table-cell table:number-columns-repeated="16379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８之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８之２號</text:p>
          </table:table-cell>
          <table:table-cell table:number-columns-repeated="16379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２８之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２８之３號</text:p>
          </table:table-cell>
          <table:table-cell table:number-columns-repeated="16379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０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０號</text:p>
          </table:table-cell>
          <table:table-cell table:number-columns-repeated="16379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０之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０之１號</text:p>
          </table:table-cell>
          <table:table-cell table:number-columns-repeated="16379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０之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０之２號</text:p>
          </table:table-cell>
          <table:table-cell table:number-columns-repeated="16379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０之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０之３號</text:p>
          </table:table-cell>
          <table:table-cell table:number-columns-repeated="16379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２號</text:p>
          </table:table-cell>
          <table:table-cell table:number-columns-repeated="16379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２之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２之１號</text:p>
          </table:table-cell>
          <table:table-cell table:number-columns-repeated="16379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２之２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２之２號</text:p>
          </table:table-cell>
          <table:table-cell table:number-columns-repeated="16379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２之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２之３號</text:p>
          </table:table-cell>
          <table:table-cell table:number-columns-repeated="16379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４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４號</text:p>
          </table:table-cell>
          <table:table-cell table:number-columns-repeated="16379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６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６號</text:p>
          </table:table-cell>
          <table:table-cell table:number-columns-repeated="16379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８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８號</text:p>
          </table:table-cell>
          <table:table-cell table:number-columns-repeated="16379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３巷３８號二樓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３巷３８號二樓</text:p>
          </table:table-cell>
          <table:table-cell table:number-columns-repeated="16379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５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５號</text:p>
          </table:table-cell>
          <table:table-cell table:number-columns-repeated="16379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７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７號</text:p>
          </table:table-cell>
          <table:table-cell table:number-columns-repeated="16379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４９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４９號</text:p>
          </table:table-cell>
          <table:table-cell table:number-columns-repeated="16379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５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５１號</text:p>
          </table:table-cell>
          <table:table-cell table:number-columns-repeated="16379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５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５３號</text:p>
          </table:table-cell>
          <table:table-cell table:number-columns-repeated="16379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５５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５５號</text:p>
          </table:table-cell>
          <table:table-cell table:number-columns-repeated="16379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５７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５７號</text:p>
          </table:table-cell>
          <table:table-cell table:number-columns-repeated="16379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５９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５９號</text:p>
          </table:table-cell>
          <table:table-cell table:number-columns-repeated="16379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６１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６１號</text:p>
          </table:table-cell>
          <table:table-cell table:number-columns-repeated="16379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６３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６３號</text:p>
          </table:table-cell>
          <table:table-cell table:number-columns-repeated="16379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６５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６５號</text:p>
          </table:table-cell>
          <table:table-cell table:number-columns-repeated="16379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5">
            <text:p>中正里21鄰</text:p>
          </table:table-cell>
          <table:table-cell office:value-type="string" table:style-name="ce5">
            <text:p>正光街１６７號</text:p>
          </table:table-cell>
          <table:table-cell office:value-type="string" table:style-name="ce7">
            <text:p>中正里21鄰</text:p>
          </table:table-cell>
          <table:table-cell office:value-type="string" table:style-name="ce7">
            <text:p>正光路１６７號</text:p>
          </table:table-cell>
          <table:table-cell table:number-columns-repeated="16379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5">
            <text:p>中正里23鄰</text:p>
          </table:table-cell>
          <table:table-cell office:value-type="string" table:style-name="ce5">
            <text:p>正光街９４號</text:p>
          </table:table-cell>
          <table:table-cell office:value-type="string" table:style-name="ce7">
            <text:p>中正里23鄰</text:p>
          </table:table-cell>
          <table:table-cell office:value-type="string" table:style-name="ce7">
            <text:p>廢止</text:p>
          </table:table-cell>
          <table:table-cell table:number-columns-repeated="16379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5">
            <text:p>中正里23鄰</text:p>
          </table:table-cell>
          <table:table-cell office:value-type="string" table:style-name="ce5">
            <text:p>正光街１１２巷２之１號</text:p>
          </table:table-cell>
          <table:table-cell office:value-type="string" table:style-name="ce7">
            <text:p>中正里23鄰</text:p>
          </table:table-cell>
          <table:table-cell office:value-type="string" table:style-name="ce7">
            <text:p>廢止</text:p>
          </table:table-cell>
          <table:table-cell table:number-columns-repeated="16379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5">
            <text:p>中正里23鄰</text:p>
          </table:table-cell>
          <table:table-cell office:value-type="string" table:style-name="ce5">
            <text:p>正光街１１２巷７號</text:p>
          </table:table-cell>
          <table:table-cell office:value-type="string" table:style-name="ce7">
            <text:p>中正里23鄰</text:p>
          </table:table-cell>
          <table:table-cell office:value-type="string" table:style-name="ce7">
            <text:p>正光路１１２巷７號</text:p>
          </table:table-cell>
          <table:table-cell table:number-columns-repeated="16379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5">
            <text:p>中正里23鄰</text:p>
          </table:table-cell>
          <table:table-cell office:value-type="string" table:style-name="ce5">
            <text:p>正光街１１２巷９號</text:p>
          </table:table-cell>
          <table:table-cell office:value-type="string" table:style-name="ce7">
            <text:p>中正里23鄰</text:p>
          </table:table-cell>
          <table:table-cell office:value-type="string" table:style-name="ce7">
            <text:p>正光路１１２巷９號</text:p>
          </table:table-cell>
          <table:table-cell table:number-columns-repeated="16379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5">
            <text:p>中正里23鄰</text:p>
          </table:table-cell>
          <table:table-cell office:value-type="string" table:style-name="ce5">
            <text:p>正光街１１６號</text:p>
          </table:table-cell>
          <table:table-cell office:value-type="string" table:style-name="ce7">
            <text:p>中正里23鄰</text:p>
          </table:table-cell>
          <table:table-cell office:value-type="string" table:style-name="ce7">
            <text:p>正光路１１６號</text:p>
          </table:table-cell>
          <table:table-cell table:number-columns-repeated="16379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5">
            <text:p>中正里23鄰</text:p>
          </table:table-cell>
          <table:table-cell office:value-type="string" table:style-name="ce5">
            <text:p>正光街１２２號</text:p>
          </table:table-cell>
          <table:table-cell office:value-type="string" table:style-name="ce7">
            <text:p>中正里23鄰</text:p>
          </table:table-cell>
          <table:table-cell office:value-type="string" table:style-name="ce7">
            <text:p>正光路１２２號</text:p>
          </table:table-cell>
          <table:table-cell table:number-columns-repeated="16379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5">
            <text:p>中正里23鄰</text:p>
          </table:table-cell>
          <table:table-cell office:value-type="string" table:style-name="ce5">
            <text:p>正光街１２２號二樓</text:p>
          </table:table-cell>
          <table:table-cell office:value-type="string" table:style-name="ce7">
            <text:p>中正里23鄰</text:p>
          </table:table-cell>
          <table:table-cell office:value-type="string" table:style-name="ce7">
            <text:p>正光路１２２號二樓</text:p>
          </table:table-cell>
          <table:table-cell table:number-columns-repeated="16379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5">
            <text:p>中正里23鄰</text:p>
          </table:table-cell>
          <table:table-cell office:value-type="string" table:style-name="ce5">
            <text:p>正光街１２２號三樓</text:p>
          </table:table-cell>
          <table:table-cell office:value-type="string" table:style-name="ce7">
            <text:p>中正里23鄰</text:p>
          </table:table-cell>
          <table:table-cell office:value-type="string" table:style-name="ce7">
            <text:p>正光路１２２號三樓</text:p>
          </table:table-cell>
          <table:table-cell table:number-columns-repeated="16379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5">
            <text:p>中正里23鄰</text:p>
          </table:table-cell>
          <table:table-cell office:value-type="string" table:style-name="ce5">
            <text:p>正光街１２２之２號</text:p>
          </table:table-cell>
          <table:table-cell office:value-type="string" table:style-name="ce7">
            <text:p>中正里23鄰</text:p>
          </table:table-cell>
          <table:table-cell office:value-type="string" table:style-name="ce7">
            <text:p>正光路１２２之２號</text:p>
          </table:table-cell>
          <table:table-cell table:number-columns-repeated="16379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5">
            <text:p>中正里23鄰</text:p>
          </table:table-cell>
          <table:table-cell office:value-type="string" table:style-name="ce5">
            <text:p>正光街１２２之２號三樓</text:p>
          </table:table-cell>
          <table:table-cell office:value-type="string" table:style-name="ce7">
            <text:p>中正里23鄰</text:p>
          </table:table-cell>
          <table:table-cell office:value-type="string" table:style-name="ce7">
            <text:p>正光路１２２之２號三樓</text:p>
          </table:table-cell>
          <table:table-cell table:number-columns-repeated="16379"/>
        </table:table-row>
        <table:table-row table:number-rows-repeated="10481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正光街門牌整編新舊門牌號次對照表</dc:title>
    <dc:subject>正光街門牌整編新舊門牌號次對照表</dc:subject>
    <meta:initial-creator>桃園市桃園區戶政事務所</meta:initial-creator>
    <dc:creator>FlowerGirl</dc:creator>
    <meta:creation-date>2016-03-24T06:19:59Z</meta:creation-date>
    <dc:date>2016-03-29T09:21:56Z</dc:date>
  </office:meta>
</office:document-meta>
</file>