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成功路三段106巷門牌整編對照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成功路三段106巷門牌整編對照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市桃園區戶政事務所</text:p>
            <text:p>成功路三段106巷門牌整編新舊門牌號次對照表</text:p>
          </table:table-cell>
          <table:covered-table-cell table:number-columns-repeated="3" table:style-name="ce2"/>
          <table:table-cell table:number-columns-repeated="252"/>
        </table:table-row>
        <table:table-row table:style-name="ro2">
          <table:table-cell table:style-name="ce2" office:value-type="string">
            <text:p>編號</text:p>
          </table:table-cell>
          <table:table-cell table:style-name="ce3" office:value-type="string">
            <text:p>行政區域</text:p>
          </table:table-cell>
          <table:table-cell table:style-name="ce3" office:value-type="string">
            <text:p>舊(整編前)街路門牌</text:p>
          </table:table-cell>
          <table:table-cell table:style-name="ce3" office:value-type="string">
            <text:p>新(整編後)街路門牌</text:p>
          </table:table-cell>
          <table:table-cell table:number-columns-repeated="25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7號</text:p>
          </table:table-cell>
          <table:table-cell table:style-name="ce3" office:value-type="string">
            <text:p>三聖路51巷7號</text:p>
          </table:table-cell>
          <table:table-cell table:number-columns-repeated="25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9號</text:p>
          </table:table-cell>
          <table:table-cell table:style-name="ce3" office:value-type="string">
            <text:p>三聖路51巷9號</text:p>
          </table:table-cell>
          <table:table-cell table:number-columns-repeated="25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1號</text:p>
          </table:table-cell>
          <table:table-cell table:style-name="ce3" office:value-type="string">
            <text:p>三聖路51巷11號</text:p>
          </table:table-cell>
          <table:table-cell table:number-columns-repeated="25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號</text:p>
          </table:table-cell>
          <table:table-cell table:style-name="ce3" office:value-type="string">
            <text:p>三聖路51巷12號</text:p>
          </table:table-cell>
          <table:table-cell table:number-columns-repeated="25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1號</text:p>
          </table:table-cell>
          <table:table-cell table:style-name="ce3" office:value-type="string">
            <text:p>三聖路51巷12之1號</text:p>
          </table:table-cell>
          <table:table-cell table:number-columns-repeated="25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1號二樓</text:p>
          </table:table-cell>
          <table:table-cell table:style-name="ce3" office:value-type="string">
            <text:p>三聖路51巷12之1號二樓</text:p>
          </table:table-cell>
          <table:table-cell table:number-columns-repeated="25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1號三樓</text:p>
          </table:table-cell>
          <table:table-cell table:style-name="ce3" office:value-type="string">
            <text:p>三聖路51巷12之1號三樓</text:p>
          </table:table-cell>
          <table:table-cell table:number-columns-repeated="25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1號四樓</text:p>
          </table:table-cell>
          <table:table-cell table:style-name="ce3" office:value-type="string">
            <text:p>三聖路51巷12之1號四樓</text:p>
          </table:table-cell>
          <table:table-cell table:number-columns-repeated="25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1號五樓</text:p>
          </table:table-cell>
          <table:table-cell table:style-name="ce3" office:value-type="string">
            <text:p>三聖路51巷12之1號五樓</text:p>
          </table:table-cell>
          <table:table-cell table:number-columns-repeated="25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1號六樓</text:p>
          </table:table-cell>
          <table:table-cell table:style-name="ce3" office:value-type="string">
            <text:p>三聖路51巷12之1號六樓</text:p>
          </table:table-cell>
          <table:table-cell table:number-columns-repeated="25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1號七樓</text:p>
          </table:table-cell>
          <table:table-cell table:style-name="ce3" office:value-type="string">
            <text:p>三聖路51巷12之1號七樓</text:p>
          </table:table-cell>
          <table:table-cell table:number-columns-repeated="25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2號</text:p>
          </table:table-cell>
          <table:table-cell table:style-name="ce3" office:value-type="string">
            <text:p>三聖路51巷12之2號</text:p>
          </table:table-cell>
          <table:table-cell table:number-columns-repeated="25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2號二樓</text:p>
          </table:table-cell>
          <table:table-cell table:style-name="ce3" office:value-type="string">
            <text:p>三聖路51巷12之2號二樓</text:p>
          </table:table-cell>
          <table:table-cell table:number-columns-repeated="25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2號三樓</text:p>
          </table:table-cell>
          <table:table-cell table:style-name="ce3" office:value-type="string">
            <text:p>三聖路51巷12之2號三樓</text:p>
          </table:table-cell>
          <table:table-cell table:number-columns-repeated="25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2號四樓</text:p>
          </table:table-cell>
          <table:table-cell table:style-name="ce3" office:value-type="string">
            <text:p>三聖路51巷12之2號四樓</text:p>
          </table:table-cell>
          <table:table-cell table:number-columns-repeated="25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2號五樓</text:p>
          </table:table-cell>
          <table:table-cell table:style-name="ce3" office:value-type="string">
            <text:p>三聖路51巷12之2號五樓</text:p>
          </table:table-cell>
          <table:table-cell table:number-columns-repeated="25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2號六樓</text:p>
          </table:table-cell>
          <table:table-cell table:style-name="ce3" office:value-type="string">
            <text:p>三聖路51巷12之2號六樓</text:p>
          </table:table-cell>
          <table:table-cell table:number-columns-repeated="25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2號七樓</text:p>
          </table:table-cell>
          <table:table-cell table:style-name="ce3" office:value-type="string">
            <text:p>三聖路51巷12之2號七樓</text:p>
          </table:table-cell>
          <table:table-cell table:number-columns-repeated="25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3號</text:p>
          </table:table-cell>
          <table:table-cell table:style-name="ce3" office:value-type="string">
            <text:p>三聖路51巷12之3號</text:p>
          </table:table-cell>
          <table:table-cell table:number-columns-repeated="25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3號二樓</text:p>
          </table:table-cell>
          <table:table-cell table:style-name="ce3" office:value-type="string">
            <text:p>三聖路51巷12之3號二樓</text:p>
          </table:table-cell>
          <table:table-cell table:number-columns-repeated="25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3號三樓</text:p>
          </table:table-cell>
          <table:table-cell table:style-name="ce3" office:value-type="string">
            <text:p>三聖路51巷12之3號三樓</text:p>
          </table:table-cell>
          <table:table-cell table:number-columns-repeated="25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3號四樓</text:p>
          </table:table-cell>
          <table:table-cell table:style-name="ce3" office:value-type="string">
            <text:p>三聖路51巷12之3號四樓</text:p>
          </table:table-cell>
          <table:table-cell table:number-columns-repeated="25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3號五樓</text:p>
          </table:table-cell>
          <table:table-cell table:style-name="ce3" office:value-type="string">
            <text:p>三聖路51巷12之3號五樓</text:p>
          </table:table-cell>
          <table:table-cell table:number-columns-repeated="25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3號六樓</text:p>
          </table:table-cell>
          <table:table-cell table:style-name="ce3" office:value-type="string">
            <text:p>三聖路51巷12之3號六樓</text:p>
          </table:table-cell>
          <table:table-cell table:number-columns-repeated="25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3號七樓</text:p>
          </table:table-cell>
          <table:table-cell table:style-name="ce3" office:value-type="string">
            <text:p>三聖路51巷12之3號七樓</text:p>
          </table:table-cell>
          <table:table-cell table:number-columns-repeated="25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5號</text:p>
          </table:table-cell>
          <table:table-cell table:style-name="ce3" office:value-type="string">
            <text:p>三聖路51巷12之5號</text:p>
          </table:table-cell>
          <table:table-cell table:number-columns-repeated="25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5號二樓</text:p>
          </table:table-cell>
          <table:table-cell table:style-name="ce3" office:value-type="string">
            <text:p>三聖路51巷12之5號二樓</text:p>
          </table:table-cell>
          <table:table-cell table:number-columns-repeated="25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5號三樓</text:p>
          </table:table-cell>
          <table:table-cell table:style-name="ce3" office:value-type="string">
            <text:p>三聖路51巷12之5號三樓</text:p>
          </table:table-cell>
          <table:table-cell table:number-columns-repeated="25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5號四樓</text:p>
          </table:table-cell>
          <table:table-cell table:style-name="ce3" office:value-type="string">
            <text:p>三聖路51巷12之5號四樓</text:p>
          </table:table-cell>
          <table:table-cell table:number-columns-repeated="25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5號五樓</text:p>
          </table:table-cell>
          <table:table-cell table:style-name="ce3" office:value-type="string">
            <text:p>三聖路51巷12之5號五樓</text:p>
          </table:table-cell>
          <table:table-cell table:number-columns-repeated="25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5號六樓</text:p>
          </table:table-cell>
          <table:table-cell table:style-name="ce3" office:value-type="string">
            <text:p>三聖路51巷12之5號六樓</text:p>
          </table:table-cell>
          <table:table-cell table:number-columns-repeated="25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2之5號七樓</text:p>
          </table:table-cell>
          <table:table-cell table:style-name="ce3" office:value-type="string">
            <text:p>三聖路51巷12之5號七樓</text:p>
          </table:table-cell>
          <table:table-cell table:number-columns-repeated="25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3號</text:p>
          </table:table-cell>
          <table:table-cell table:style-name="ce3" office:value-type="string">
            <text:p>三聖路51巷13號</text:p>
          </table:table-cell>
          <table:table-cell table:number-columns-repeated="25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3之1號</text:p>
          </table:table-cell>
          <table:table-cell table:style-name="ce3" office:value-type="string">
            <text:p>三聖路51巷13之1號</text:p>
          </table:table-cell>
          <table:table-cell table:number-columns-repeated="25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號</text:p>
          </table:table-cell>
          <table:table-cell table:style-name="ce3" office:value-type="string">
            <text:p>三聖路51巷16號</text:p>
          </table:table-cell>
          <table:table-cell table:number-columns-repeated="25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之9號</text:p>
          </table:table-cell>
          <table:table-cell table:style-name="ce3" office:value-type="string">
            <text:p>三聖路51巷16之9號</text:p>
          </table:table-cell>
          <table:table-cell table:number-columns-repeated="25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之14號</text:p>
          </table:table-cell>
          <table:table-cell table:style-name="ce3" office:value-type="string">
            <text:p>三聖路51巷16之14號</text:p>
          </table:table-cell>
          <table:table-cell table:number-columns-repeated="25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之15號</text:p>
          </table:table-cell>
          <table:table-cell table:style-name="ce3" office:value-type="string">
            <text:p>三聖路51巷16之15號</text:p>
          </table:table-cell>
          <table:table-cell table:number-columns-repeated="25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之16號</text:p>
          </table:table-cell>
          <table:table-cell table:style-name="ce3" office:value-type="string">
            <text:p>三聖路51巷16之16號</text:p>
          </table:table-cell>
          <table:table-cell table:number-columns-repeated="25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之17號</text:p>
          </table:table-cell>
          <table:table-cell table:style-name="ce3" office:value-type="string">
            <text:p>三聖路51巷16之17號</text:p>
          </table:table-cell>
          <table:table-cell table:number-columns-repeated="25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之18號</text:p>
          </table:table-cell>
          <table:table-cell table:style-name="ce3" office:value-type="string">
            <text:p>三聖路51巷16之18號</text:p>
          </table:table-cell>
          <table:table-cell table:number-columns-repeated="25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6之20號</text:p>
          </table:table-cell>
          <table:table-cell table:style-name="ce3" office:value-type="string">
            <text:p>三聖路51巷16之20號</text:p>
          </table:table-cell>
          <table:table-cell table:number-columns-repeated="25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18號</text:p>
          </table:table-cell>
          <table:table-cell table:style-name="ce3" office:value-type="string">
            <text:p>三聖路51巷18號</text:p>
          </table:table-cell>
          <table:table-cell table:number-columns-repeated="25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三元里008鄰</text:p>
          </table:table-cell>
          <table:table-cell table:style-name="ce3" office:value-type="string">
            <text:p>成功路三段106巷20號</text:p>
          </table:table-cell>
          <table:table-cell table:style-name="ce3" office:value-type="string">
            <text:p>三聖路51巷20號</text:p>
          </table:table-cell>
          <table:table-cell table:number-columns-repeated="252"/>
        </table:table-row>
        <table:table-row table:style-name="ro3" table:number-rows-repeated="104852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" table:base-cell-address="$成功路三段106巷門牌整編對照表.$A$1" table:cell-range-address="$成功路三段106巷門牌整編對照表.$A$1: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2017/08/04</text:date>, <text:time>11:3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功路三段106巷門牌整編對照表" style:display-name="PageStyle_成功路三段106巷門牌整編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元里成功路三段106巷門牌整編對照表(106年8月3日生效)</dc:title>
    <dc:subject>三元里成功路三段106巷門牌整編對照表(106年8月3日生效)</dc:subject>
    <meta:initial-creator>桃園區戶政事務所</meta:initial-creator>
    <meta:creation-date>2016-01-18T13:03:31</meta:creation-date>
    <dc:creator>FlowerGirl</dc:creator>
    <dc:date>2017-08-04T11:20:55</dc:date>
    <meta:print-date>2016-02-03T10:40:49</meta:print-date>
    <meta:document-statistic meta:table-count="1" meta:cell-count="181" meta:object-count="0"/>
    <meta:generator>OpenOffice.org/3.4.1$Win32 OpenOffice.org_project/341m1$Build-9593</meta:generator>
  </office:meta>
</office:document-meta>
</file>