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0pt" style:font-size-asian="10pt" style:font-name-complex="新細明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style:line-height-at-least="0.423cm" fo:text-indent="4.44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indent="4.1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635cm" loext:contextual-spacing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635cm" loext:contextual-spacing="tru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635cm" loext:contextual-spacing="true"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.318cm" fo:margin-bottom="0.635cm" loext:contextual-spacing="true" fo:line-height="0.882cm" style:snap-to-layout-grid="false"/>
    </style:style>
    <style:style style:name="P11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</style:style>
    <style:style style:name="P12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41cm" fo:margin-right="0cm" fo:margin-top="0.318cm" fo:margin-bottom="0.635cm" loext:contextual-spacing="true" style:line-height-at-least="0cm" fo:text-indent="-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cm" fo:margin-right="-0.055cm" fo:margin-top="0cm" fo:margin-bottom="0cm" loext:contextual-spacing="true" fo:line-height="0.882cm" fo:text-indent="0cm" style:auto-text-indent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-0.055cm" fo:margin-top="0cm" fo:margin-bottom="0cm" loext:contextual-spacing="true" fo:text-indent="0cm" style:auto-text-indent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margin-top="0cm" fo:margin-bottom="0.635cm" loext:contextual-spacing="false" fo:line-height="1.305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margin-left="0.004cm" fo:margin-right="0cm" fo:margin-top="0.635cm" fo:margin-bottom="0cm" loext:contextual-spacing="true" fo:line-height="1.305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-0.055cm" fo:margin-top="0cm" fo:margin-bottom="0cm" loext:contextual-spacing="true" fo:text-align="center" style:justify-single-word="false" fo:text-indent="0cm" style:auto-text-indent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3.009cm" svg:y="-1.152cm" svg:width="3.526cm" svg:height="0.986cm" draw:z-index="1"><draw:text-box><text:p text:style-name="P16">修訂日期:109/10/05</text:p><text:p text:style-name="P1"/></draw:text-box></draw:frame>印 鑑 委 任 證 明 書</text:p>
      <text:p text:style-name="P2"><text:span text:style-name="T1">查當事人______________ (民國____年___月___日出生，國民身分證統一編號 <text:s/>_________________，設籍桃園市桃園區__________________________________)其</text:span><text:span text:style-name="T3">意識表達清楚，確因重大疾病或不能行走或其他</text:span><text:span text:style-name="T5"> <text:s text:c="7"/></text:span><text:span text:style-name="T1">致無法親赴貴所申請：</text:span></text:p>
      <text:p text:style-name="Standard"><text:span text:style-name="T2">□</text:span><text:span text:style-name="T1">印鑑登記 <text:s/>□印鑑變更 <text:s/>□印鑑廢止 <text:s/>□印鑑證明_____份，</text:span></text:p>
      <text:p text:style-name="P17">印鑑證明申請目的：□法院公證、提存 □不動產登記 <text:s text:c="2"/>□船舶登記 </text:p>
      <text:p text:style-name="P5"><text:span text:style-name="T6">□</text:span>船舶抵押權設定 □船舶擔保交易 □領取土地徵收補償費 </text:p>
      <text:p text:style-name="P3"><text:span text:style-name="T2"><text:s text:c="18"/>□</text:span><text:span text:style-name="T1">土地重劃、區段徵收 <text:s text:c="11"/>□漁船汰建資格讓渡</text:span></text:p>
      <text:p text:style-name="P3"><text:span text:style-name="T2"><text:s text:c="18"/>□</text:span><text:span text:style-name="T1">漁船汰舊換新之汰建資格轉讓 </text:span></text:p>
      <text:p text:style-name="P6"><text:span text:style-name="T6"><text:s/>□</text:span>自然人申辦動產擔保交易設定登記 </text:p>
      <text:p text:style-name="P3"><text:span text:style-name="T2"><text:s text:c="18"/>□</text:span><text:span text:style-name="T1">不動產抵押設定、塗銷及抵押權內容變更登記</text:span></text:p>
      <text:p text:style-name="P3"><text:span text:style-name="T2"><text:s text:c="18"/>□</text:span><text:span text:style-name="T1">金融機構存戶死亡，繼承人辦理存款繼承</text:span></text:p>
      <text:p text:style-name="P3"><text:span text:style-name="T2"><text:s text:c="18"/>□</text:span><text:span text:style-name="T1">銀行保管箱承租人死亡，繼承人申辦繼承</text:span></text:p>
      <text:p text:style-name="P3"><text:span text:style-name="T2"><text:s text:c="18"/>□</text:span><text:span text:style-name="T1">其他：___________________________________________</text:span></text:p>
      <text:p text:style-name="P17"><draw:frame draw:style-name="fr2" draw:name="外框2" text:anchor-type="char" svg:x="12.315cm" svg:y="4.69cm" svg:width="4.604cm" svg:height="3.967cm" draw:z-index="0"><draw:text-box><text:p text:style-name="P4">里辦公處用印</text:p><text:p text:style-name="P4"/></draw:text-box></draw:frame>，特委任_______________代為申辦，委任期間自民國 <text:s text:c="2"/>年 <text:s text:c="2"/>月 <text:s text:c="2"/>日至 <text:s text:c="2"/>年 <text:s text:c="3"/></text:p>
      <text:p text:style-name="P3"><text:span text:style-name="T2"><text:s text:c="6"/></text:span><text:span text:style-name="T1">月 <text:s text:c="3"/>日止。如有虛偽不實或其他不法情事，證明人願負法律責任，茲依戶政事務所辦理印鑑登記作業規定第6點第5款：「意識清楚之重大疾病患者或不能行走者，得檢具醫師或村（里）長之證明書及委任書委任他人代辦」之規定予以證明。</text:span></text:p>
      <text:p text:style-name="P20">此致 <text:s text:c="3"/>桃園市桃園區戶政事務所</text:p>
      <text:p text:style-name="P7">里長： <text:s text:c="20"/>(簽章)</text:p>
      <text:p text:style-name="P8">里辦公處地址：</text:p>
      <text:p text:style-name="P9"/>
      <text:p text:style-name="P10"><text:span text:style-name="T4">委任人：</text:span><text:span text:style-name="T2"> <text:s text:c="25"/>(親自簽名蓋章)</text:span></text:p>
      <text:p text:style-name="P12">國民身分證統一編號：</text:p>
      <text:p text:style-name="P12">戶籍地址：</text:p>
      <text:p text:style-name="P12">聯絡電話：</text:p>
      <text:p text:style-name="P13"/>
      <text:p text:style-name="P11"><text:span text:style-name="T4">受委任人：</text:span><text:span text:style-name="T2"> <text:s text:c="23"/>(簽章)</text:span></text:p>
      <text:p text:style-name="P14">國民身分證統一編號：</text:p>
      <text:p text:style-name="P14">戶籍地址：</text:p>
      <text:p text:style-name="P14">聯絡電話：</text:p>
      <text:p text:style-name="P15"/>
      <text:p text:style-name="P21">中　　華　　民　　國　　　　 <text:s text:c="4"/>　年　　　　 <text:s/>　月　　　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</dc:title>
    <dc:subject>印鑑證明委任書(A4直印)</dc:subject>
    <meta:keyword>印鑑證明委任書、書表下載、印鑑證明委託書</meta:keyword>
    <dc:description>委託他人代為申請核發印鑑證明之用。</dc:description>
    <meta:initial-creator>桃園縣桃園市戶政事務所</meta:initial-creator>
    <meta:creation-date>2020-10-05T11:29:00</meta:creation-date>
    <dc:date>2020-10-07T14:04:39.715000000</dc:date>
    <meta:print-date>2014-05-15T08:58:00</meta:print-date>
    <meta:editing-cycles>8</meta:editing-cycles>
    <meta:editing-duration>PT8M4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8" meta:word-count="498" meta:character-count="922" meta:non-whitespace-character-count="637"/>
  </office:meta>
</office:document-meta>
</file>