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423cm" fo:text-indent="3.95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</style:style>
    <style:style style:name="P5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.635cm" loext:contextual-spacing="true"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.635cm" loext:contextual-spacing="true" fo:line-height="0.882cm" style:snap-to-layout-grid="false"/>
    </style:style>
    <style:style style:name="P9" style:family="paragraph" style:parent-style-name="Standard">
      <style:paragraph-properties fo:margin-left="0cm" fo:margin-right="-0.055cm" fo:margin-top="0cm" fo:margin-bottom="0cm" loext:contextual-spacing="true" fo:line-height="0.882cm" fo:text-indent="0cm" style:auto-text-indent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.305cm" style:page-number="auto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margin-top="0.635cm" fo:margin-bottom="0.635cm" loext:contextual-spacing="true"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247cm" fo:margin-right="0cm" fo:margin-top="0.318cm" fo:margin-bottom="0.635cm" loext:contextual-spacing="true" fo:line-height="0.882cm" fo:text-indent="-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055cm" fo:margin-top="0cm" fo:margin-bottom="0cm" loext:contextual-spacing="true" fo:line-height="0.882cm" fo:text-align="center" style:justify-single-word="false" fo:text-indent="0cm" style:auto-text-indent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0"/>印 鑑 委 任 證 明 書 <text:s text:c="5"/></text:span><text:span text:style-name="T2">110.3.11修訂</text:span></text:p>
      <text:p text:style-name="P1"><text:span text:style-name="T3">查當事人________________ (民國____年___月___日出生，國民身分證統一編號</text:span><text:span text:style-name="T4">：</text:span><text:span text:style-name="T3"> ________________，設籍桃園市桃園區__________________________________)其</text:span><text:span text:style-name="T5">意識表達清楚，確因重大疾病或不能行走</text:span><text:span text:style-name="T3">，致無法親赴貴所申請：</text:span></text:p>
      <text:p text:style-name="P1"><text:span text:style-name="T3"/></text:p>
      <text:p text:style-name="Standard"><text:span text:style-name="T4">□</text:span><text:span text:style-name="T3">印鑑登記 <text:s/>□印鑑變更 <text:s/>□印鑑廢止 <text:s/>□印鑑證明_____份，</text:span></text:p>
      <text:p text:style-name="Standard"><text:span text:style-name="T3"/></text:p>
      <text:p text:style-name="P2">印鑑證明申請目的：□法院公證、提存 □不動產登記 <text:s text:c="2"/>□船舶登記</text:p>
      <text:p text:style-name="P1"><text:span text:style-name="T4"><text:s text:c="17"/>□</text:span><text:span text:style-name="T3">船舶抵押權設定 <text:s/>□船舶擔保交易 □領取土地徵收補償費 </text:span></text:p>
      <text:p text:style-name="P2"><text:span text:style-name="T7"><text:s text:c="17"/>□</text:span>土地重劃、區段徵收 <text:s/>□漁船汰建資格讓渡</text:p>
      <text:p text:style-name="P2"><text:span text:style-name="T7"><text:s text:c="17"/>□</text:span>漁船汰舊換新之汰建資格轉讓 </text:p>
      <text:p text:style-name="P3"><text:span text:style-name="T7"><text:s/>□</text:span>自然人申辦動產擔保交易設定登記 </text:p>
      <text:p text:style-name="P2"><text:span text:style-name="T7"><text:s text:c="17"/>□</text:span>不動產抵押設定、塗銷及抵押權內容變更登記</text:p>
      <text:p text:style-name="P2"><text:span text:style-name="T7"><text:s text:c="17"/>□</text:span>金融機構存戶死亡，繼承人辦理存款繼承</text:p>
      <text:p text:style-name="P2"><text:span text:style-name="T7"><text:s text:c="17"/>□</text:span>銀行保管箱承租人死亡，繼承人申辦繼承</text:p>
      <text:p text:style-name="P1"><text:span text:style-name="T4"><text:s text:c="17"/>□</text:span><text:span text:style-name="T3">其他：_____________________________________________</text:span></text:p>
      <text:p text:style-name="P2">特委任________________代為申辦，委任期間自民國 <text:s text:c="4"/>年 <text:s text:c="4"/>月 <text:s text:c="4"/>日至 <text:s text:c="7"/></text:p>
      <text:p text:style-name="P1"><text:span text:style-name="T4"><text:s text:c="6"/></text:span><text:span text:style-name="T3">年 <text:s text:c="4"/>月 <text:s text:c="4"/>日止。如有虛偽不實或其他不法情事，證明人願負法律責任，茲依戶政事務所辦理印鑑登記作業規定第6點第5款：「意識清楚之重大疾病患者或不能行走者，得檢具醫師或村（里）長之證明書出具申請書及委任書委任他人代辦」之規定予以證明。</text:span></text:p>
      <text:p text:style-name="P13">此致 <text:s text:c="3"/>桃園市桃園區戶政事務所</text:p>
      <text:p text:style-name="P5">醫院名稱： </text:p>
      <text:p text:style-name="P5">醫院地址：</text:p>
      <text:p text:style-name="P5">醫師： <text:s text:c="31"/>(簽章)</text:p>
      <text:p text:style-name="P5">執照字號：</text:p>
      <text:p text:style-name="P6"/>
      <text:p text:style-name="P4"><text:span text:style-name="T6">委任人：</text:span><text:span text:style-name="T4"> <text:s text:c="29"/>(親自簽名蓋章)</text:span></text:p>
      <text:p text:style-name="P5">國民身分證統一編號：</text:p>
      <text:p text:style-name="P5">戶籍地址：</text:p>
      <text:p text:style-name="P5">聯絡電話：</text:p>
      <text:p text:style-name="P7"/>
      <text:p text:style-name="P8"><text:span text:style-name="T6">受委任人：</text:span><text:span text:style-name="T4"> <text:s text:c="28"/>(簽章)</text:span></text:p>
      <text:p text:style-name="P9">國民身分證統一編號：</text:p>
      <text:p text:style-name="P9">戶籍地址：</text:p>
      <text:p text:style-name="P9">聯絡電話：</text:p>
      <text:p text:style-name="P15">中　　華　　民　　國　 <text:s text:c="3"/>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</dc:title>
    <dc:subject>印鑑證明委任書(A4直印)</dc:subject>
    <meta:keyword>印鑑證明委任書、書表下載、印鑑證明委託書</meta:keyword>
    <dc:description>委託他人代為申請核發印鑑證明之用。</dc:description>
    <meta:initial-creator>桃園縣桃園市戶政事務所</meta:initial-creator>
    <meta:creation-date>2021-03-12T10:09:00</meta:creation-date>
    <dc:date>2021-03-12T10:12:10.852000000</dc:date>
    <meta:print-date>2014-05-15T08:58:00</meta:print-date>
    <meta:editing-cycles>3</meta:editing-cycles>
    <meta:generator>NDC_ODF_Application_Tools/2.0.2$Windows_X86_64 LibreOffice_project/c2aef257b421fc89732e65db8501f993adb40c83</meta:generator>
    <meta:editing-duration>PT2M1S</meta:editing-duration>
    <meta:document-statistic meta:table-count="0" meta:image-count="0" meta:object-count="0" meta:page-count="1" meta:paragraph-count="28" meta:word-count="501" meta:character-count="964" meta:non-whitespace-character-count="642"/>
  </office:meta>
</office:document-meta>
</file>