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101cm" fo:margin-left="-0.049cm" table:align="left" style:writing-mode="lr-tb"/>
    </style:style>
    <style:style style:name="表格1.A" style:family="table-column">
      <style:table-column-properties style:column-width="2.297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4.053cm"/>
    </style:style>
    <style:style style:name="表格1.1" style:family="table-row">
      <style:table-row-properties style:min-row-height="1.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C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>
        <style:tab-stops>
          <style:tab-stop style:position="5.285cm"/>
        </style:tab-stops>
      </style:paragraph-properties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 style:master-page-name="Standard">
      <style:paragraph-properties fo:margin-top="0cm" fo:margin-bottom="0.635cm" fo:line-height="1.305cm" fo:text-align="center" style:justify-single-word="false" style:page-number="auto"/>
    </style:style>
    <style:style style:name="P10" style:family="paragraph" style:parent-style-name="Standard">
      <style:paragraph-properties fo:margin-left="0.002cm" fo:margin-right="0cm" fo:text-indent="0cm" style:auto-text-indent="false"/>
    </style:style>
    <style:style style:name="P11" style:family="paragraph" style:parent-style-name="Standard">
      <style:paragraph-properties fo:margin-left="0cm" fo:margin-right="0cm" fo:line-height="0.776cm" fo:text-align="end" style:justify-single-word="false" fo:text-indent="3.955cm" style:auto-text-indent="false"/>
    </style:style>
    <style:style style:name="P12" style:family="paragraph" style:parent-style-name="Standard">
      <style:paragraph-properties fo:margin-left="0cm" fo:margin-right="0.988cm" fo:line-height="0.776cm" fo:text-indent="0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13" style:family="paragraph" style:parent-style-name="Standard">
      <style:paragraph-properties fo:margin-left="0cm" fo:margin-right="-0.049cm" fo:line-height="1.058cm" fo:text-indent="0cm" style:auto-text-indent="false"/>
    </style:style>
    <style:style style:name="P14" style:family="paragraph" style:parent-style-name="Standard">
      <style:paragraph-properties fo:margin-left="0cm" fo:margin-right="-0.055cm" fo:line-height="1.058cm" fo:text-indent="0cm" style:auto-text-indent="false"/>
    </style:style>
    <style:style style:name="P15" style:family="paragraph" style:parent-style-name="Standard">
      <style:paragraph-properties fo:margin-left="0cm" fo:margin-right="-0.055cm" fo:text-align="center" style:justify-single-word="false" fo:text-indent="0cm" style:auto-text-indent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letter-spacing="-0.025cm" style:font-name-asian="標楷體1" style:font-size-asian="14pt" style:font-size-complex="14pt"/>
    </style:style>
    <style:style style:name="T8" style:family="text">
      <style:text-properties style:font-name="標楷體" fo:font-size="14pt" fo:letter-spacing="-0.028cm" style:font-name-asian="標楷體1" style:font-size-asian="14pt" style:font-size-complex="14pt"/>
    </style:style>
    <style:style style:name="T9" style:family="text">
      <style:text-properties style:font-name="標楷體" fo:font-size="14pt" fo:letter-spacing="-0.028cm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6pt" fo:letter-spacing="-0.028cm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印 鑑 證 明 委 任 書</text:span></text:p>
      <text:p text:style-name="P2"><text:span text:style-name="T2">立委任書人</text:span><text:span text:style-name="T4"> <text:s text:c="12"/></text:span><text:span text:style-name="T2">因 □重病（意識清楚：□是□否）</text:span></text:p>
      <text:p text:style-name="P2"><text:span text:style-name="T2">　　　　　　　　　　 <text:s text:c="5"/>□行動不便□其他原因：</text:span><text:span text:style-name="T4"> <text:s text:c="14"/></text:span></text:p>
      <text:p text:style-name="P10"><text:span text:style-name="T2">確實無法親自辦理，特委任</text:span><text:span text:style-name="T4"> <text:s text:c="16"/></text:span><text:span text:style-name="T2">君代為申請本人之印鑑證明</text:span></text:p>
      <text:p text:style-name="P10"><text:span text:style-name="T4"><text:s text:c="5"/></text:span><text:span text:style-name="T2">份。委任期間自民國 <text:s text:c="4"/>年 <text:s text:c="3"/>月 <text:s text:c="2"/>日至 <text:s text:c="3"/>年 <text:s text:c="3"/>月 <text:s text:c="3"/>日止。</text:span></text:p>
      <text:p text:style-name="P10"><text:span text:style-name="T2">印鑑證明申請目的：</text:span></text:p>
      <text:p text:style-name="P4"><text:span text:style-name="T2"><text:s/>□法院公證、提存 <text:s text:c="3"/>□不動產登記 <text:s text:c="3"/>□船舶登記 <text:s/>□船舶抵押權設定</text:span></text:p>
      <text:p text:style-name="P3"><text:span text:style-name="T2"><text:s/>□船舶擔保交易 <text:s text:c="5"/>□領取土地徵收補償費 <text:s text:c="3"/>□土地重劃、區段徵收 </text:span></text:p>
      <text:p text:style-name="P3"><text:span text:style-name="T2"><text:s/>□漁船汰建資格讓渡 <text:s/>□漁船汰舊換新之汰建資格轉讓 </text:span></text:p>
      <text:p text:style-name="P3"><text:span text:style-name="T2"><text:s/>□自然人申辦動產擔保交易設定登記</text:span></text:p>
      <text:p text:style-name="P3"><text:span text:style-name="T2"><text:s/>□不動產抵押設定、塗銷及抵押權內容變更登記</text:span></text:p>
      <text:p text:style-name="P3"><text:span text:style-name="T2"><text:s/>□金融機構存戶死亡，繼承人辦理存款繼承</text:span></text:p>
      <text:p text:style-name="P3"><text:span text:style-name="T2"><text:s/>□銀行保管箱承租人死亡，繼承人申辦繼承</text:span></text:p>
      <text:p text:style-name="P3"><text:span text:style-name="T2"><text:s/>□其他：</text:span><text:span text:style-name="T4"> <text:s text:c="41"/></text:span></text:p>
      <text:p text:style-name="P3"><text:span text:style-name="T2">此致 <text:s text:c="2"/>桃園市桃園區戶政事務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5">委任人</text:span></text:p>
          </table:table-cell>
          <table:table-cell table:style-name="表格1.A1" office:value-type="string">
            <text:p text:style-name="P11"><text:span text:style-name="T6">本人親自</text:span></text:p>
            <text:p text:style-name="P11"><text:span text:style-name="T5">蓋拇指印</text:span></text:p>
          </table:table-cell>
          <table:table-cell table:style-name="表格1.C1" office:value-type="string">
            <text:p text:style-name="P5"><text:span text:style-name="T3">國民身分證統一編號</text:span></text:p>
          </table:table-cell>
          <table:table-cell table:style-name="表格1.A1" office:value-type="string">
            <text:p text:style-name="P8"/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戶籍地址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聯絡電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7">受委任人</text:span></text:p>
          </table:table-cell>
          <table:table-cell table:style-name="表格1.C1" office:value-type="string">
            <text:p text:style-name="P12"/>
          </table:table-cell>
          <table:table-cell table:style-name="表格1.A1" office:value-type="string">
            <text:p text:style-name="P5"><text:span text:style-name="T3">國民身分證統一編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3">戶籍地址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聯絡電話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3"><text:span text:style-name="T8">證明人1</text:span><text:span text:style-name="T2">：</text:span><text:span text:style-name="T4"> <text:s text:c="19"/></text:span><text:span text:style-name="T2"><text:s/>身分證字號：</text:span><text:span text:style-name="T4"> <text:s text:c="21"/></text:span></text:p>
      <text:p text:style-name="P13"><text:span text:style-name="T2">戶籍地址：</text:span><text:span text:style-name="T4"> <text:s text:c="51"/></text:span></text:p>
      <text:p text:style-name="P13"><text:span text:style-name="T8">證明人2</text:span><text:span text:style-name="T2">：</text:span><text:span text:style-name="T4"> <text:s text:c="19"/></text:span><text:span text:style-name="T2"><text:s/>身分證字號：</text:span><text:span text:style-name="T4"> <text:s text:c="21"/></text:span></text:p>
      <text:p text:style-name="P13"><text:span text:style-name="T2">戶籍地址：</text:span><text:span text:style-name="T4"> <text:s text:c="51"/></text:span></text:p>
      <text:p text:style-name="P14"><text:span text:style-name="T2">證明事項：此確為委任人</text:span><text:span text:style-name="T4">　　　　　　　</text:span><text:span text:style-name="T2">左(右)手拇指印，委任人其意識清楚確有委託受委任人</text:span><text:span text:style-name="T4"> <text:s text:c="14"/></text:span><text:span text:style-name="T2">代領印鑑證明</text:span><text:span text:style-name="T4"> <text:s text:c="6"/></text:span><text:span text:style-name="T2">份之意，因不會簽名特此證明，若有不實願負法律責任。</text:span></text:p>
      <text:p text:style-name="P15"><text:span text:style-name="T10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ListLabel_20_1" style:display-name="ListLabel 1" style:family="text">
      <style:text-properties style:font-name-asian="細明體" style:font-name-complex="Times New Roman"/>
    </style:style>
    <style:style style:name="ListLabel_20_2" style:display-name="ListLabel 2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251cm" fo:margin-right="2.748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鑑證明委任書</dc:title>
    <dc:subject>印鑑證明委任書(A4直印)</dc:subject>
    <meta:initial-creator>桃園縣桃園市戶政事務所</meta:initial-creator>
    <meta:keyword>印鑑證明委任書、書表下載、印鑑證明委託書</meta:keyword>
    <dc:description>委託他人代為申請核發印鑑證明之用。</dc:description>
    <dc:creator>FlowerGirl</dc:creator>
    <meta:editing-cycles>27</meta:editing-cycles>
    <meta:print-date>2014-11-28T06:52:00</meta:print-date>
    <meta:creation-date>2014-10-07T03:01:00</meta:creation-date>
    <dc:date>2018-03-05T05:31:00</dc:date>
    <meta:editing-duration>PT3M32S</meta:editing-duration>
    <meta:generator>OpenOffice.org/3.4.1$Win32 OpenOffice.org_project/341m1$Build-9593</meta:generator>
    <meta:document-statistic meta:table-count="1" meta:image-count="0" meta:object-count="0" meta:page-count="2" meta:paragraph-count="31" meta:word-count="413" meta:character-count="827"/>
    <meta:user-defined meta:name="AppVersion">16.0000</meta:user-defined>
    <meta:user-defined meta:name="Company">376431501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縣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CZ0</meta:user-defined>
    <meta:template xlink:type="simple" xlink:actuate="onRequest" xlink:title="Normal.dotm" xlink:href=""/>
  </office:meta>
</office:document-meta>
</file>