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27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196cm" style:keep-together="true" fo:keep-together="auto"/>
    </style:style>
    <style:style style:name="表格1.4" style:family="table-row">
      <style:table-row-properties style:row-height="2.223cm" style:keep-together="true" fo:keep-together="auto"/>
    </style:style>
    <style:style style:name="表格1.5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322cm" style:keep-together="true" fo:keep-together="auto"/>
    </style:style>
    <style:style style:name="表格1.10" style:family="table-row">
      <style:table-row-properties style:min-row-height="7.25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6.544cm"/>
        </style:tab-stops>
      </style:paragraph-properties>
    </style:style>
    <style:style style:name="P13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top="0.318cm" fo:margin-bottom="0cm" fo:line-height="0.706cm"/>
    </style:style>
    <style:style style:name="P17" style:family="paragraph" style:parent-style-name="Standard">
      <style:paragraph-properties fo:margin-top="0.176cm" fo:margin-bottom="0.176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<text:tab/></text:span><text:span text:style-name="T4">訴願</text:span><text:span text:style-name="T5">書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A1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A1" table:number-columns-spanned="2" office:value-type="string">
            <text:p text:style-name="P15"><text:span text:style-name="T2">年 <text:s/>月 <text:s/>日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3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<text:span text:style-name="T3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<text:span text:style-name="T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<text:s text:c="17"/>此 <text:s text:c="8"/>致</text:span></text:p>
      <text:p text:style-name="P11"><text:span text:style-name="T6">（原行政處分機關全銜）轉送</text:span></text:p>
      <text:p text:style-name="P7">（訴願管轄機關全銜）</text:p>
      <text:p text:style-name="P7"/>
      <text:p text:style-name="P7"/>
      <text:p text:style-name="P12"><text:span text:style-name="T6"><text:tab/>訴願人 <text:s text:c="8"/></text:span><text:span text:style-name="T7">（簽名或蓋章）</text:span></text:p>
      <text:p text:style-name="P8"/>
      <text:p text:style-name="P12"><text:span text:style-name="T6"><text:tab/>代表人</text:span><text:span text:style-name="T8"> <text:s/></text:span><text:span text:style-name="T6"><text:s text:c="4"/></text:span><text:span text:style-name="T8"><text:s text:c="4"/></text:span><text:span text:style-name="T7">（簽名或蓋</text:span><text:soft-page-break/><text:span text:style-name="T7">章）</text:span></text:p>
      <text:p text:style-name="P8"/>
      <text:p text:style-name="P12"><text:span text:style-name="T6"><text:tab/>代理人 <text:s text:c="9"/></text:span><text:span text:style-name="T7">（簽名或蓋章）</text:span></text:p>
      <text:p text:style-name="P7"/>
      <text:p text:style-name="P9">中華民國　　　年　　　月　　　日</text:p>
      <text:p text:style-name="P7">附 <text:s/>件：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dc:subject>訴願書</dc:subject>
    <meta:keyword>訴願書; 書表下載</meta:keyword>
    <dc:description>訴願書</dc:description>
    <meta:initial-creator>訴願審議委員會</meta:initial-creator>
    <meta:creation-date>2012-06-14T15:06:00</meta:creation-date>
    <dc:creator>LLR</dc:creator>
    <dc:date>2012-06-14T15:06:00</dc:date>
    <meta:print-date>2011-06-14T09:18:00</meta:print-date>
    <meta:editing-cycles>2</meta:editing-cycles>
    <meta:editing-duration>P15824DT17H31M44S</meta:editing-duration>
    <meta:document-statistic meta:table-count="1" meta:image-count="0" meta:object-count="0" meta:page-count="3" meta:paragraph-count="27" meta:word-count="151" meta:character-count="317"/>
    <meta:generator>OpenOffice.org/3.4.1$Win32 OpenOffice.org_project/341m1$Build-9593</meta:generator>
  </office:meta>
</office:document-meta>
</file>