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63cm" fo:margin-left="0cm" table:align="left"/>
    </style:style>
    <style:style style:name="表格1.A" style:family="table-column">
      <style:table-column-properties style:column-width="18.863cm"/>
    </style:style>
    <style:style style:name="表格1.1" style:family="table-row">
      <style:table-row-properties style:min-row-height="1.6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571cm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.058cm"/>
      <style:text-properties style:font-name="新細明體"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line-height="1.058cm"/>
      <style:text-properties style:font-name="新細明體" fo:font-size="16pt" style:font-size-asian="16pt" style:font-size-complex="16pt"/>
    </style:style>
    <style:style style:name="P3" style:family="paragraph" style:parent-style-name="Text_20_body">
      <style:paragraph-properties fo:line-height="0.706cm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font-size-asian="16pt" style:font-size-complex="16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新細明體"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28pt" fo:font-weight="bold" style:font-size-asian="28pt" style:font-weight-asian="bold" style:font-size-complex="28pt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line-height="0.706cm">
        <style:tab-stops>
          <style:tab-stop style:position="3.637cm"/>
        </style:tab-stops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line-height="0.706cm"/>
      <style:text-properties style:font-name="新細明體" fo:font-size="16pt" style:font-size-asian="16pt" style:font-size-complex="16pt"/>
    </style:style>
    <style:style style:name="P11" style:family="paragraph" style:parent-style-name="Text_20_body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font-size-asian="16pt" style:font-size-complex="16pt"/>
    </style:style>
    <style:style style:name="P12" style:family="paragraph" style:parent-style-name="Text_20_body">
      <style:paragraph-properties fo:margin-left="0cm" fo:margin-right="0.199cm" fo:text-align="justify" style:justify-single-word="false" fo:text-indent="0cm" style:auto-text-indent="false">
        <style:tab-stops/>
      </style:paragraph-properties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5" style:family="paragraph">
      <style:paragraph-properties style:writing-mode="tb-rl"/>
    </style:style>
    <style:style style:name="P16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新細明體" fo:font-size="28pt" fo:font-weight="bold" style:font-size-asian="28pt" style:font-weight-asian="bold" style:font-size-complex="28pt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size-complex="16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font-size="14pt" style:font-size-asian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draw:marker-end="a2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2" draw:style-name="gr7" draw:text-style-name="P17" svg:width="19.486cm" svg:height="28.041cm" svg:x="-0.49cm" svg:y="-0.159cm"><text:p/><draw:enhanced-geometry svg:viewBox="0 0 21600 21600" draw:type="non-primitive" draw:enhanced-path="M 0 0 L 21600 0 21600 21600 0 21600 Z N"/></draw:custom-shape><text:span text:style-name="預設段落字型"><text:span text:style-name="T1">門牌初編申請書</text:span></text:span></text:p>
      <text:p text:style-name="P1">申請人(簽名或蓋章)：</text:p>
      <text:p text:style-name="P2">申請日期：</text:p>
      <text:p text:style-name="P7"><text:span text:style-name="預設段落字型"><text:span text:style-name="T2">申請人身分：□房屋起造人、□房屋所有人、□房屋管理人、□其他</text:span></text:span></text:p>
      <text:p text:style-name="P2">申請人姓名： <text:s text:c="18"/>申請人身分證號：</text:p>
      <text:p text:style-name="P2">申請人住址：</text:p>
      <text:p text:style-name="P2">申請人公司名稱：</text:p>
      <text:p text:style-name="P2">申請人公司地址：</text:p>
      <text:p text:style-name="P7"><text:span text:style-name="預設段落字型"><text:span text:style-name="T3">受委託人(簽名或蓋章)：</text:span></text:span></text:p>
      <text:p text:style-name="P2">受委託人姓名： <text:s text:c="16"/>受委託人身分證號：</text:p>
      <text:p text:style-name="P2">受委託人地址：</text:p>
      <text:p text:style-name="P2"/>
      <text:p text:style-name="P1">申請資料</text:p>
      <text:p text:style-name="P2">連絡電話：</text:p>
      <text:p text:style-name="P2">房屋地點：</text:p>
      <text:p text:style-name="P2">類別：</text:p>
      <text:p text:style-name="P2">證明書份數： <text:s text:c="10"/>門牌面數：</text:p>
      <text:p text:style-name="P2">規費合計：</text:p>
      <text:p text:style-name="P4"/>
      <text:p text:style-name="P8"><text:span text:style-name="預設段落字型"><text:span text:style-name="T2">查編房屋門牌：</text:span></text:span></text:p>
      <text:p text:style-name="P4"/>
      <text:p text:style-name="P4"/>
      <text:p text:style-name="P3">申請書整理 <text:s text:c="9"/>承辦人 <text:s text:c="9"/>審核 <text:s text:c="9"/>主任</text:p>
      <text:p text:style-name="P3"/>
      <text:p text:style-name="P5">民國 <text:s text:c="4"/>年 <text:s text:c="4"/>月 <text:s text:c="4"/>日</text:p>
      <text:p text:style-name="P5"><text:soft-page-break/><text:s text:c="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g text:anchor-type="paragraph" draw:z-index="1" draw:name="Group 3" draw:style-name="gr1"><draw:g draw:name="Group 4" draw:style-name="gr2"><draw:g draw:name="Group 5" draw:style-name="gr2"><draw:connector draw:name="Line 6" draw:style-name="gr3" draw:text-style-name="P13" draw:type="line" svg:x1="1.954cm" svg:y1="5.092cm" svg:x2="3.224cm" svg:y2="5.092cm" svg:d="M1954 5092h1270" svg:viewBox="0 0 1272 2"><text:p/></draw:connector><draw:connector draw:name="Line 7" draw:style-name="gr4" draw:text-style-name="P13" draw:type="line" svg:x1="2.589cm" svg:y1="7.315cm" svg:x2="2.589cm" svg:y2="3.822cm" svg:d="M2589 7315v-3493" svg:viewBox="0 0 2 3494"><text:p/></draw:connector></draw:g><draw:frame draw:name="Text Box 8" draw:style-name="gr5" draw:text-style-name="P14" svg:width="1.271cm" svg:height="1.271cm" svg:x="1.952cm" svg:y="2.552cm"><draw:text-box><text:p><text:span text:style-name="T5">北</text:span></text:p></draw:text-box></draw:frame></draw:g><draw:frame draw:name="Text Box 9" draw:style-name="gr6" draw:text-style-name="P16" svg:width="1.588cm" svg:height="11.106cm" svg:x="0.042cm" svg:y="2.552cm"><draw:text-box><text:p text:style-name="P15"><text:span text:style-name="T5">（請註明本房屋前後左右鄰近房屋之門牌號）</text:span></text:p></draw:text-box></draw:frame></draw:g>房 <text:s text:c="2"/>屋 <text:s text:c="2"/>位 <text:s text:c="2"/>置 <text:s text:c="2"/>略 <text:s text:c="2"/>圖</text:p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4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251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門牌初編申請書</dc:title>
    <dc:description>門牌初編</dc:description>
    <dc:subject>門牌初編申請書(A4)</dc:subject>
    <meta:keyword>門牌初編申請書</meta:keyword>
    <meta:initial-creator>桃園市桃園區戶政事務所</meta:initial-creator>
    <meta:creation-date>2023-05-12T03:10:00Z</meta:creation-date>
    <dc:date>2023-05-12T11:14:08.443000000</dc:date>
    <meta:print-date>2014-12-14T07:35:00Z</meta:print-date>
    <meta:editing-cycles>3</meta:editing-cycles>
    <meta:editing-duration>PT2M41S</meta:editing-duration>
    <meta:document-statistic meta:table-count="1" meta:image-count="0" meta:object-count="0" meta:page-count="2" meta:paragraph-count="22" meta:word-count="187" meta:character-count="297" meta:non-whitespace-character-count="187"/>
    <meta:template xlink:type="simple" xlink:actuate="onRequest" xlink:title="" xlink:href="Normal"/>
  </office:meta>
</office:document-meta>
</file>