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清單段落" style:list-style-name="WW8Num1"/>
    <style:style style:name="P8" style:family="paragraph" style:parent-style-name="清單段落" style:list-style-name="WW8Num1">
      <style:text-properties style:font-name="新細明體" fo:font-size="8pt" style:font-size-asian="8pt" style:font-name-complex="新細明體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3.832cm" svg:y="-1.18cm" svg:width="4.025cm" draw:z-index="0"><draw:text-box fo:min-height="0cm"><text:p text:style-name="P1">修訂日期:103/12/25</text:p></draw:text-box></draw:frame>戶長不便提供戶口名簿申請書</text:p>
      <text:p text:style-name="P2"/>
      <text:p text:style-name="Standard"><text:span text:style-name="T1">戶籍登記事項</text:span><text:span text:style-name="T2">：□遷入（住變）登記 <text:s/>□結婚登記 <text:s/>□離婚登記</text:span></text:p>
      <text:p text:style-name="P3"><text:s text:c="14"/>□其他</text:p>
      <text:p text:style-name="P3">當事人姓名：╴╴╴╴╴╴╴╴ <text:s text:c="3"/>身分證字號：╴╴╴╴╴╴╴╴</text:p>
      <text:p text:style-name="P3">隨同遷入者（住變）登記姓名：╴╴╴╴╴╴╴╴╴╴╴╴╴╴╴╴</text:p>
      <text:p text:style-name="P3">原戶籍地戶長姓名：╴╴╴╴╴╴╴╴ 電話：╴╴╴╴╴╴╴╴</text:p>
      <text:p text:style-name="Standard"><text:span text:style-name="T2">因戶長不便提供戶口名簿，原因如下：</text:span></text:p>
      <text:p text:style-name="Standard"><text:span text:style-name="T2">□ 路途遙遠 <text:s text:c="9"/>□ 請催告原戶長於十日內提供戶口名簿憑辦</text:span></text:p>
      <text:p text:style-name="Standard"><text:span text:style-name="T2">□ 戶長出國、不在家出遠門、無法連絡戶長</text:span></text:p>
      <text:p text:style-name="Standard"><text:span text:style-name="T2">□ 其他╴╴╴╴╴╴╴╴╴╴╴╴╴╴╴╴╴╴╴╴╴</text:span><text:span text:style-name="T3">╴╴╴</text:span></text:p>
      <text:p text:style-name="Standard"><text:span text:style-name="T4">為維護當事人權益，且急於辦理上述戶籍登記事項，請 貴所先行辦理登記，再依相關規定通知戶長或原戶籍地戶政事務所，請戶長提憑戶口名簿改註，以正確戶籍資料；本人亦將在可連絡戶長情況下，通知戶長儘速至戶政事務所改註戶口名簿。以上申請屬實，如有不實願負一切法律責任。</text:span></text:p>
      <text:p text:style-name="Standard"><text:span text:style-name="T4"><text:s text:c="4"/></text:span><text:span text:style-name="T3"><text:s text:c="4"/>此致</text:span></text:p>
      <text:p text:style-name="P4"/>
      <text:p text:style-name="Standard"><text:span text:style-name="T3">桃園市桃園區戶政事務所</text:span></text:p>
      <text:p text:style-name="P4"/>
      <text:p text:style-name="Standard"><text:span text:style-name="T3">申請人： <text:s text:c="21"/>身分證字號：</text:span></text:p>
      <text:p text:style-name="P4"/>
      <text:p text:style-name="P4">住址：</text:p>
      <text:p text:style-name="P4"/>
      <text:p text:style-name="P4">中華民國 <text:s text:c="14"/>年 <text:s text:c="10"/>月 <text:s text:c="12"/>日</text:p>
      <text:p text:style-name="P5">備註：</text:p>
      <text:list xml:id="list390739791795007325" text:style-name="WW8Num1">
        <text:list-item>
          <text:p text:style-name="P8">擬遷徙之地址務必有居住之事實。</text:p>
        </text:list-item>
        <text:list-item>
          <text:p text:style-name="P7"><text:span text:style-name="T6">戶籍法第76條</text:span><text:span text:style-name="T5">：申請人故意為不實之申請或有關機關、學校、團體、公司、人民故意提供各級主管機關及戶政事務所不實之資料者，處新台幣3000元以上9000以下罰鍰。</text:span></text:p>
        </text:list-item>
        <text:list-item>
          <text:p text:style-name="P8">戶籍法第79條：無正當理由，違反第48條第1項規定，未於法定期間為戶籍登記之申請者，處新台幣300元以上900元以下罰鍰；經催告而仍不為申請者，處新台幣900元罰鍰。</text:p>
        </text:list-item>
        <text:list-item>
          <text:p text:style-name="P8">戶長未依第56條第2項規定提供戶口名簿者，處新台幣1000元以上3000元以下罰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不便提供戶口名簿申請書</dc:title>
    <dc:subject>戶長不便提供戶口名簿申請書(A4直式)</dc:subject>
    <meta:keyword>申請書; 書表下載</meta:keyword>
    <dc:description>戶長不便提供戶口名簿申請書</dc:description>
    <meta:initial-creator>桃園市桃園區戶政事務所</meta:initial-creator>
    <meta:creation-date>2015-06-18T15:17:00</meta:creation-date>
    <dc:creator>FlowerGirl</dc:creator>
    <dc:date>2015-06-18T15:17:00</dc:date>
    <meta:print-date>2015-01-03T11:55:00</meta:print-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584" meta:character-count="726"/>
    <meta:generator>OpenOffice.org/3.4.1$Win32 OpenOffice.org_project/341m1$Build-9593</meta:generator>
  </office:meta>
</office:document-meta>
</file>