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4" style:family="paragraph" style:parent-style-name="Standard">
      <style:paragraph-properties fo:margin-top="0.953cm" fo:margin-bottom="0cm" fo:line-height="200%" style:snap-to-layout-grid="false"/>
    </style:style>
    <style:style style:name="P5" style:family="paragraph" style:parent-style-name="Standard">
      <style:paragraph-properties fo:margin-top="1.27cm" fo:margin-bottom="0cm" fo:line-height="150%"/>
    </style:style>
    <style:style style:name="P6" style:family="paragraph" style:parent-style-name="Standard">
      <style:paragraph-properties fo:margin-top="0.635cm" fo:margin-bottom="0cm" fo:line-height="150%"/>
    </style:style>
    <style:style style:name="P7" style:family="paragraph" style:parent-style-name="Standard">
      <style:paragraph-properties fo:margin-left="-0.021cm" fo:margin-right="0cm" fo:margin-top="0.399cm" fo:margin-bottom="0cm" fo:line-height="150%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更 正 中 文 姓 名 申 請 書</text:span></text:p>
      <text:p text:style-name="P4"><text:span text:style-name="T2">本人 </text:span><text:span text:style-name="T3"><text:s text:c="10"/>　 <text:s text:c="6"/></text:span><text:span text:style-name="T2"><text:s/>英文姓名 </text:span><text:span text:style-name="T3">　　　　　　　　 　 <text:s text:c="3"/></text:span><text:span text:style-name="T2"><text:s/>護照號碼 </text:span><text:span text:style-name="T3">　　　　　　　　　　　</text:span><text:span text:style-name="T2"> ，因不諳貴國人民使用姓名之習慣，與 </text:span><text:span text:style-name="T3">　　　　　　　 　　</text:span><text:span text:style-name="T2"> 結婚辦理結婚登記時中文姓名誤植為: </text:span><text:span text:style-name="T3">　　　　　　　　　　　</text:span><text:span text:style-name="T2"> ，今為正確戶籍登記，申請更正本人中文姓名為：</text:span><text:span text:style-name="T3"> <text:s text:c="18"/></text:span><text:span text:style-name="T2">，恐口無憑，特此聲明。此致</text:span></text:p>
      <text:p text:style-name="P1"><text:span text:style-name="T2">桃園市桃園區戶政事務所</text:span></text:p>
      <text:p text:style-name="P5"><text:span text:style-name="T2">申 <text:s/>請 <text:s/>人：　　　　　　　　　　（簽 章）</text:span></text:p>
      <text:p text:style-name="P1"><text:span text:style-name="T2">外僑居留證統一編號：</text:span></text:p>
      <text:p text:style-name="P2">聯 絡 電 話：</text:p>
      <text:p text:style-name="P6"><text:span text:style-name="T2">配　　 <text:s/>偶：　　　　　　　　　　（簽 章） <text:s/></text:span></text:p>
      <text:p text:style-name="P1"><text:span text:style-name="T2">身分證字號： </text:span></text:p>
      <text:p text:style-name="P2">戶籍地址：</text:p>
      <text:p text:style-name="P2"/>
      <text:p text:style-name="P2"><text:soft-page-break/></text:p>
      <text:p text:style-name="P7"><text:span text:style-name="T4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中文姓名申請書</dc:title>
    <dc:subject>更正中文姓名申請書(A4直印)</dc:subject>
    <meta:keyword>外籍配偶</meta:keyword>
    <meta:keyword>中文姓名</meta:keyword>
    <meta:keyword>更正中文姓名</meta:keyword>
    <dc:description>外籍配偶更正中文姓名使用。</dc:description>
    <meta:initial-creator>桃園市桃園區戶政事務所</meta:initial-creator>
    <meta:creation-date>2014-10-28T05:07:00</meta:creation-date>
    <dc:creator>user</dc:creator>
    <dc:date>2014-10-28T05:07:00</dc:date>
    <meta:editing-cycles>2</meta:editing-cycles>
    <meta:editing-duration>PT1M</meta:editing-duration>
    <meta:document-statistic meta:table-count="0" meta:image-count="0" meta:object-count="0" meta:page-count="2" meta:paragraph-count="10" meta:word-count="147" meta:character-count="296"/>
    <meta:generator>OpenOffice.org/3.4.1$Win32 OpenOffice.org_project/341m1$Build-9593</meta:generator>
  </office:meta>
</office:document-meta>
</file>