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0.138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3.411cm"/>
    </style:style>
    <style:style style:name="表格1.F" style:family="table-column">
      <style:table-column-properties style:column-width="3.41cm"/>
    </style:style>
    <style:style style:name="表格1.1" style:family="table-row">
      <style:table-row-properties style:min-row-height="1.4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4" style:family="paragraph" style:parent-style-name="Standard">
      <style:text-properties style:font-name="標楷體" fo:font-size="26pt" style:font-name-asian="標楷體1" style:font-size-asian="26pt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 style:font-weight-complex="bold"/>
    </style:style>
    <style:style style:name="P6" style:family="paragraph" style:parent-style-name="Standard" style:list-style-name="WWNum2">
      <style:paragraph-properties fo:line-height="0.459cm"/>
    </style:style>
    <style:style style:name="P7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 style:list-style-name="WWNum3">
      <style:paragraph-properties fo:margin-top="0.318cm" fo:margin-bottom="0cm"/>
    </style:style>
    <style:style style:name="P10" style:family="paragraph" style:parent-style-name="Standard">
      <style:paragraph-properties fo:margin-top="0.318cm" fo:margin-bottom="0cm" fo:line-height="0.459cm"/>
    </style:style>
    <style:style style:name="P11" style:family="paragraph" style:parent-style-name="Standard">
      <style:paragraph-properties fo:margin-left="0.282cm" fo:margin-right="0cm" fo:margin-top="0cm" fo:margin-bottom="0.635cm" fo:text-indent="-0.282cm" style:auto-text-indent="false"/>
    </style:style>
    <style:style style:name="P12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.63cm" fo:margin-right="0cm" fo:line-height="0.459cm" fo:text-indent="-0.63cm" style:auto-text-indent="false"/>
    </style:style>
    <style:style style:name="T1" style:family="text">
      <style:text-properties fo:font-size="26pt" fo:font-weight="bold" style:font-name-asian="標楷體1" style:font-size-asian="26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letter-spacing="-0.025cm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28pt" style:font-name-asian="標楷體1" style:font-size-asian="28pt" style:font-size-complex="28pt" style:text-combine="lines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36pt" style:font-name-asian="標楷體1" style:font-size-asian="36pt" style:font-size-complex="36pt" style:font-weight-complex="bold"/>
    </style:style>
    <style:style style:name="T11" style:family="text">
      <style:text-properties style:font-name="標楷體" fo:font-size="18pt" fo:letter-spacing="-0.028cm" style:font-name-asian="標楷體1" style:font-size-asian="18pt" style:font-size-complex="18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fo:font-size="16pt" style:font-size-asian="16pt" style:font-size-complex="16pt" style:font-weight-complex="bold"/>
    </style:style>
    <style:style style:name="T16" style:family="text">
      <style:text-properties style:text-position="58% 100%" style:font-name="標楷體" fo:font-size="10pt" style:font-name-asian="標楷體1" style:font-size-asian="10pt" style:font-size-complex="10pt"/>
    </style:style>
    <style:style style:name="T17" style:family="text">
      <style:text-properties style:font-name="MS Mincho" fo:font-size="16pt" style:font-size-asian="16pt" style:font-name-complex="MS Mincho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認領暨姓氏、權利義務行使及負擔約定書</text:span></text:p>
      <text:p text:style-name="Standard"><text:span text:style-name="T2">立認領書人</text:span><text:span text:style-name="T16">（姓名）</text:span><text:span text:style-name="T2"> <text:s text:c="12"/>承認民國 <text:s text:c="4"/>年 <text:s text:c="4"/>月 <text:s text:c="3"/>日出生之</text:span><text:span text:style-name="T16">（被認領人姓名）</text:span><text:span text:style-name="T2"> <text:s text:c="6"/>確係本人與</text:span><text:span text:style-name="T16">（生母姓名）</text:span><text:span text:style-name="T2"> <text:s text:c="5"/>女士所生，今依民法第1065條第一項規定認領其為本人之 <text:s text:c="4"/></text:span><text:span text:style-name="T7">男女</text:span><text:span text:style-name="T2">，視同婚生子女，並同意下列約定事項，特立此書為證，並據以申辦戶籍登記。</text:span></text:p>
      <text:p text:style-name="Standard"><text:span text:style-name="T17">※</text:span><text:span text:style-name="T2">本人與其生母約定事項如下：</text:span></text:p>
      <text:list xml:id="list8996180514939968166" text:style-name="WWNum3">
        <text:list-item>
          <text:p text:style-name="P9"><text:span text:style-name="T2">本子女從姓：□約定從母姓 □約定改從父姓。</text:span></text:p>
        </text:list-item>
        <text:list-item>
          <text:p text:style-name="P9"><text:span text:style-name="T2">本子女權利義務約定由(□生父</text:span><text:span text:style-name="T8"> <text:s text:c="15"/></text:span><text:span text:style-name="T9"><text:s/></text:span><text:span text:style-name="T2">□生母</text:span><text:span text:style-name="T8"> <text:s text:c="10"/></text:span><text:span text:style-name="T9"><text:s/></text:span><text:span text:style-name="T2">□生父母共同)行使負擔。</text:span></text:p>
        </text:list-item>
      </text:list>
      <text:p text:style-name="P8"><text:span text:style-name="T2">此 <text:s/>致</text:span></text:p>
      <text:p text:style-name="P11"><text:span text:style-name="T2">桃園市桃園區戶政事務所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1"><text:span text:style-name="T3">立</text:span></text:p>
            <text:p text:style-name="P1"><text:span text:style-name="T3">書</text:span></text:p>
            <text:p text:style-name="P1"><text:span text:style-name="T3">人 </text:span></text:p>
          </table:table-cell>
          <table:table-cell table:style-name="表格1.A1" table:number-columns-spanned="2" office:value-type="string">
            <text:p text:style-name="P1"><text:span text:style-name="T4">認領人(生父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<text:s text:c="31"/></text:span><text:span text:style-name="T2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3">國民身分證統一編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生 <text:s text:c="7"/>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<text:s text:c="33"/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Standard"><text:span text:style-name="T3">國民身分證統一編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聯絡電話</text:span></text:p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3">戶籍地址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3"><text:span text:style-name="T11">中　　華　　民　　國　　　　　年　　　　　月　　　　　日</text:span></text:p>
      <text:p text:style-name="P10"><text:span text:style-name="T13">說明：</text:span></text:p>
      <text:list xml:id="list8059975507138191989" text:style-name="WWNum2">
        <text:list-item>
          <text:p text:style-name="P14"><text:span text:style-name="T14">非婚生子女經生父認領者，視為婚生子女；其經生父撫育者，視為認領</text:span><text:span text:style-name="T12">（</text:span><text:span text:style-name="T14">民法1065條</text:span><text:span text:style-name="T12">）</text:span><text:span text:style-name="T14">。</text:span></text:p>
        </text:list-item>
        <text:list-item>
          <text:p text:style-name="P14"><text:span text:style-name="T14">非婚生子女或其生母，對於生父之認領，得否認之</text:span><text:span text:style-name="T12">（</text:span><text:span text:style-name="T14">民法1066條</text:span><text:span text:style-name="T12">）</text:span><text:span text:style-name="T14">。</text:span></text:p>
        </text:list-item>
        <text:list-item>
          <text:p text:style-name="P14"><text:span text:style-name="T14">生父認領非婚生子女後，不得撤銷其認領。但有事實足認其非生父者,不在此限</text:span><text:span text:style-name="T12">（</text:span><text:span text:style-name="T14">民法1070條</text:span><text:span text:style-name="T12">）</text:span><text:span text:style-name="T14">。</text:span></text:p>
        </text:list-item>
        <text:list-item>
          <text:p text:style-name="P6"><text:span text:style-name="T14">非婚生子女經生父認領者，原則上從生母姓，被認領人欲從生父姓者，應另檢附生父母雙方約定書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(A4直印)</dc:subject>
    <meta:initial-creator>桃園縣桃園市戶政事務所</meta:initial-creator>
    <meta:keyword>認領同意書、書表下載</meta:keyword>
    <dc:description>生父認領同意書</dc:description>
    <dc:creator>general</dc:creator>
    <meta:editing-cycles>2</meta:editing-cycles>
    <meta:print-date>2012-05-08T00:49:00</meta:print-date>
    <meta:creation-date>2018-07-19T08:00:00</meta:creation-date>
    <dc:date>2018-07-19T08:0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6" meta:word-count="417" meta:character-count="607"/>
    <meta:user-defined meta:name="AppVersion">14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2</meta:user-defined>
    <meta:template xlink:type="simple" xlink:actuate="onRequest" xlink:title="Normal.dotm" xlink:href=""/>
  </office:meta>
</office:document-meta>
</file>