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9.502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3.006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7" style:family="paragraph" style:parent-style-name="Standard">
      <style:text-properties style:font-name="標楷體" fo:font-size="26pt" style:font-name-asian="標楷體1" style:font-size-asian="26pt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6pt" style:font-name-asian="標楷體1" style:font-size-asian="26pt" style:font-size-complex="26pt" style:font-weight-complex="bold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 style:list-style-name="WWNum2">
      <style:paragraph-properties fo:line-height="0.353cm"/>
    </style:style>
    <style:style style:name="P12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13" style:family="paragraph" style:parent-style-name="Standard">
      <style:paragraph-properties fo:margin-top="0.318cm" fo:margin-bottom="0cm"/>
    </style:style>
    <style:style style:name="P14" style:family="paragraph" style:parent-style-name="Standard" style:list-style-name="WWNum3">
      <style:paragraph-properties fo:margin-top="0.318cm" fo:margin-bottom="0cm" fo:line-height="0.847cm"/>
    </style:style>
    <style:style style:name="P15" style:family="paragraph" style:parent-style-name="Standard">
      <style:paragraph-properties fo:margin-top="0.318cm" fo:margin-bottom="0cm" fo:line-height="0.353cm"/>
    </style:style>
    <style:style style:name="P16" style:family="paragraph" style:parent-style-name="Standard">
      <style:paragraph-properties fo:margin-left="0.141cm" fo:margin-right="0cm" fo:margin-top="0.318cm" fo:margin-bottom="0.635cm" fo:text-indent="-0.141cm" style:auto-text-indent="false"/>
      <style:text-properties style:font-name="標楷體" fo:font-size="8pt" style:font-name-asian="標楷體1" style:font-size-asian="8pt" style:font-size-complex="8pt"/>
    </style:style>
    <style:style style:name="P17" style:family="paragraph" style:parent-style-name="Standard">
      <style:paragraph-properties fo:margin-left="0cm" fo:margin-right="0cm" fo:text-indent="4.516cm" style:auto-text-indent="false"/>
    </style:style>
    <style:style style:name="P18" style:family="paragraph" style:parent-style-name="Standard">
      <style:paragraph-properties fo:margin-left="0cm" fo:margin-right="0cm" fo:text-indent="4.233cm" style:auto-text-indent="false"/>
    </style:style>
    <style:style style:name="P19" style:family="paragraph" style:parent-style-name="Standard">
      <style:paragraph-properties fo:margin-left="0cm" fo:margin-right="-0.055cm" fo:text-align="start" style:justify-single-word="false" fo:text-indent="0cm" style:auto-text-indent="false"/>
      <style:text-properties style:font-name="標楷體" fo:font-size="8pt" fo:letter-spacing="-0.028cm" style:font-name-asian="標楷體1" style:font-size-asian="8pt" style:font-size-complex="8pt"/>
    </style:style>
    <style:style style:name="P20" style:family="paragraph" style:parent-style-name="Standard">
      <style:paragraph-properties fo:margin-left="0cm" fo:margin-right="-0.055cm" fo:text-align="start" style:justify-single-word="false" fo:text-indent="0cm" style:auto-text-indent="false"/>
    </style:style>
    <style:style style:name="P21" style:family="paragraph" style:parent-style-name="Standard" style:list-style-name="WWNum2">
      <style:paragraph-properties fo:margin-left="0.63cm" fo:margin-right="0cm" fo:line-height="0.353cm" fo:text-indent="-0.63cm" style:auto-text-indent="false"/>
    </style:style>
    <style:style style:name="P22" style:family="paragraph" style:parent-style-name="Standard">
      <style:paragraph-properties fo:margin-left="0.635cm" fo:margin-right="0cm" fo:line-height="0.388cm" fo:text-indent="0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3" style:family="text">
      <style:text-properties style:font-name="標楷體" fo:font-size="18pt" fo:letter-spacing="-0.028cm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letter-spacing="-0.025cm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letter-spacing="-0.035cm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28pt" style:font-name-asian="標楷體1" style:font-size-asian="28pt" style:font-size-complex="28pt" style:text-combine="lines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26pt" style:font-name-asian="標楷體1" style:font-size-asian="26pt" style:font-size-complex="26pt" style:font-weight-complex="bold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7" style:family="text">
      <style:text-properties fo:font-size="16pt" style:font-size-asian="16pt" style:font-size-complex="16pt" style:font-weight-complex="bold"/>
    </style:style>
    <style:style style:name="T18" style:family="text">
      <style:text-properties style:text-position="58% 100%" style:font-name="標楷體" fo:font-size="10pt" style:font-name-asian="標楷體1" style:font-size-asian="10pt" style:font-size-complex="10pt"/>
    </style:style>
    <style:style style:name="T19" style:family="text">
      <style:text-properties style:font-name="MS Mincho" fo:font-size="16pt" style:font-size-asian="16pt" style:font-name-complex="MS Mincho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認領暨姓氏、權利義務行使及負擔約定書</text:span><text:span text:style-name="T2">（父或母未成年）</text:span></text:p>
      <text:p text:style-name="P2"><text:span text:style-name="T4">立認領書人</text:span><text:span text:style-name="T18">（姓名）</text:span><text:span text:style-name="T4"> <text:s text:c="17"/>承認民國 <text:s text:c="4"/>年 <text:s text:c="4"/>月 <text:s text:c="4"/>日出生之</text:span><text:span text:style-name="T18">（被認領人姓名）</text:span><text:span text:style-name="T4"> 　　　　 <text:s text:c="4"/>確係本人與</text:span><text:span text:style-name="T18">（生母姓名）</text:span><text:span text:style-name="T4">　　　 　 <text:s text:c="2"/>女士所生，今依民法第1065條第一項規定認領其為本人之 <text:s text:c="4"/></text:span><text:span text:style-name="T10">男女</text:span><text:span text:style-name="T4">，視同婚生子女，並同意下列約定事項，特立此書為證，並據以申辦戶籍登記。</text:span></text:p>
      <text:p text:style-name="P3"><text:span text:style-name="T19">※</text:span><text:span text:style-name="T4">本人與其生母約定事項如下：</text:span></text:p>
      <text:list xml:id="list2500174037288133375" text:style-name="WWNum3">
        <text:list-item>
          <text:p text:style-name="P14"><text:span text:style-name="T4">本子女從姓：□約定從母姓 □約定改從父姓。</text:span></text:p>
        </text:list-item>
        <text:list-item>
          <text:p text:style-name="P14"><text:span text:style-name="T4">本子女權利義務約定由(□生父</text:span><text:span text:style-name="T11"> <text:s text:c="14"/></text:span><text:span text:style-name="T12"><text:s/></text:span><text:span text:style-name="T4">□生母</text:span><text:span text:style-name="T11"> <text:s text:c="15"/></text:span><text:span text:style-name="T12"><text:s/></text:span><text:span text:style-name="T4">□生父母共同)行使負擔。</text:span></text:p>
        </text:list-item>
      </text:list>
      <text:p text:style-name="P13"><text:span text:style-name="T4">此致 <text:s text:c="2"/>桃園市桃園區戶政事務所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8" office:value-type="string">
            <text:p text:style-name="P1"><text:span text:style-name="T5">立</text:span></text:p>
            <text:p text:style-name="P1"><text:span text:style-name="T5">書</text:span></text:p>
            <text:p text:style-name="P1"><text:span text:style-name="T5">人 </text:span></text:p>
          </table:table-cell>
          <table:table-cell table:style-name="表格1.A1" office:value-type="string">
            <text:p text:style-name="P1"><text:span text:style-name="T6">認領人(生父)</text:span></text:p>
          </table:table-cell>
          <table:table-cell table:style-name="表格1.A1" office:value-type="string">
            <text:p text:style-name="P17"><text:span text:style-name="T4">〔簽章〕</text:span></text:p>
          </table:table-cell>
          <table:table-cell table:style-name="表格1.A1" office:value-type="string">
            <text:p text:style-name="P10"><text:span text:style-name="T5">國民身分證</text:span></text:p>
            <text:p text:style-name="P10"><text:span text:style-name="T5">統一編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戶籍地址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<text:span text:style-name="T5">聯絡</text:span></text:p>
            <text:p text:style-name="P10"><text:span text:style-name="T5">電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8">生 <text:s text:c="7"/>母</text:span></text:p>
          </table:table-cell>
          <table:table-cell table:style-name="表格1.A1" office:value-type="string">
            <text:p text:style-name="Standard"><text:span text:style-name="T4"><text:s text:c="16"/>〔簽章〕</text:span></text:p>
          </table:table-cell>
          <table:table-cell table:style-name="表格1.A1" office:value-type="string">
            <text:p text:style-name="P10"><text:span text:style-name="T5">國民身分</text:span></text:p>
            <text:p text:style-name="P10"><text:span text:style-name="T5">證統一編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5">戶籍地址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5">聯絡</text:span></text:p>
            <text:p text:style-name="P9"><text:span text:style-name="T5">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9">法定代理人（父） </text:span></text:p>
          </table:table-cell>
          <table:table-cell table:style-name="表格1.A1" office:value-type="string">
            <text:p text:style-name="P18"><text:span text:style-name="T4">〔簽章〕</text:span></text:p>
          </table:table-cell>
          <table:table-cell table:style-name="表格1.A1" office:value-type="string">
            <text:p text:style-name="P10"><text:span text:style-name="T5">國民身分證</text:span></text:p>
            <text:p text:style-name="P10"><text:span text:style-name="T5">統一編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5">戶籍地址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<text:span text:style-name="T5">聯絡電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9">法定代理人（母）</text:span></text:p>
          </table:table-cell>
          <table:table-cell table:style-name="表格1.A1" office:value-type="string">
            <text:p text:style-name="P18"><text:span text:style-name="T4">〔簽章〕</text:span></text:p>
          </table:table-cell>
          <table:table-cell table:style-name="表格1.A1" office:value-type="string">
            <text:p text:style-name="P10"><text:span text:style-name="T5">國民身分證</text:span></text:p>
            <text:p text:style-name="P10"><text:span text:style-name="T5">統一編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5">戶籍地址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<text:span text:style-name="T5">聯絡電話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9"/>
      <text:p text:style-name="P20"><text:span text:style-name="T3">中　　華　　民　　國　　　　　年　　　　　月　　　　　日</text:span></text:p>
      <text:p text:style-name="P15"><text:span text:style-name="T15">說明：</text:span></text:p>
      <text:list xml:id="list4767227162870376204" text:style-name="WWNum2">
        <text:list-item>
          <text:p text:style-name="P21"><text:span text:style-name="T16">非婚生子女經生父認領者，視為婚生子女；其經生父撫育者，視為認領</text:span><text:span text:style-name="T14">（</text:span><text:span text:style-name="T16">民法1065條</text:span><text:span text:style-name="T14">）</text:span><text:span text:style-name="T16">。</text:span></text:p>
        </text:list-item>
        <text:list-item>
          <text:p text:style-name="P21"><text:span text:style-name="T16">非婚生子女或其生母，對於生父之認領，得否認之</text:span><text:span text:style-name="T14">（</text:span><text:span text:style-name="T16">民法1066條</text:span><text:span text:style-name="T14">）</text:span><text:span text:style-name="T16">。</text:span></text:p>
        </text:list-item>
        <text:list-item>
          <text:p text:style-name="P21"><text:span text:style-name="T16">生父認領非婚生子女後，不得撤銷其認領。但有事實足認其非生父者,不在此限</text:span><text:span text:style-name="T14">（</text:span><text:span text:style-name="T16">民法1070條</text:span><text:span text:style-name="T14">）</text:span><text:span text:style-name="T16">。</text:span></text:p>
        </text:list-item>
        <text:list-item>
          <text:p text:style-name="P11"><text:span text:style-name="T16">非婚生子女經生父認領者，原則上從生母姓，被認領人欲從生父姓者，應另檢附生父母雙方約定書辦理。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細明體" style:font-name-complex="Times New Roman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1.1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同意書</dc:title>
    <dc:subject>認領同意書(A4直印)</dc:subject>
    <meta:initial-creator>桃園縣桃園市戶政事務所</meta:initial-creator>
    <meta:keyword>認領同意書、書表下載</meta:keyword>
    <dc:description>生父認領同意書</dc:description>
    <dc:creator>general</dc:creator>
    <meta:editing-cycles>2</meta:editing-cycles>
    <meta:print-date>2012-05-25T07:56:00</meta:print-date>
    <meta:creation-date>2018-07-19T08:04:00</meta:creation-date>
    <dc:date>2018-07-19T08:04:00</dc:date>
    <meta:editing-duration>PT3S</meta:editing-duration>
    <meta:generator>OpenOffice.org/3.4.1$Win32 OpenOffice.org_project/341m1$Build-9593</meta:generator>
    <meta:document-statistic meta:table-count="1" meta:image-count="0" meta:object-count="0" meta:page-count="3" meta:paragraph-count="41" meta:word-count="483" meta:character-count="642"/>
    <meta:user-defined meta:name="AppVersion">14.0000</meta:user-defined>
    <meta:user-defined meta:name="Company">376431501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32</meta:user-defined>
    <meta:template xlink:type="simple" xlink:actuate="onRequest" xlink:title="Normal.dotm" xlink:href=""/>
  </office:meta>
</office:document-meta>
</file>