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-0.191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3.05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0.801cm"/>
    </style:style>
    <style:style style:name="表格1.1" style:family="table-row">
      <style:table-row-properties style:min-row-height="1.577cm" style:keep-together="false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list-style-name="WWNum2"/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7" style:family="paragraph" style:parent-style-name="Standard">
      <style:paragraph-properties fo:margin-top="0.318cm" fo:margin-bottom="0cm"/>
    </style:style>
    <style:style style:name="P8" style:family="paragraph" style:parent-style-name="Standard" style:list-style-name="WWNum3">
      <style:paragraph-properties fo:margin-top="0.318cm" fo:margin-bottom="0cm" fo:line-height="0.706cm"/>
    </style:style>
    <style:style style:name="P9" style:family="paragraph" style:parent-style-name="Standard">
      <style:paragraph-properties fo:margin-left="0.247cm" fo:margin-right="0cm" fo:margin-top="0cm" fo:margin-bottom="0.635cm" fo:text-indent="-0.247cm" style:auto-text-indent="false"/>
    </style:style>
    <style:style style:name="P10" style:family="paragraph" style:parent-style-name="Standard">
      <style:paragraph-properties fo:margin-left="0.247cm" fo:margin-right="0cm" fo:margin-top="0cm" fo:margin-bottom="0.635cm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1.905cm" fo:margin-bottom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3" style:family="paragraph" style:parent-style-name="Standard">
      <style:paragraph-properties fo:margin-left="0.141cm" fo:margin-right="0cm" fo:margin-top="0.318cm" fo:margin-bottom="0.635cm" fo:text-indent="-0.141cm" style:auto-text-indent="false"/>
      <style:text-properties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margin-left="0cm" fo:margin-right="-0.055cm" fo:text-align="start" style:justify-single-word="false" fo:text-indent="0cm" style:auto-text-indent="false"/>
    </style:style>
    <style:style style:name="P15" style:family="paragraph" style:parent-style-name="Standard" style:list-style-name="WWNum2">
      <style:paragraph-properties fo:margin-left="0.63cm" fo:margin-right="0cm" fo:text-indent="-0.63cm" style:auto-text-indent="false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letter-spacing="-0.028cm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MS Mincho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letter-spacing="-0.025cm" style:font-name-asian="標楷體1" style:font-size-asian="14pt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style:text-position="58% 100%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認領暨姓氏、權利義務行使及負擔約定書</text:span><text:span text:style-name="T3">（收容人）</text:span></text:p>
      <text:p text:style-name="P2"><text:span text:style-name="T5">立認領書人</text:span><text:span text:style-name="T14">（姓名）</text:span><text:span text:style-name="T5"> <text:s text:c="21"/>承認民國 <text:s text:c="4"/>年 <text:s text:c="4"/>月 <text:s text:c="4"/>日出生之</text:span><text:span text:style-name="T14">（被認領人姓名）</text:span><text:span text:style-name="T5"> 　　　　 <text:s text:c="6"/>確係本人與</text:span><text:span text:style-name="T14">（生母姓名）</text:span><text:span text:style-name="T5">　　　 　 <text:s text:c="3"/>女士所生，今依民法第1065條第一項規定認領其為本人之 <text:s text:c="5"/>男（女），視同婚生子女，並同意下列約定事項，特立此書為證，並據以申辦戶籍登記。</text:span></text:p>
      <text:p text:style-name="P2"><text:span text:style-name="T7">※</text:span><text:span text:style-name="T5">本人與其生母約定事項如下：</text:span></text:p>
      <text:list xml:id="list4530896080535089063" text:style-name="WWNum3">
        <text:list-item>
          <text:p text:style-name="P8"><text:span text:style-name="T5">本子女從姓：□約定從母姓 □約定改從父姓。</text:span></text:p>
        </text:list-item>
        <text:list-item>
          <text:p text:style-name="P8"><text:span text:style-name="T5">本子女權利義務約定由(□生父</text:span><text:span text:style-name="T8"> <text:s text:c="15"/></text:span><text:span text:style-name="T9"><text:s/></text:span><text:span text:style-name="T5">□生母</text:span><text:span text:style-name="T8"> <text:s text:c="14"/></text:span><text:span text:style-name="T9"><text:s/></text:span><text:span text:style-name="T5">□生父母共同)行使負擔。</text:span></text:p>
        </text:list-item>
      </text:list>
      <text:p text:style-name="P7"><text:span text:style-name="T5">此 <text:s/>致</text:span></text:p>
      <text:p text:style-name="P9"><text:span text:style-name="T5">桃園市桃園區戶政事務所</text:span></text:p>
      <text:p text:style-name="Standard"><text:span text:style-name="T9">立書人(生 <text:s text:c="4"/>)：</text:span><text:span text:style-name="T5"> <text:s text:c="25"/></text:span><text:span text:style-name="T9">﹝由收容人簽名並捺指印﹞</text:span></text:p>
      <text:p text:style-name="Standard"><text:span text:style-name="T5">國民身分證統一號碼： <text:s text:c="19"/></text:span></text:p>
      <text:p text:style-name="P7"><text:span text:style-name="T10">戶籍地址：</text:span></text:p>
      <text:p text:style-name="P11"/>
      <text:p text:style-name="Standard"><text:span text:style-name="T9">立書人(生 <text:s text:c="4"/>)：</text:span><text:span text:style-name="T5"> <text:s text:c="27"/></text:span><text:span text:style-name="T9">﹝簽章﹞</text:span></text:p>
      <text:p text:style-name="Standard"><text:soft-page-break/><text:span text:style-name="T5">國民身分證統一號碼： <text:s text:c="19"/></text:span><text:span text:style-name="T10">聯絡電話：</text:span></text:p>
      <text:p text:style-name="Standard"><text:span text:style-name="T10">戶籍地址：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1">機關名稱（　　　　 <text:s/>　　　　 <text:s/>　　　　　）收容人指紋核對章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收容人指紋核對章</text:span></text:p>
          </table:table-cell>
          <table:covered-table-cell/>
          <table:table-cell table:style-name="表格1.A1" table:number-rows-spanned="3" office:value-type="string">
            <text:p text:style-name="P1"><text:span text:style-name="T2">核</text:span></text:p>
            <text:p text:style-name="P4"/>
            <text:p text:style-name="P4"/>
            <text:p text:style-name="P1"><text:span text:style-name="T2">人</text:span></text:p>
            <text:p text:style-name="P1"><text:span text:style-name="T2">簽</text:span></text:p>
            <text:p text:style-name="P1"><text:span text:style-name="T2">章</text:span></text:p>
          </table:table-cell>
          <table:table-cell table:style-name="表格1.A1" table:number-rows-spanned="2" office:value-type="string">
            <text:p text:style-name="P1"><text:span text:style-name="T2">場舍</text:span></text:p>
            <text:p text:style-name="P1"><text:span text:style-name="T2">主管</text:span></text:p>
          </table:table-cell>
          <table:table-cell table:style-name="表格1.E2" table:number-rows-spanned="2" office:value-type="string">
            <text:p text:style-name="P12"><text:span text:style-name="T2">年 <text:s text:c="2"/>月 <text:s text:c="2"/>日</text:span></text:p>
          </table:table-cell>
          <table:table-cell table:style-name="表格1.A1" table:number-rows-spanned="3" office:value-type="string">
            <text:p text:style-name="P1"><text:span text:style-name="T2">機關章戳</text:span></text:p>
          </table:table-cell>
          <table:table-cell table:style-name="表格1.G2" table:number-rows-spanned="3" table:number-columns-spanned="0" office:value-type="string">
            <text:p text:style-name="P3"/>
          </table:table-cell>
        </table:table-row>
        <table:table-row table:style-name="表格1.1">
          <table:table-cell table:style-name="表格1.G2" table:number-rows-spanned="2" table:number-columns-spanned="2" office:value-type="string">
            <text:p text:style-name="Standard"><text:span text:style-name="T2">本文件指紋係本矯正機關 <text:s text:c="14"/>號收容人( <text:s text:c="23"/>)左拇指指紋屬實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承辦人</text:span></text:p>
          </table:table-cell>
          <table:table-cell table:style-name="表格1.E2" office:value-type="string">
            <text:p text:style-name="P12"><text:span text:style-name="T2">年 <text:s text:c="2"/>月 <text:s text:c="2"/>日</text:span></text:p>
          </table:table-cell>
          <table:covered-table-cell/>
          <table:covered-table-cell/>
        </table:table-row>
      </table:table>
      <text:p text:style-name="P13"/>
      <text:p text:style-name="P14"><text:span text:style-name="T4">中　　華　　民　　國　　　　　年　　　　　月　　　　　日</text:span></text:p>
      <text:p text:style-name="P7"><text:span text:style-name="T12">說明：</text:span></text:p>
      <text:list xml:id="list1218789622952240765" text:style-name="WWNum2">
        <text:list-item>
          <text:p text:style-name="P15"><text:span text:style-name="T13">非婚生子女經生父認領者，視為婚生子女；其經生父撫育者，視為認領</text:span><text:span text:style-name="T11">（</text:span><text:span text:style-name="T13">民法1065條</text:span><text:span text:style-name="T11">）</text:span><text:span text:style-name="T13">。</text:span></text:p>
        </text:list-item>
        <text:list-item>
          <text:p text:style-name="P15"><text:span text:style-name="T13">非婚生子女或其生母，對於生父之認領，得否認之</text:span><text:span text:style-name="T11">（</text:span><text:span text:style-name="T13">民法1066條</text:span><text:span text:style-name="T11">）</text:span><text:span text:style-name="T13">。</text:span></text:p>
        </text:list-item>
        <text:list-item>
          <text:p text:style-name="P15"><text:span text:style-name="T13">生父認領非婚生子女後，不得撤銷其認領。但有事實足認其非生父者,不在此限</text:span><text:span text:style-name="T11">（</text:span><text:span text:style-name="T13">民法1070條</text:span><text:span text:style-name="T11">）</text:span><text:span text:style-name="T13">。</text:span></text:p>
        </text:list-item>
        <text:list-item>
          <text:p text:style-name="P5"><text:span text:style-name="T13">非婚生子女經生父認領者，原則上從生母姓，被認領人欲從生父姓者，應另檢附生父母雙方約定書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暨姓氏、權利義務行使及負擔約定書（收容人）</dc:title>
    <dc:subject>認領暨姓氏、權利義務行使及負擔約定書（收容人）</dc:subject>
    <meta:initial-creator>桃園區戶政事務所</meta:initial-creator>
    <meta:keyword>認領同意書、書表下載</meta:keyword>
    <meta:keyword>認領暨姓氏、權利義務行使及負擔約定書（收容人）</meta:keyword>
    <meta:keyword>書表下載</meta:keyword>
    <dc:description>認領暨姓氏、權利義務行使及負擔約定書（收容人）</dc:description>
    <dc:creator>general</dc:creator>
    <meta:editing-cycles>2</meta:editing-cycles>
    <meta:print-date>2012-05-08T00:49:00</meta:print-date>
    <meta:creation-date>2018-07-19T08:07:00</meta:creation-date>
    <dc:date>2018-07-19T08:0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2" meta:word-count="503" meta:character-count="816"/>
    <meta:user-defined meta:name="AppVersion">14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2</meta:user-defined>
    <meta:template xlink:type="simple" xlink:actuate="onRequest" xlink:title="Normal.dotm" xlink:href=""/>
  </office:meta>
</office:document-meta>
</file>