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Dauphin" svg:font-family="Dauphi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23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1.976cm" fo:margin-right="0cm" fo:line-height="0.706cm" fo:text-indent="-1.976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margin-left="0cm" fo:margin-right="0cm" fo:text-indent="4.586cm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fo:letter-spacing="-0.02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原住民身分認定及民族別登記申請書</text:span></text:p>
      <text:p text:style-name="P1"><text:span text:style-name="T2">當事人姓名： <text:s text:c="17"/></text:span></text:p>
      <text:p text:style-name="P1"><text:span text:style-name="T2">出生日期：民國 <text:s text:c="7"/>年 <text:s text:c="5"/>月 <text:s text:c="5"/>日</text:span></text:p>
      <text:p text:style-name="P1"><text:span text:style-name="T4">身分證統一編號：</text:span></text:p>
      <text:p text:style-name="P1"><text:span text:style-name="T5">戶籍地址：</text:span></text:p>
      <text:p text:style-name="Standard"><text:span text:style-name="T3">申請事項</text:span><text:span text:style-name="T2">：</text:span></text:p>
      <text:p text:style-name="Standard"><text:span text:style-name="T2">從 <text:s text:c="4"/>之民族別， <text:s text:c="23"/>族 <text:s text:c="4"/>原 <text:s text:c="2"/>原住民身分</text:span></text:p>
      <text:p text:style-name="P2"/>
      <text:p text:style-name="Standard"><text:span text:style-name="T3">法令依據</text:span><text:span text:style-name="T2">：原住民身分法第 <text:s text:c="5"/>條第 <text:s text:c="5"/>項第 <text:s text:c="5"/>款</text:span></text:p>
      <text:p text:style-name="Standard"><text:span text:style-name="T2"><text:s text:c="35"/></text:span></text:p>
      <text:p text:style-name="P2"/>
      <text:p text:style-name="P5"><text:span text:style-name="T2">申</text:span><text:span text:style-name="T4">請人1</text:span><text:span text:style-name="T2">： <text:s text:c="24"/>（</text:span><text:span text:style-name="T4">簽名或蓋章</text:span><text:span text:style-name="T2">） <text:s text:c="32"/></text:span></text:p>
      <text:p text:style-name="P4"><text:span text:style-name="T4">身分證統一編號：</text:span></text:p>
      <text:p text:style-name="P4"><text:span text:style-name="T5">戶 籍 地 址： </text:span></text:p>
      <text:p text:style-name="P4"><text:span text:style-name="T5">聯 絡 電 話：</text:span></text:p>
      <text:p text:style-name="P3"/>
      <text:p text:style-name="P5"><text:span text:style-name="T2">申請人</text:span><text:span text:style-name="T4">2</text:span><text:span text:style-name="T2">： <text:s text:c="24"/>（</text:span><text:span text:style-name="T4">簽名或蓋章</text:span><text:span text:style-name="T2">） <text:s text:c="32"/></text:span></text:p>
      <text:p text:style-name="P4"><text:span text:style-name="T4">身分證統一編號：</text:span></text:p>
      <text:p text:style-name="P4"><text:span text:style-name="T5">戶 籍 地 址： </text:span></text:p>
      <text:p text:style-name="P4"><text:span text:style-name="T5">聯 絡 電 話：</text:span></text:p>
      <text:p text:style-name="P4"/>
      <text:p text:style-name="P5"><text:span text:style-name="T2">受委託人： <text:s text:c="24"/>（</text:span><text:span text:style-name="T4">簽名或蓋章</text:span><text:span text:style-name="T2">） <text:s text:c="32"/></text:span></text:p>
      <text:p text:style-name="P4"><text:span text:style-name="T4">身分證統一編號：</text:span></text:p>
      <text:p text:style-name="P4"><text:span text:style-name="T5">戶 籍 地 址： </text:span></text:p>
      <text:p text:style-name="P4"><text:span text:style-name="T5">聯 絡 電 話：</text:span></text:p>
      <text:p text:style-name="P4"/>
      <text:p text:style-name="P4"/>
      <text:p text:style-name="P4"/>
      <text:p text:style-name="Standard">中 <text:s text:c="2"/>華 <text:s text:c="2"/>民 <text:s text:c="2"/>國 <text:s text:c="8"/>年 <text:s text:c="9"/>月 <text:s text:c="9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Dauphin" svg:font-family="Dauphin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Dauphin" fo:font-size="10pt" fo:language="en" fo:country="US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6pt" style:letter-kerning="true" style:font-name-asian="標楷體1" style:font-size-asian="16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name-asian="新細明體" style:font-size-asian="9pt" style:font-size-complex="9pt"/>
    </style:style>
    <style:style style:name="Salutation" style:family="paragraph" style:parent-style-name="Standard" style:default-outline-level="" style:list-style-name="" style:class="text">
      <style:paragraph-properties text:number-lines="false" text:line-number="0"/>
      <style:text-properties fo:font-size="12pt" style:font-size-asian="12pt" style:font-size-complex="12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問候_20_字元" style:display-name="問候 字元" style:family="text">
      <style:text-properties fo:font-size="12pt" style:letter-kerning="true" style:font-name-asian="標楷體1" style:font-size-asian="12pt" style:font-size-complex="12pt"/>
    </style:style>
    <style:style style:name="結語_20_字元" style:display-name="結語 字元" style:family="text">
      <style:text-properties fo:font-size="12pt" style:letter-kerning="true" style:font-name-asian="標楷體1" style:font-size-asian="12pt" style:font-size-complex="12pt"/>
    </style:style>
    <style:style style:name="ListLabel_20_1" style:display-name="ListLabel 1" style:family="text">
      <style:text-properties fo:language="en" fo:country="US" style:font-name-asian="標楷體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15.505cm" fo:text-indent="-0.582cm" fo:margin-left="15.50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4.586cm" style:auto-text-indent="false"/>
    </style:style>
    <style:page-layout style:name="Mpm1">
      <style:page-layout-properties fo:page-width="21.001cm" fo:page-height="29.7cm" style:num-format="1" style:print-orientation="portrait" fo:margin-top="2.251cm" fo:margin-bottom="1cm" fo:margin-left="3cm" fo:margin-right="2.501cm" style:writing-mode="lr-tb" style:layout-grid-color="#c0c0c0" style:layout-grid-lines="34" style:layout-grid-base-height="0.365cm" style:layout-grid-ruby-height="0.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願從姓並取得原住民身分意願書</dc:title>
    <dc:subject>原住民身分變更登記標準化文件(A4直印)</dc:subject>
    <meta:initial-creator>新北市政府民政局</meta:initial-creator>
    <meta:keyword>原住民、申請</meta:keyword>
    <dc:description>原住民身分變更登記標準化文件</dc:description>
    <dc:creator>yuan tao</dc:creator>
    <meta:editing-cycles>2</meta:editing-cycles>
    <meta:print-date>2020-10-30T05:31:00</meta:print-date>
    <meta:creation-date>2022-11-24T02:37:00</meta:creation-date>
    <dc:date>2022-11-24T02:37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177" meta:character-count="539"/>
    <meta:user-defined meta:name="AppVersion">16.0000</meta:user-defined>
    <meta:user-defined meta:name="Company">3767151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Z0</meta:user-defined>
    <meta:template xlink:type="simple" xlink:actuate="onRequest" xlink:title="Normal.dotm" xlink:href=""/>
  </office:meta>
</office:document-meta>
</file>