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411cm"/>
    </style:style>
    <style:style style:name="表格1.F" style:family="table-column">
      <style:table-column-properties style:column-width="3.41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517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 style:font-weight-complex="bold"/>
    </style:style>
    <style:style style:name="P7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8pt" style:font-name-asian="標楷體1" style:font-size-asian="8pt" style:font-size-complex="8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indent="11.007cm" style:auto-text-indent="false"/>
    </style:style>
    <style:style style:name="P11" style:family="paragraph" style:parent-style-name="Standard">
      <style:paragraph-properties fo:margin-left="0cm" fo:margin-right="0cm" fo:text-indent="25.4cm" style:auto-text-indent="false"/>
      <style:text-properties style:font-name="標楷體" fo:font-size="36pt" style:font-name-asian="標楷體1" style:font-size-asian="36pt" style:font-size-complex="36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letter-spacing="0.212cm" fo:font-weight="bold" style:font-name-asian="標楷體1" style:font-size-asian="28pt" style:font-weight-asian="bold" style:font-size-complex="24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font-size="20pt" style:font-name-asian="標楷體1" style:font-size-asian="20pt" style:font-weight-complex="bold"/>
    </style:style>
    <style:style style:name="T12" style:family="text">
      <style:text-properties fo:font-size="18pt" style:font-name-asian="標楷體1" style:font-size-asian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子女身分更正暨姓氏約定書</text:span></text:p>
      <text:p text:style-name="P2"><text:span text:style-name="T3">立書人民國 <text:s text:c="2"/>年 <text:s text:c="2"/>月 <text:s text:c="2"/>日出生之子（女）</text:span><text:span text:style-name="T5"> <text:s text:c="15"/></text:span><text:span text:style-name="T3">，原出生別為</text:span><text:span text:style-name="T5"> <text:s text:c="4"/></text:span><text:span text:style-name="T3">男（女），確為生父</text:span><text:span text:style-name="T5"> <text:s text:c="15"/></text:span><text:span text:style-name="T3">與生母</text:span><text:span text:style-name="T5"> <text:s text:c="15"/>婚前</text:span><text:bookmark text:name="_GoBack"/><text:span text:style-name="T3">受胎所生，現生父生母已於民國 <text:s text:c="2"/>年 <text:s text:c="2"/>月 <text:s text:c="2"/>日結婚，依民法1064條規定取得婚生子女身分，特予更正其身分，經雙方約定□從母姓 □從父姓變更姓名為</text:span><text:span text:style-name="T5"> <text:s text:c="14"/></text:span><text:span text:style-name="T3">，出生別更正為</text:span><text:span text:style-name="T5"> <text:s text:c="4"/></text:span><text:span text:style-name="T3">男（女），特立此書為證，並據以申辦戶籍登記。</text:span></text:p>
      <text:p text:style-name="Standard"><text:span text:style-name="T4">此 <text:s/>致</text:span></text:p>
      <text:p text:style-name="P3"><text:span text:style-name="T4">桃園市桃園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"><text:span text:style-name="T4">立</text:span></text:p>
            <text:p text:style-name="P1"><text:span text:style-name="T4">書</text:span></text:p>
            <text:p text:style-name="P1"><text:span text:style-name="T4">人 </text:span></text:p>
          </table:table-cell>
          <table:table-cell table:style-name="表格1.A1" table:number-columns-spanned="2" office:value-type="string">
            <text:p text:style-name="P1"><text:span text:style-name="T6">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<text:s text:c="37"/></text:span><text:span text:style-name="T3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4">國民身分證統一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戶籍地址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母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Standard"><text:span text:style-name="T4">國民身分證統一編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4">聯絡電話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戶籍地址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8"/>
      <text:p text:style-name="P9"><text:span text:style-name="T12">中華民國 年 月 日</text:span></text:p>
      <text:p text:style-name="P7"/>
      <text:p text:style-name="Standard"><text:span text:style-name="T9">說明:</text:span><text:span text:style-name="T8">非婚生子女，其生父與生母結婚者，視為婚生子女（</text:span><text:span text:style-name="T9">民法1064條</text:span><text:span text:style-name="T8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indent="2.54cm" style:auto-text-indent="false"/>
      <style:text-properties fo:font-size="24pt" style:font-name-asian="標楷體1" style:font-size-asian="24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.501cm" fo:margin-right="1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更正暨姓氏約定書</dc:title>
    <dc:subject>子女身分更正暨姓氏約定書</dc:subject>
    <meta:initial-creator>桃園區戶政事務所</meta:initial-creator>
    <meta:keyword>出生</meta:keyword>
    <meta:keyword>身分認定</meta:keyword>
    <meta:keyword>準正</meta:keyword>
    <meta:keyword>子女身分更正暨姓氏約定書</meta:keyword>
    <dc:description>子女身分更正暨姓氏約定書</dc:description>
    <dc:creator>sss</dc:creator>
    <meta:editing-cycles>4</meta:editing-cycles>
    <meta:print-date>2012-05-01T06:06:00</meta:print-date>
    <meta:creation-date>2014-12-01T05:47:00</meta:creation-date>
    <dc:date>2016-06-20T03:1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9" meta:word-count="237" meta:character-count="378"/>
    <meta:user-defined meta:name="AppVersion">15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3Z</meta:user-defined>
    <meta:template xlink:type="simple" xlink:actuate="onRequest" xlink:title="Normal.dotm" xlink:href=""/>
  </office:meta>
</office:document-meta>
</file>