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9.045cm" style:type="center"/>
        </style:tab-stops>
      </style:paragraph-properties>
      <style:text-properties style:font-name="標楷體" fo:font-weight="bold" style:font-name-asian="標楷體1" style:font-weight-asian="bold" style:font-size-complex="16pt"/>
    </style:style>
    <style:style style:name="P2" style:family="paragraph" style:parent-style-name="Standard">
      <style:paragraph-properties fo:line-height="200%"/>
      <style:text-properties style:font-name="標楷體" fo:font-size="10pt" fo:font-weight="bold" style:font-name-asian="標楷體1" style:font-size-asian="10pt" style:font-weight-asian="bold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7.004cm" style:auto-text-indent="false"/>
    </style:style>
    <style:style style:name="P8" style:family="paragraph" style:parent-style-name="Standard">
      <style:paragraph-properties fo:margin-top="0.635cm" fo:margin-bottom="0.635cm"/>
    </style:style>
    <style:style style:name="P9" style:family="paragraph" style:parent-style-name="Standard">
      <style:paragraph-properties fo:margin-top="0.318cm" fo:margin-bottom="0.318cm"/>
    </style:style>
    <style:style style:name="P10" style:family="paragraph" style:parent-style-name="Standard">
      <style:paragraph-properties fo:margin-top="0.318cm" fo:margin-bottom="0.318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indent="9.483cm" style:auto-text-indent="false"/>
    </style:style>
    <style:style style:name="P12" style:family="paragraph" style:parent-style-name="Standard">
      <style:paragraph-properties fo:margin-left="1.748cm" fo:margin-right="0cm" fo:line-height="0.529cm" fo:text-indent="-1.748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045cm" style:type="center"/>
        </style:tab-stops>
      </style:paragraph-properties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36pt"/>
    </style:style>
    <style:style style:name="T2" style:family="text">
      <style:text-properties style:font-name="標楷體" fo:font-size="26pt" fo:font-weight="bold" style:font-name-asian="標楷體1" style:font-size-asian="26pt" style:font-weight-asian="bold" style:font-size-complex="3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6" style:family="text">
      <style:text-properties style:font-name="CG Times" fo:font-size="26pt" fo:font-weight="bold" style:font-name-asian="標楷體1" style:font-size-asian="26pt" style:font-weight-asian="bold" style:font-size-complex="36pt"/>
    </style:style>
    <style:style style:name="T7" style:family="text">
      <style:text-properties style:font-name="CG Times" fo:font-size="24pt" fo:font-weight="bold" style:font-name-asian="標楷體1" style:font-size-asian="24pt" style:font-weight-asian="bold" style:font-size-complex="36pt"/>
    </style:style>
    <style:style style:name="T8" style:family="text">
      <style:text-properties style:font-name="CG Times" fo:font-size="14pt" fo:font-weight="bold" style:font-name-asian="標楷體1" style:font-size-asian="14pt" style:font-weight-asian="bold"/>
    </style:style>
    <style:style style:name="T9" style:family="text">
      <style:text-properties style:font-name="CG Times" fo:font-size="14pt" fo:font-weight="bold" style:font-name-asian="標楷體1" style:font-size-asian="14pt" style:font-weight-asian="bold" style:font-size-complex="16pt"/>
    </style:style>
    <style:style style:name="T10" style:family="text">
      <style:text-properties style:font-name="CG Times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CG Times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CG Times" fo:font-size="16pt" fo:font-weight="bold" style:font-name-asian="標楷體1" style:font-size-asian="16pt" style:font-weight-asian="bold" style:font-size-complex="14pt"/>
    </style:style>
    <style:style style:name="T13" style:family="text">
      <style:text-properties fo:color="#ddd9c3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4" style:family="text">
      <style:text-properties fo:color="#000000" style:font-name="標楷體" fo:font-size="16pt" fo:font-weight="bold" style:font-name-asian="標楷體1" style:font-size-asian="16pt" style:font-weight-asian="bold" style:font-size-complex="14pt"/>
    </style:style>
    <style:style style:name="T15" style:family="text">
      <style:text-properties fo:color="#000000" style:font-name="標楷體" fo:font-size="14pt" style:font-name-asian="標楷體1" style:font-size-asian="14pt" style:font-size-complex="14pt"/>
    </style:style>
    <style:style style:name="T16" style:family="text">
      <style:text-properties fo:color="#000000" style:font-name="CG Times" fo:font-size="16pt" fo:font-weight="bold" style:font-name-asian="標楷體1" style:font-size-asian="16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結婚書約</text:span><text:span text:style-name="T2"> </text:span><text:span text:style-name="T6">(</text:span><text:span text:style-name="T7">Application for Marriage</text:span><text:span text:style-name="T6">)</text:span></text:p>
      <text:p text:style-name="P1"/>
      <text:p text:style-name="P7"><text:span text:style-name="T9">( Date of Birth, Year, Month, Day ) </text:span></text:p>
      <text:p text:style-name="P4"><text:span text:style-name="T12">Groom Name:</text:span><text:span text:style-name="T4"> </text:span><text:span text:style-name="T13"><text:s text:c="21"/></text:span><text:span text:style-name="T4">（ <text:s text:c="6"/>年 <text:s text:c="4"/>月 <text:s text:c="4"/>日出生）</text:span></text:p>
      <text:p text:style-name="P5"><text:span text:style-name="T12">Bride Name:</text:span><text:span text:style-name="T4"> <text:s/></text:span><text:span text:style-name="T13"><text:s text:c="22"/></text:span><text:span text:style-name="T4">（ <text:s text:c="6"/>年 <text:s text:c="4"/>月 <text:s text:c="4"/>日出生）</text:span></text:p>
      <text:p text:style-name="P2"/>
      <text:p text:style-name="P6"><text:span text:style-name="T4">合意結婚，依民法第982條規定由雙方當事人向戶政事務所為結婚之登記。</text:span></text:p>
      <text:p text:style-name="P6"><text:span text:style-name="T10">(In accordance with Article 982 of the Civil Code, a marriage shall be effected in writing, which requires the signatures of at least two witnesses, and by the registration at the Household Administration Bureau)</text:span></text:p>
      <text:p text:style-name="P8"><text:span text:style-name="T14">結婚人</text:span><text:span text:style-name="T16">(Signature of Groom)</text:span><text:span text:style-name="T14">：</text:span><text:span text:style-name="T15"> <text:s text:c="33"/></text:span><text:span text:style-name="T3">〔簽章〕 <text:line-break/>國民身分證統一編號：<text:line-break/>（護照號碼</text:span><text:span text:style-name="T4">(</text:span><text:span text:style-name="T10">Passport Number</text:span><text:span text:style-name="T4">)</text:span><text:span text:style-name="T3">、居留證號碼</text:span><text:span text:style-name="T10">(Residence Number)</text:span><text:span text:style-name="T3">）<text:line-break/>戶籍地址：<text:line-break/>（國外居住地址</text:span><text:span text:style-name="T10">(Address)</text:span><text:span text:style-name="T3">） <text:s text:c="18"/></text:span></text:p>
      <text:p text:style-name="P8"><text:span text:style-name="T14">結婚人</text:span><text:span text:style-name="T16">(Signature of Bride)</text:span><text:span text:style-name="T14">：</text:span><text:span text:style-name="T15"> <text:s text:c="34"/></text:span><text:span text:style-name="T3">〔簽章〕</text:span><text:span text:style-name="T15"><text:line-break/></text:span><text:span text:style-name="T3">國民身分證統一編號：<text:line-break/>（護照號碼</text:span><text:span text:style-name="T4">(</text:span><text:span text:style-name="T10">Passport Number</text:span><text:span text:style-name="T4">)</text:span><text:span text:style-name="T3">、居留證號碼</text:span><text:span text:style-name="T10">(Residence Number)</text:span><text:span text:style-name="T3">） <text:s text:c="10"/></text:span><text:span text:style-name="T15"><text:line-break/></text:span><text:span text:style-name="T3">戶籍地址：<text:line-break/>（國外居住地址</text:span><text:span text:style-name="T10">(Address)</text:span><text:span text:style-name="T3">）</text:span></text:p>
      <text:p text:style-name="P9"><text:span text:style-name="T5">證人</text:span><text:span text:style-name="T12">(Signature of Witness)</text:span><text:span text:style-name="T5">：</text:span><text:span text:style-name="T3"> <text:s text:c="34"/>〔簽章〕</text:span></text:p>
      <text:p text:style-name="P10"/>
      <text:p text:style-name="P9"><text:span text:style-name="T5">證人</text:span><text:span text:style-name="T12">(Signature of Witness)</text:span><text:span text:style-name="T5">：</text:span><text:span text:style-name="T4"> <text:s text:c="9"/></text:span><text:span text:style-name="T3"><text:s text:c="25"/>〔簽章〕</text:span></text:p>
      <text:p text:style-name="P3"/>
      <text:p text:style-name="P3"/>
      <text:p text:style-name="P3"/>
      <text:p text:style-name="P6"><text:span text:style-name="T3">中 華 民 國 <text:s text:c="39"/>年 <text:s text:c="5"/>月 <text:s text:c="5"/>日</text:span></text:p>
      <text:p text:style-name="P11"><text:span text:style-name="T8">(Signature Date, Year, Month, Day)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501cm" fo:margin-right="1.31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結婚書約</dc:title>
    <meta:initial-creator>AD</meta:initial-creator>
    <dc:creator>yuan tao</dc:creator>
    <meta:editing-cycles>7</meta:editing-cycles>
    <meta:print-date>2012-02-08T07:49:00</meta:print-date>
    <meta:creation-date>2014-12-01T01:23:00</meta:creation-date>
    <dc:date>2023-01-05T06:24:00</dc:date>
    <meta:editing-duration>PT10S</meta:editing-duration>
    <meta:generator>OpenOffice/4.1.11$Win32 OpenOffice.org_project/4111m1$Build-9808</meta:generator>
    <meta:document-statistic meta:table-count="0" meta:image-count="0" meta:object-count="0" meta:page-count="1" meta:paragraph-count="12" meta:word-count="233" meta:character-count="975"/>
    <meta:user-defined meta:name="AppVersion">16.0000</meta:user-defined>
    <meta:user-defined meta:name="Company">大溪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