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楷體W5" svg:font-family="華康行楷體W5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cm" fo:margin-right="0cm" fo:text-indent="4.803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top="0.635cm" fo:margin-bottom="0.635cm"/>
    </style:style>
    <style:style style:name="P8" style:family="paragraph" style:parent-style-name="Standard">
      <style:paragraph-properties fo:margin-top="0.635cm" fo:margin-bottom="0.635cm" style:line-height-at-least="0.423cm"/>
    </style:style>
    <style:style style:name="P9" style:family="paragraph" style:parent-style-name="Standard">
      <style:paragraph-properties fo:margin-top="0.635cm" fo:margin-bottom="0.635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499cm" fo:margin-right="0cm" fo:line-height="0.529cm" fo:text-indent="-1.499cm" style:auto-text-indent="false"/>
    </style:style>
    <style:style style:name="P11" style:family="paragraph" style:parent-style-name="Standard">
      <style:paragraph-properties fo:margin-left="1.499cm" fo:margin-right="0cm" fo:line-height="0.529cm" fo:text-indent="-1.07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045cm" style:type="center"/>
        </style:tab-stops>
      </style:paragraph-properties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ddd9c3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結 婚 書 約</text:span></text:p>
      <text:p text:style-name="P6"/>
      <text:p text:style-name="P3"><text:span text:style-name="T3">結婚人 <text:s text:c="2"/></text:span><text:span text:style-name="T6"><text:s text:c="25"/></text:span><text:span text:style-name="T3"><text:s/></text:span><text:span text:style-name="T4">（ <text:s text:c="6"/>年 <text:s text:c="4"/>月 <text:s text:c="4"/>日出生）</text:span></text:p>
      <text:p text:style-name="P3"><text:span text:style-name="T3">結婚人</text:span><text:span text:style-name="T4"> <text:s text:c="3"/></text:span><text:span text:style-name="T6"><text:s text:c="24"/></text:span><text:span text:style-name="T4"><text:s/>（ <text:s text:c="6"/>年 <text:s text:c="4"/>月 <text:s text:c="4"/>日出生）</text:span></text:p>
      <text:p text:style-name="P4"><text:span text:style-name="T4">雙方合意結婚，依民法第982條規定由雙方當事人向戶政事務所為結婚之登記。</text:span></text:p>
      <text:p text:style-name="P1"/>
      <text:p text:style-name="P3"><text:span text:style-name="T8">結婚人：</text:span><text:span text:style-name="T7"> <text:s text:c="16"/></text:span><text:span text:style-name="T3">〔簽章〕 </text:span><text:span text:style-name="T8">結婚人：</text:span><text:span text:style-name="T7"> <text:s text:c="17"/></text:span><text:span text:style-name="T3">〔簽章〕</text:span></text:p>
      <text:p text:style-name="P8"><text:span text:style-name="T3">國民身分證統一編號：</text:span><text:span text:style-name="T7"> <text:s text:c="14"/></text:span><text:span text:style-name="T3">國民身分證統一編號：<text:line-break/>（護照號碼、居留證號碼） <text:s text:c="10"/>（護照號碼、居留證號碼）</text:span></text:p>
      <text:p text:style-name="P7"><text:span text:style-name="T3">戶籍地址： <text:s text:c="24"/>戶籍地址：<text:line-break/>（國外居住地址） <text:s text:c="18"/>（國外居住地址）</text:span></text:p>
      <text:p text:style-name="P9"/>
      <text:p text:style-name="P3"><text:span text:style-name="T4">證人：</text:span><text:span text:style-name="T3"> <text:s text:c="18"/>〔簽</text:span></text:p>
      <text:p text:style-name="P3"><text:span text:style-name="T3">〕 </text:span><text:span text:style-name="T4">證人： <text:s/></text:span><text:span text:style-name="T3"><text:s text:c="18"/>〔簽</text:span></text:p>
      <text:p text:style-name="P3"><text:span text:style-name="T3">〕</text:span></text:p>
      <text:p text:style-name="P1"/>
      <text:p text:style-name="P1"/>
      <text:p text:style-name="P4"><text:span text:style-name="T3">中華民國 <text:s text:c="3"/>年 <text:s text:c="2"/>月 <text:s text:c="2"/>日申請結婚登記;中華民國 <text:s text:c="2"/>年 <text:s text:c="2"/>月 <text:s text:c="2"/>日結婚生效</text:span></text:p>
      <text:p text:style-name="P2"/>
      <text:p text:style-name="P2"/>
      <text:p text:style-name="P2"/>
      <text:p text:style-name="P10"><text:span text:style-name="T5">備註：</text:span></text:p>
      <text:p text:style-name="P10"><text:span text:style-name="T5">1.民法第982條規定：「結婚應以書面為之，有二人以上證人之簽名，並應由雙方當事人向</text:span></text:p>
      <text:p text:style-name="P11"><text:span text:style-name="T5">戶政機關為結婚之登記。」</text:span></text:p>
      <text:p text:style-name="P5"><text:span text:style-name="T5">2.結婚不得違反民法第983條相關規定。</text:span></text:p>
      <text:p text:style-name="P5"><text:span text:style-name="T5">3.證人須為成年，有行為能力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楷體W5" svg:font-family="華康行楷體W5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501cm" fo:margin-right="1.31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婚書約</dc:title>
    <meta:initial-creator>AD</meta:initial-creator>
    <dc:creator>yuan tao</dc:creator>
    <meta:editing-cycles>10</meta:editing-cycles>
    <meta:print-date>2012-02-08T07:49:00</meta:print-date>
    <meta:creation-date>2014-12-01T07:50:00</meta:creation-date>
    <dc:date>2023-01-05T07:26:00</dc:date>
    <meta:editing-duration>PT6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267" meta:character-count="538"/>
    <meta:user-defined meta:name="AppVersion">16.0000</meta:user-defined>
    <meta:user-defined meta:name="Company">大溪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