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改編釘門牌切結書</text:span></text:p>
      <text:p text:style-name="P2"/>
      <text:p text:style-name="Standard"><text:span text:style-name="T1">本人確實已知門牌號碼尾數為4申請改編釘門牌號碼並經戶政事務所核准後，非因相關法規且經戶政事務所核准者，不得申請撤銷回復為原尾數為4之號碼，如有不實願負法律責任。</text:span></text:p>
      <text:p text:style-name="P2">此致</text:p>
      <text:p text:style-name="P2"/>
      <text:p text:style-name="P2">桃園市桃園區戶政事務所</text:p>
      <text:p text:style-name="P2"/>
      <text:p text:style-name="P2"/>
      <text:p text:style-name="Standard"><text:span text:style-name="T2">立書人： <text:s text:c="24"/>﹝簽章﹞</text:span></text:p>
      <text:p text:style-name="P3">國民身分證統一編號：</text:p>
      <text:p text:style-name="P3">戶籍地址：</text:p>
      <text:p text:style-name="P3">聯絡電話：</text:p>
      <text:p text:style-name="P2"/>
      <text:p text:style-name="P2"/>
      <text:p text:style-name="P1"><text:span text:style-name="T1">中華民國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改編釘門牌切結書(尾數4)</dc:title>
    <dc:subject>改編釘門牌切結書(尾數4)</dc:subject>
    <meta:keyword>改編釘門牌切結書(尾數4)</meta:keyword>
    <dc:description>改編釘門牌</dc:description>
    <meta:initial-creator>桃園市桃園區戶政事務所</meta:initial-creator>
    <meta:creation-date>2017-08-31T14:54:00</meta:creation-date>
    <dc:creator>FlowerGirl</dc:creator>
    <dc:date>2017-08-31T14:54:00</dc:date>
    <meta:print-date>2017-04-18T15:17:00</meta:print-date>
    <meta:editing-cycles>2</meta:editing-cycles>
    <meta:editing-duration>P15824DT17H31M44S</meta:editing-duration>
    <meta:document-statistic meta:table-count="0" meta:image-count="0" meta:object-count="0" meta:page-count="1" meta:paragraph-count="9" meta:word-count="136" meta:character-count="174"/>
    <meta:generator>OpenOffice.org/3.4.1$Win32 OpenOffice.org_project/341m1$Build-9593</meta:generator>
  </office:meta>
</office:document-meta>
</file>