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81cm" fo:margin-left="-0.199cm" table:align="left" style:writing-mode="lr-tb"/>
    </style:style>
    <style:style style:name="表格1.A" style:family="table-column">
      <style:table-column-properties style:column-width="18.881cm"/>
    </style:style>
    <style:style style:name="表格1.1" style:family="table-row">
      <style:table-row-properties style:min-row-height="1.68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3.816cm" style:keep-together="false" fo:keep-together="always"/>
    </style:style>
    <style:style style:name="表格1.A2" style:family="table-cell">
      <style:table-cell-properties style:vertical-align="bottom" fo:padding-left="0.191cm" fo:padding-right="0.191cm" fo:padding-top="0cm" fo:padding-bottom="0cm" fo:border="0.018cm solid #000000" style:writing-mode="tb-rl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新細明體" fo:font-size="16pt" style:font-size-asian="16pt" style:font-name-complex="新細明體" style:font-size-complex="16pt"/>
    </style:style>
    <style:style style:name="P3" style:family="paragraph" style:parent-style-name="Standard">
      <style:paragraph-properties fo:line-height="0.706cm"/>
      <style:text-properties style:font-name="新細明體" fo:font-size="16pt" style:font-size-asian="16pt" style:font-name-complex="新細明體" style:font-size-complex="16pt"/>
    </style:style>
    <style:style style:name="P4" style:family="paragraph" style:parent-style-name="Standard">
      <style:paragraph-properties fo:line-height="0.706cm">
        <style:tab-stops>
          <style:tab-stop style:position="3.637cm"/>
        </style:tab-stops>
      </style:paragraph-properties>
      <style:text-properties style:font-name="新細明體" fo:font-size="16pt" style:font-size-asian="16pt" style:font-name-complex="新細明體" style:font-size-complex="16pt"/>
    </style:style>
    <style:style style:name="P5" style:family="paragraph" style:parent-style-name="Standard">
      <style:paragraph-properties fo:line-height="0.706cm" fo:text-align="end" style:justify-single-word="false"/>
      <style:text-properties style:font-name="新細明體" fo:font-size="16pt" style:font-size-asian="16pt" style:font-name-complex="新細明體" style:font-size-complex="16pt"/>
    </style:style>
    <style:style style:name="P6" style:family="paragraph" style:parent-style-name="Standard">
      <style:paragraph-properties fo:line-height="0.706cm">
        <style:tab-stops>
          <style:tab-stop style:position="3.637cm"/>
        </style:tab-stops>
      </style:paragraph-properties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28pt" fo:font-weight="bold" style:font-size-asian="28pt" style:font-weight-asian="bold" style:font-name-complex="新細明體" style:font-size-complex="28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新細明體" fo:font-size="14pt" fo:language="none" fo:country="none" style:font-size-asian="14pt" style:language-asian="none" style:country-asian="none" style:font-name-complex="新細明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="新細明體" fo:font-size="28pt" fo:font-weight="bold" style:font-size-asian="28pt" style:font-weight-asian="bold" style:font-name-complex="新細明體" style:font-size-complex="28pt"/>
    </style:style>
    <style:style style:name="T2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3" style:family="text">
      <style:text-properties style:font-name="新細明體" fo:font-size="16pt" style:font-size-asian="16pt" style:font-name-complex="新細明體" style:font-size-complex="16pt"/>
    </style:style>
    <style:style style:name="T4" style:family="text">
      <style:text-properties style:use-window-font-color="true" style:font-name="Calibri" fo:font-size="14pt" fo:language="en" fo:country="US" style:letter-kerning="true" style:font-name-asian="新細明體" style:font-size-asian="14pt" style:language-asian="zh" style:country-asian="TW" style:font-name-complex="Times New Roman" style:font-size-complex="11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char" draw:z-index="0" draw:style-name="gr1" draw:text-style-name="P11" svg:width="19.488cm" svg:height="28.043cm" svg:x="-0.437cm" svg:y="0cm"><text:p/><draw:enhanced-geometry svg:viewBox="0 0 21600 21600" draw:type="rectangle" draw:enhanced-path="M 0 0 L 21600 0 21600 21600 0 21600 0 0 Z N"/></draw:custom-shape><text:span text:style-name="T1">門牌改編申請書</text:span></text:p>
      <text:p text:style-name="P1"><text:span text:style-name="T2">申請人(簽名或蓋章)：</text:span></text:p>
      <text:p text:style-name="P2">申請日期：</text:p>
      <text:p text:style-name="P1"><text:span text:style-name="T3">申請人身分：□房屋起造人、□房屋所有人、□房屋管理人、□其他</text:span></text:p>
      <text:p text:style-name="P1"><text:span text:style-name="T3">申請人姓名： <text:s text:c="18"/>申請人身分證號：</text:span></text:p>
      <text:p text:style-name="P2">申請人住址：</text:p>
      <text:p text:style-name="P2">申請人公司名稱：</text:p>
      <text:p text:style-name="P2">申請人公司地址：</text:p>
      <text:p text:style-name="P2"/>
      <text:p text:style-name="P1"><text:span text:style-name="T2">受委託人(簽名或蓋章)：</text:span></text:p>
      <text:p text:style-name="P1"><text:span text:style-name="T3">受委託人姓名： <text:s text:c="16"/>受委託人身分證號：</text:span></text:p>
      <text:p text:style-name="P2">受委託人地址：</text:p>
      <text:p text:style-name="P2"/>
      <text:p text:style-name="P1"><text:span text:style-name="T2">申請資料</text:span></text:p>
      <text:p text:style-name="P2">連絡電話：</text:p>
      <text:p text:style-name="P1"><text:span text:style-name="T3">房屋地點：</text:span></text:p>
      <text:p text:style-name="P1"><text:span text:style-name="T3">改編理由：</text:span></text:p>
      <text:p text:style-name="P1"><text:span text:style-name="T3">證明書份數： <text:s text:c="11"/>門牌面數： <text:s text:c="10"/>規費合計：</text:span></text:p>
      <text:p text:style-name="P2"/>
      <text:p text:style-name="P4">查編房屋門牌：</text:p>
      <text:p text:style-name="P6"/>
      <text:p text:style-name="P6"><text:soft-page-break/></text:p>
      <text:p text:style-name="P4"/>
      <text:p text:style-name="P8"><text:span text:style-name="T3">申請書整理 <text:s text:c="6"/>承辦人 <text:s text:c="10"/>審核 <text:s text:c="13"/>主任</text:span></text:p>
      <text:p text:style-name="P3"/>
      <text:p text:style-name="P3"/>
      <text:p text:style-name="P3"/>
      <text:p text:style-name="P5"><text:s text:c="3"/>民國 <text:s text:c="4"/>年 <text:s text:c="4"/>月 <text:s text:c="4"/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房 <text:s text:c="2"/>屋 <text:s text:c="2"/>位 <text:s text:c="2"/>置 <text:s text:c="2"/>略 <text:s text:c="2"/>圖</text:p>
          </table:table-cell>
        </table:table-row>
        <text:soft-page-break/>
        <table:table-row table:style-name="表格1.2">
          <table:table-cell table:style-name="表格1.A2" office:value-type="string">
            <text:p text:style-name="P9"><draw:g text:anchor-type="char" draw:z-index="1" draw:style-name="gr2"><draw:g draw:style-name="gr3"><draw:g draw:style-name="gr3"><draw:line draw:style-name="gr4" draw:text-style-name="P12" svg:x1="-16.507cm" svg:y1="2.699cm" svg:x2="-15.237cm" svg:y2="2.699cm"><text:p/></draw:line><draw:line draw:style-name="gr5" draw:text-style-name="P12" svg:x1="-15.872cm" svg:y1="4.922cm" svg:x2="-15.872cm" svg:y2="1.429cm"><text:p/></draw:line></draw:g><draw:frame draw:style-name="gr6" draw:text-style-name="P11" svg:width="1.271cm" svg:height="1.271cm" svg:x="-16.507cm" svg:y="0.159cm"><draw:text-box><text:p text:style-name="P11"><text:span text:style-name="T4">北</text:span></text:p></draw:text-box></draw:frame></draw:g><draw:frame draw:style-name="gr7" draw:text-style-name="P11" svg:width="1.588cm" svg:height="11.108cm" svg:x="-18.417cm" svg:y="0.157cm"><draw:text-box><text:p text:style-name="P11"><text:span text:style-name="T4">（請註明本房屋前後左右鄰近房屋之門牌號）</text:span></text:p></draw:text-box></draw:frame></draw:g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1.251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門牌改編申請書</dc:title>
    <dc:subject>門牌改編申請書(A4)</dc:subject>
    <meta:keyword>門牌改編申請書</meta:keyword>
    <dc:description>門牌改編</dc:description>
    <meta:initial-creator>桃園市桃園區戶政事務所</meta:initial-creator>
    <meta:creation-date>2017-08-31T16:57:00</meta:creation-date>
    <dc:creator>FlowerGirl</dc:creator>
    <dc:date>2017-08-31T16:57:00</dc:date>
    <meta:print-date>2015-07-27T09:58:00</meta:print-date>
    <meta:editing-cycles>2</meta:editing-cycles>
    <meta:editing-duration>P15824DT17H31M44S</meta:editing-duration>
    <meta:document-statistic meta:table-count="1" meta:image-count="0" meta:object-count="0" meta:page-count="3" meta:paragraph-count="20" meta:word-count="189" meta:character-count="313"/>
    <meta:generator>OpenOffice.org/3.4.1$Win32 OpenOffice.org_project/341m1$Build-9593</meta:generator>
  </office:meta>
</office:document-meta>
</file>