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P4" style:family="paragraph" style:parent-style-name="Standard">
      <style:paragraph-properties fo:line-height="0.6cm" style:snap-to-layout-grid="false"/>
      <style:text-properties style:font-name="標楷體" fo:font-size="10pt" fo:letter-spacing="-0.025cm" fo:language="none" fo:country="none" style:font-name-asian="標楷體" style:font-size-asian="10pt" style:language-asian="none" style:country-asian="none" style:font-name-complex="標楷體" style:font-size-complex="10pt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>
      <style:paragraph-properties fo:line-height="0.882cm" style:snap-to-layout-grid="false">
        <style:tab-stops>
          <style:tab-stop style:position="8.251cm"/>
        </style:tab-stops>
      </style:paragraph-properties>
    </style:style>
    <style:style style:name="P8" style:family="paragraph" style:parent-style-name="Standard">
      <style:paragraph-properties fo:margin-left="0cm" fo:margin-right="0cm" fo:margin-top="0.635cm" fo:margin-bottom="0cm" fo:text-indent="0.706cm" style:auto-text-indent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 style:master-page-name="Standard">
      <style:paragraph-properties fo:margin-top="0cm" fo:margin-bottom="0.635cm" fo:line-height="1.164cm" fo:text-align="center" style:justify-single-word="false" style:page-number="auto"/>
    </style:style>
    <style:style style:name="P10" style:family="paragraph" style:parent-style-name="Standard">
      <style:paragraph-properties fo:margin-left="0.282cm" fo:margin-right="0cm" fo:margin-top="0.635cm" fo:margin-bottom="0cm" fo:text-indent="-0.282cm" style:auto-text-indent="false" style:snap-to-layout-grid="false"/>
    </style:style>
    <style:style style:name="P11" style:family="paragraph" style:parent-style-name="Standard">
      <style:paragraph-properties fo:margin-left="0.282cm" fo:margin-right="0cm" fo:line-height="0.847cm" fo:text-indent="-0.282cm" style:auto-text-indent="false" style:snap-to-layout-grid="false"/>
    </style:style>
    <style:style style:name="P12" style:family="paragraph" style:parent-style-name="Standard">
      <style:paragraph-properties fo:margin-left="0.282cm" fo:margin-right="0cm" fo:line-height="0.6cm" fo:text-indent="-0.282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3" style:family="paragraph" style:parent-style-name="Standard">
      <style:paragraph-properties fo:margin-left="0.282cm" fo:margin-right="0cm" fo:margin-top="0.318cm" fo:margin-bottom="0cm" fo:text-indent="-0.282cm" style:auto-text-indent="false" style:snap-to-layout-grid="false"/>
    </style:style>
    <style:style style:name="P14" style:family="paragraph" style:parent-style-name="Standard">
      <style:paragraph-properties fo:margin-left="0.282cm" fo:margin-right="0cm" fo:margin-top="0cm" fo:margin-bottom="0.635cm" fo:text-indent="-0.282cm" style:auto-text-indent="false" style:snap-to-layout-grid="false"/>
    </style:style>
    <style:style style:name="P15" style:family="paragraph" style:parent-style-name="Standard">
      <style:paragraph-properties fo:margin-top="0.159cm" fo:margin-bottom="0cm" fo:line-height="0.917cm" style:snap-to-layout-grid="false"/>
    </style:style>
    <style:style style:name="P16" style:family="paragraph" style:parent-style-name="Standard">
      <style:paragraph-properties fo:margin-top="0.635cm" fo:margin-bottom="0.635cm" fo:line-height="0.917cm" style:snap-to-layout-grid="false"/>
    </style:style>
    <style:style style:name="P17" style:family="paragraph" style:parent-style-name="Standard">
      <style:paragraph-properties fo:margin-top="1.905cm" fo:margin-bottom="0cm" fo:line-height="0.882cm" style:snap-to-layout-grid="false">
        <style:tab-stops>
          <style:tab-stop style:position="8.50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cm" fo:margin-right="-0.049cm" fo:margin-top="0.318cm" fo:margin-bottom="0cm" fo:line-height="0.917cm" fo:text-align="center" style:justify-single-word="false" fo:text-indent="0cm" style:auto-text-indent="false" style:snap-to-layout-grid="false"/>
    </style:style>
    <style:style style:name="P19" style:family="paragraph" style:parent-style-name="清單段落" style:list-style-name="WW8Num3">
      <style:paragraph-properties style:snap-to-layout-grid="false"/>
    </style:style>
    <style:style style:name="P20" style:family="paragraph" style:parent-style-name="清單段落" style:list-style-name="WW8Num3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清單段落">
      <style:paragraph-properties style:snap-to-layout-grid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5" style:family="text">
      <style:text-properties style:font-name="標楷體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25cm" style:font-name-asian="標楷體" style:font-size-asian="16pt" style:font-size-complex="16pt"/>
    </style:style>
    <style:style style:name="T8" style:family="text">
      <style:text-properties style:font-name="標楷體" fo:font-size="16pt" fo:letter-spacing="-0.028cm" style:font-name-asian="標楷體" style:font-size-asian="16pt" style:font-size-complex="16pt"/>
    </style:style>
    <style:style style:name="T9" style:family="text">
      <style:text-properties style:font-name="標楷體" fo:font-size="30pt" style:font-name-asian="標楷體" style:font-size-asian="30pt" style:font-name-complex="標楷體" style:font-size-complex="30pt" style:text-combine="lines"/>
    </style:style>
    <style:style style:name="T10" style:family="text">
      <style:text-properties style:font-name="標楷體" fo:font-size="30pt" style:text-underline-style="solid" style:text-underline-width="auto" style:text-underline-color="font-color" style:font-name-asian="標楷體" style:font-size-asian="30pt" style:font-name-complex="標楷體" style:font-size-complex="30pt" style:text-combine="lines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 style:font-weight-complex="bold"/>
    </style:style>
    <style:style style:name="T13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2.372cm" svg:y="-2.18cm" svg:width="5.322cm" draw:z-index="2"><draw:text-box fo:min-height="0cm"><text:p text:style-name="P8"/></draw:text-box></draw:frame><text:span text:style-name="T1">委　託　書</text:span></text:p>
      <text:p text:style-name="P10"><text:span text:style-name="T2">本人 <text:s text:c="11"/>因 </text:span><text:span text:style-name="T9">□工作　　　□重病（意識清楚：□是□否）□行動不便　□其他原因：</text:span><text:span text:style-name="T10"> <text:s text:c="7"/>　　 <text:s/></text:span><text:span text:style-name="T9"><text:s/></text:span></text:p>
      <text:p text:style-name="P11"><text:span text:style-name="T2">確實無法親自前往辦理</text:span></text:p>
      <text:p text:style-name="P15"><text:span text:style-name="T2">□</text:span><text:span text:style-name="T13"> </text:span><text:span text:style-name="T4">門牌證明</text:span><text:span text:style-name="T5"> <text:s text:c="12"/>份</text:span></text:p>
      <text:p text:style-name="P16"><text:span text:style-name="T2">□</text:span><text:span text:style-name="T11"> </text:span><text:span text:style-name="T2">門牌編訂 (□初編 □增編 □合併 □改編)</text:span></text:p>
      <text:p text:style-name="P15"><text:span text:style-name="T2">□ 補發鋁質門牌 <text:s text:c="2"/></text:span></text:p>
      <text:p text:style-name="P15"><text:span text:style-name="T2">□ 其他</text:span><text:span text:style-name="T6"> <text:s text:c="49"/></text:span></text:p>
      <text:p text:style-name="P13"><text:span text:style-name="T2">特委託 <text:s text:c="4"/>　　　　代為辦理。</text:span><text:span text:style-name="T3">此致</text:span></text:p>
      <text:p text:style-name="P14"><text:span text:style-name="T3">桃園市桃園區戶政事務所</text:span></text:p>
      <text:p text:style-name="P12"><draw:frame draw:style-name="fr1" draw:name="框架2" text:anchor-type="char" svg:x="8.375cm" svg:y="0.536cm" svg:width="2.281cm" draw:z-index="0"><draw:text-box fo:min-height="0cm"><text:p text:style-name="P1">(簽章)</text:p></draw:text-box></draw:frame></text:p>
      <text:p text:style-name="P17">委 <text:s/>託 <text:s/>人： <text:s text:c="17"/></text:p>
      <text:p text:style-name="P6"><text:span text:style-name="T3">身分證統一編號： </text:span></text:p>
      <text:p text:style-name="P6"><text:span text:style-name="T7">戶 籍 地 址： </text:span></text:p>
      <text:p text:style-name="P2">聯 絡 電 話：</text:p>
      <text:p text:style-name="P4"><draw:frame draw:style-name="fr1" draw:name="框架3" text:anchor-type="char" svg:x="8.375cm" svg:y="0.473cm" svg:width="2.281cm" draw:z-index="1"><draw:text-box fo:min-height="0cm"><text:p text:style-name="P1">(簽章)</text:p></draw:text-box></draw:frame></text:p>
      <text:p text:style-name="P7"><text:span text:style-name="T7">受 委 託 人</text:span><text:span text:style-name="T3">： <text:s text:c="12"/></text:span></text:p>
      <text:p text:style-name="P6"><text:span text:style-name="T3">身分證統一編號：</text:span></text:p>
      <text:p text:style-name="P2">戶 籍 地 址：</text:p>
      <text:p text:style-name="P3">聯 絡 電 話：</text:p>
      <text:p text:style-name="P18"><text:span text:style-name="T8">中　華　民　國　　　　年　　　　月　　　　日</text:span></text:p>
      <text:p text:style-name="P5">說明：</text:p>
      <text:list xml:id="list6100166707738486167" text:style-name="WW8Num3">
        <text:list-item>
          <text:p text:style-name="P19"><text:span text:style-name="T12">請於□勾選(ˇ)所需項目，如需文字敘明之項目，請於 </text:span><text:span text:style-name="T14"><text:s text:c="9"/></text:span><text:span text:style-name="T12">中填寫。</text:span></text:p>
        </text:list-item>
        <text:list-item>
          <text:p text:style-name="P20">依法律之規定，有使用文字之必要者，得不由本人自寫，但必須親自簽名。如有用印<text:soft-page-break/>章代簽名者，其蓋章與簽名生同等之效力。</text:p>
        </text:list-item>
        <text:list-item>
          <text:p text:style-name="P19"><text:span text:style-name="T12">委託書若在國外做成者，應經我駐外館處驗證；若在大陸地區做成者，須經大陸公證處公證暨海峽交流基金會驗（查）證。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4pt" style:font-size-asian="14pt"/>
    </style:style>
    <style:style style:name="WW8Num3z0" style:family="text">
      <style:text-properties style:font-name="標楷體" style:font-name-asian="標楷體" style:font-name-complex="標楷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(門牌用)</dc:title>
    <dc:subject>委託書(A4直印)</dc:subject>
    <meta:keyword>委託書、書表下載、戶政委託書</meta:keyword>
    <meta:initial-creator>桃園市桃園區戶政事務所</meta:initial-creator>
    <meta:creation-date>2017-08-31T14:57:00</meta:creation-date>
    <dc:creator>FlowerGirl</dc:creator>
    <dc:date>2017-08-31T14:57:00</dc:date>
    <meta:print-date>2014-10-20T15:48:00</meta:print-date>
    <meta:editing-cycles>2</meta:editing-cycles>
    <meta:editing-duration>P15824DT17H31M44S</meta:editing-duration>
    <meta:document-statistic meta:table-count="0" meta:image-count="0" meta:object-count="0" meta:page-count="2" meta:paragraph-count="24" meta:word-count="302" meta:character-count="500"/>
    <meta:generator>OpenOffice.org/3.4.1$Win32 OpenOffice.org_project/341m1$Build-9593</meta:generator>
  </office:meta>
</office:document-meta>
</file>