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Noto Sans Devanagari UI1" svg:font-family="'Noto Sans Devanagari UI'" style:font-family-generic="swiss"/>
    <style:font-face style:name="Angsana New1" svg:font-family="'Angsana New'" style:font-family-generic="roman" style:font-pitch="variable"/>
    <style:font-face style:name="Angsana New" svg:font-family="'Angsana New', 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Browallia New" svg:font-family="'Browallia New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521cm" table:align="left" style:writing-mode="lr-tb"/>
    </style:style>
    <style:style style:name="Table1.A" style:family="table-column">
      <style:table-column-properties style:column-width="1.071cm"/>
    </style:style>
    <style:style style:name="Table1.B" style:family="table-column">
      <style:table-column-properties style:column-width="2.295cm"/>
    </style:style>
    <style:style style:name="Table1.C" style:family="table-column">
      <style:table-column-properties style:column-width="1.503cm"/>
    </style:style>
    <style:style style:name="Table1.D" style:family="table-column">
      <style:table-column-properties style:column-width="4.382cm"/>
    </style:style>
    <style:style style:name="Table1.E" style:family="table-column">
      <style:table-column-properties style:column-width="3.32cm"/>
    </style:style>
    <style:style style:name="Table1.F" style:family="table-column">
      <style:table-column-properties style:column-width="1.875cm"/>
    </style:style>
    <style:style style:name="Table1.G" style:family="table-column">
      <style:table-column-properties style:column-width="1.021cm"/>
    </style:style>
    <style:style style:name="Table1.H" style:family="table-column">
      <style:table-column-properties style:column-width="0.762cm"/>
    </style:style>
    <style:style style:name="Table1.I" style:family="table-column">
      <style:table-column-properties style:column-width="2.29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2.057cm" fo:keep-together="auto"/>
    </style:style>
    <style:style style:name="Table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2.32cm"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0.764cm" fo:keep-together="always"/>
    </style:style>
    <style:style style:name="Table1.6" style:family="table-row">
      <style:table-row-properties style:min-row-height="0.362cm" fo:keep-together="always"/>
    </style:style>
    <style:style style:name="Table1.7" style:family="table-row">
      <style:table-row-properties style:min-row-height="0.979cm" fo:keep-together="always"/>
    </style:style>
    <style:style style:name="Table1.8" style:family="table-row">
      <style:table-row-properties style:min-row-height="1.177cm" fo:keep-together="auto"/>
    </style:style>
    <style:style style:name="Table1.13" style:family="table-row">
      <style:table-row-properties style:min-row-height="1.252cm" fo:keep-together="always"/>
    </style:style>
    <style:style style:name="Table1.14" style:family="table-row">
      <style:table-row-properties style:min-row-height="2.521cm" fo:keep-together="always"/>
    </style:style>
    <style:style style:name="Table1.15" style:family="table-row">
      <style:table-row-properties style:min-row-height="2.076cm" fo:keep-together="always"/>
    </style:style>
    <style:style style:name="Table2" style:family="table">
      <style:table-properties style:width="12.605cm" fo:margin-left="1.242cm" table:align="left" style:writing-mode="lr-tb"/>
    </style:style>
    <style:style style:name="Table2.A" style:family="table-column">
      <style:table-column-properties style:column-width="3.336cm"/>
    </style:style>
    <style:style style:name="Table2.B" style:family="table-column">
      <style:table-column-properties style:column-width="3.083cm"/>
    </style:style>
    <style:style style:name="Table2.D" style:family="table-column">
      <style:table-column-properties style:column-width="3.103cm"/>
    </style:style>
    <style:style style:name="Table2.1" style:family="table-row">
      <style:table-row-properties style:min-row-height="0.46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0.369cm"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style:min-row-height="1.199cm" fo:keep-together="always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華康楷書體W7" style:font-size-asian="14pt" style:font-size-complex="18pt"/>
    </style:style>
    <style:style style:name="P6" style:family="paragraph" style:parent-style-name="Standard">
      <style:paragraph-properties fo:line-height="0.564cm"/>
      <style:text-properties fo:font-size="14pt" style:font-name-asian="華康楷書體W7" style:font-size-asian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華康楷書體W7" style:font-size-asian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-asian="華康楷書體W7"/>
    </style:style>
    <style:style style:name="P9" style:family="paragraph" style:parent-style-name="Standard">
      <style:paragraph-properties style:line-height-at-least="0.494cm" fo:text-align="center" style:justify-single-word="false" style:snap-to-layout-grid="false"/>
      <style:text-properties style:font-name-asian="華康楷書體W7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Angsana New" fo:font-size="14pt" style:font-name-asian="微軟正黑體" style:font-size-asian="14pt" style:font-name-complex="Angsana New" style:font-size-complex="14pt" style:language-complex="th" style:country-complex="TH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Angsana New" fo:font-size="13pt" style:font-name-asian="微軟正黑體" style:font-size-asian="13pt" style:font-name-complex="Angsana New" style:font-size-complex="13pt" style:language-complex="th" style:country-complex="TH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Angsana New" fo:font-size="13pt" style:font-name-asian="華康楷書體W7" style:font-size-asian="13pt" style:font-name-complex="Angsana New" style:font-size-complex="13pt"/>
    </style:style>
    <style:style style:name="P14" style:family="paragraph" style:parent-style-name="Standard">
      <style:paragraph-properties style:line-height-at-least="0.494cm" fo:text-align="center" style:justify-single-word="false" style:snap-to-layout-grid="false"/>
      <style:text-properties fo:font-size="10pt" style:font-name-asian="華康楷書體W7" style:font-size-asian="10pt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0pt" officeooo:paragraph-rsid="002548bc" style:font-size-asian="10pt" style:font-size-complex="10pt" style:language-complex="th" style:country-complex="TH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font-size="10pt" officeooo:paragraph-rsid="00262079" style:font-size-asian="10pt" style:font-size-complex="10pt" style:language-complex="th" style:country-complex="TH"/>
    </style:style>
    <style:style style:name="P17" style:family="paragraph" style:parent-style-name="Standard">
      <style:paragraph-properties style:line-height-at-least="0.494cm" fo:text-align="center" style:justify-single-word="false" style:snap-to-layout-grid="false"/>
      <style:text-properties style:font-name="Wingdings" fo:font-size="16pt" style:font-name-asian="Wingdings" style:font-size-asian="16pt" style:font-name-complex="Wingdings"/>
    </style:style>
    <style:style style:name="P18" style:family="paragraph" style:parent-style-name="Standard">
      <style:paragraph-properties fo:line-height="0.423cm"/>
      <style:text-properties style:font-name="華康古印體" fo:font-size="10pt" style:font-name-asian="華康古印體" style:font-size-asian="10pt" style:font-size-complex="10pt"/>
    </style:style>
    <style:style style:name="P19" style:family="paragraph" style:parent-style-name="Standard">
      <style:paragraph-properties fo:line-height="0.564cm" fo:text-align="center" style:justify-single-word="false"/>
      <style:text-properties fo:font-size="7pt" style:font-name-asian="微軟正黑體" style:font-size-asian="7pt" style:font-name-complex="Browallia New" style:font-size-complex="7pt" style:language-complex="th" style:country-complex="TH"/>
    </style:style>
    <style:style style:name="P20" style:family="paragraph" style:parent-style-name="Standard">
      <style:paragraph-properties fo:line-height="0.564cm" fo:text-align="center" style:justify-single-word="false"/>
      <style:text-properties fo:font-size="11pt" style:font-name-asian="微軟正黑體" style:font-size-asian="11pt" style:font-name-complex="Browallia New" style:font-size-complex="11pt" style:language-complex="th" style:country-complex="TH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fo:font-size="11pt" officeooo:paragraph-rsid="00262079" style:font-name-asian="微軟正黑體" style:font-size-asian="11pt" style:font-name-complex="Browallia New" style:font-size-complex="11pt" style:language-complex="th" style:country-complex="TH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微軟正黑體" style:font-size-asian="9pt" style:font-name-complex="Browallia New" style:font-size-complex="9pt" style:language-complex="th" style:country-complex="TH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.423cm" fo:margin-bottom="0cm" style:contextual-spacing="false" fo:line-height="0.564cm" fo:text-align="justify" style:justify-single-word="false" fo:text-indent="0.318cm" style:auto-text-indent="false"/>
    </style:style>
    <style:style style:name="P25" style:family="paragraph" style:parent-style-name="Standard_20__28_user_29_">
      <style:paragraph-properties fo:margin-left="0cm" fo:margin-right="0cm" fo:margin-top="0.275cm" fo:margin-bottom="0cm" style:contextual-spacing="false" style:line-height-at-least="0.423cm" fo:text-align="justify" style:justify-single-word="false" fo:text-indent="0.318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212cm" fo:margin-right="0cm" fo:line-height="0.423cm" fo:text-indent="0cm" style:auto-text-indent="false"/>
    </style:style>
    <style:style style:name="P27" style:family="paragraph" style:parent-style-name="Standard_20__28_user_29_">
      <style:paragraph-properties fo:margin-left="0.591cm" fo:margin-right="0cm" fo:margin-top="0cm" fo:margin-bottom="0.212cm" style:contextual-spacing="false" fo:line-height="0.564cm" fo:text-align="center" style:justify-single-word="false" fo:text-indent="-0.591cm" style:auto-text-indent="false" fo:break-before="page" style:snap-to-layout-grid="false"/>
    </style:style>
    <style:style style:name="P28" style:family="paragraph" style:parent-style-name="Text_20_body_20__28_user_29_">
      <style:paragraph-properties fo:margin-left="1.071cm" fo:margin-right="0cm" style:line-height-at-least="0.494cm" fo:text-align="center" style:justify-single-word="false" fo:text-indent="-1.071cm" style:auto-text-indent="false"/>
    </style:style>
    <style:style style:name="P29" style:family="paragraph" style:parent-style-name="Text_20_body_20__28_user_29_">
      <style:paragraph-properties fo:margin-left="1.071cm" fo:margin-right="0cm" style:line-height-at-least="0.529cm" fo:text-align="center" style:justify-single-word="false" fo:text-indent="-1.071cm" style:auto-text-indent="false"/>
    </style:style>
    <style:style style:name="P30" style:family="paragraph" style:parent-style-name="本文1">
      <style:paragraph-properties fo:margin-left="0.878cm" fo:margin-right="0cm" fo:margin-top="0.423cm" fo:margin-bottom="0cm" style:contextual-spacing="false" fo:line-height="0.353cm" fo:text-indent="-0.667cm" style:auto-text-indent="false"/>
    </style:style>
    <style:style style:name="P31" style:family="paragraph" style:parent-style-name="Standard">
      <style:paragraph-properties fo:margin-left="0cm" fo:margin-right="0cm" fo:margin-top="0cm" fo:margin-bottom="0.275cm" style:contextual-spacing="false" fo:text-align="center" style:justify-single-word="false" fo:text-indent="0.99cm" style:auto-text-indent="false"/>
    </style:style>
    <style:style style:name="P32" style:family="paragraph" style:parent-style-name="Standard">
      <style:paragraph-properties fo:margin-left="0cm" fo:margin-right="0cm" fo:margin-top="0.275cm" fo:margin-bottom="0cm" style:contextual-spacing="false" fo:line-height="0.882cm" fo:text-indent="0.423cm" style:auto-text-indent="false"/>
    </style:style>
    <style:style style:name="P33" style:family="paragraph" style:parent-style-name="Standard_20__28_user_29_">
      <style:paragraph-properties style:line-height-at-least="0.423cm" style:snap-to-layout-grid="false"/>
      <style:text-properties style:font-name="Angsana New" fo:font-size="7pt" style:font-size-asian="7pt" style:font-name-complex="Angsana New" style:font-size-complex="7pt"/>
    </style:style>
    <style:style style:name="P34" style:family="paragraph" style:parent-style-name="Standard_20__28_user_29_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Angsana New" fo:font-size="7pt" style:font-size-asian="7pt" style:font-name-complex="Angsana New" style:font-size-complex="7pt"/>
    </style:style>
    <style:style style:name="P35" style:family="paragraph" style:parent-style-name="Standard">
      <style:paragraph-properties fo:margin-left="0.22cm" fo:margin-right="0cm" style:line-height-at-least="0.423cm" fo:text-align="start" style:justify-single-word="false" fo:text-indent="-0.009cm" style:auto-text-indent="false" style:snap-to-layout-grid="false"/>
    </style:style>
    <style:style style:name="P36" style:family="paragraph" style:parent-style-name="Standard">
      <style:paragraph-properties fo:margin-top="0.318cm" fo:margin-bottom="0cm" style:contextual-spacing="false" fo:line-height="0.564cm"/>
      <style:text-properties fo:font-size="14pt" style:font-name-asian="微軟正黑體" style:font-size-asian="14pt" style:font-name-complex="Browallia New" style:font-size-complex="14pt" style:language-complex="th" style:country-complex="TH"/>
    </style:style>
    <style:style style:name="P37" style:family="paragraph" style:parent-style-name="Standard">
      <style:paragraph-properties fo:margin-left="0.374cm" fo:margin-right="0cm" fo:line-height="0.494cm" fo:text-indent="-0.374cm" style:auto-text-indent="false" style:snap-to-layout-grid="false"/>
      <style:text-properties style:font-name="Angsana New" fo:font-size="14pt" style:font-name-asian="華康楷書體W7" style:font-size-asian="14pt" style:font-name-complex="Angsana New" style:font-size-complex="14pt" style:language-complex="th" style:country-complex="TH"/>
    </style:style>
    <style:style style:name="P38" style:family="paragraph" style:parent-style-name="Standard">
      <style:paragraph-properties fo:margin-top="0.423cm" fo:margin-bottom="0cm" style:contextual-spacing="false" fo:line-height="0.564cm" fo:text-align="center" style:justify-single-word="false"/>
      <style:text-properties fo:font-size="7pt" style:font-name-asian="微軟正黑體" style:font-size-asian="7pt" style:font-name-complex="Browallia New" style:font-size-complex="7pt" style:language-complex="th" style:country-complex="TH"/>
    </style:style>
    <style:style style:name="P39" style:family="paragraph" style:parent-style-name="Standard">
      <style:paragraph-properties fo:margin-left="0cm" fo:margin-right="0.847cm" fo:margin-top="0.275cm" fo:margin-bottom="0.275cm" style:contextual-spacing="false" style:line-height-at-least="0.423cm" fo:text-align="center" style:justify-single-word="false" fo:text-indent="0cm" style:auto-text-indent="false" style:snap-to-layout-grid="false"/>
    </style:style>
    <style:style style:name="P40" style:family="paragraph" style:parent-style-name="Text_20_body_20__28_user_29_">
      <style:paragraph-properties fo:margin-top="0.275cm" fo:margin-bottom="0cm" style:contextual-spacing="false" style:line-height-at-least="0.423cm"/>
    </style:style>
    <style:style style:name="P41" style:family="paragraph" style:parent-style-name="Standard">
      <style:paragraph-properties fo:margin-left="0cm" fo:margin-right="0cm" fo:line-height="0.564cm" fo:text-indent="0.847cm" style:auto-text-indent="false" style:snap-to-layout-grid="false"/>
      <style:text-properties style:font-name="Angsana New" fo:font-size="13pt" style:font-name-asian="微軟正黑體" style:font-size-asian="13pt" style:font-name-complex="Angsana New" style:font-size-complex="13pt" style:language-complex="th" style:country-complex="TH"/>
    </style:style>
    <style:style style:name="P42" style:family="paragraph" style:parent-style-name="Standard">
      <style:paragraph-properties fo:margin-top="0cm" fo:margin-bottom="0.275cm" style:contextual-spacing="false" style:line-height-at-least="0.423cm" style:snap-to-layout-grid="false"/>
    </style:style>
    <style:style style:name="P43" style:family="paragraph" style:parent-style-name="Standard_20__28_user_29_">
      <style:paragraph-properties fo:margin-left="0.85cm" fo:margin-right="0cm" fo:line-height="0.564cm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style:font-name="Angsana New" fo:font-size="13pt" officeooo:paragraph-rsid="002913fc" style:font-name-asian="微軟正黑體" style:font-size-asian="13pt" style:font-name-complex="Angsana New" style:font-size-complex="13pt" style:language-complex="th" style:country-complex="TH"/>
    </style:style>
    <style:style style:name="P44" style:family="paragraph" style:parent-style-name="Standard_20__28_user_29_">
      <style:paragraph-properties fo:margin-left="0.85cm" fo:margin-right="0cm" fo:line-height="0.564cm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style:font-name="Angsana New" fo:font-size="13pt" fo:font-weight="bold" style:font-name-asian="微軟正黑體" style:font-size-asian="13pt" style:font-weight-asian="bold" style:font-name-complex="Angsana New" style:font-size-complex="13pt" style:language-complex="th" style:country-complex="TH"/>
    </style:style>
    <style:style style:name="P45" style:family="paragraph" style:parent-style-name="Standard_20__28_user_29_">
      <style:paragraph-properties fo:margin-left="0.85cm" fo:margin-right="0cm" fo:line-height="0.564cm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fo:font-size="13pt" style:font-size-asian="13pt" style:font-size-complex="13pt"/>
    </style:style>
    <style:style style:name="P46" style:family="paragraph" style:parent-style-name="Standard_20__28_user_29_">
      <style:paragraph-properties fo:margin-left="0.85cm" fo:margin-right="0cm" fo:margin-top="0cm" fo:margin-bottom="0.064cm" style:contextual-spacing="false" fo:line-height="0.564cm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style:font-name="Angsana New" fo:font-size="13pt" fo:background-color="#ffffff" style:font-name-asian="微軟正黑體" style:font-size-asian="13pt" style:font-name-complex="Angsana New" style:font-size-complex="13pt"/>
    </style:style>
    <style:style style:name="P47" style:family="paragraph" style:parent-style-name="Standard_20__28_user_29_">
      <style:paragraph-properties fo:margin-left="0cm" fo:margin-right="0cm" fo:line-height="0.564cm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style:font-name="Angsana New" fo:font-size="13pt" officeooo:paragraph-rsid="002913fc" style:font-name-asian="微軟正黑體" style:font-size-asian="13pt" style:font-name-complex="Angsana New" style:font-size-complex="13pt"/>
    </style:style>
    <style:style style:name="P48" style:family="paragraph" style:parent-style-name="Standard_20__28_user_29_">
      <style:paragraph-properties fo:margin-left="0.847cm" fo:margin-right="0cm" fo:line-height="0.564cm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fo:font-size="13pt" style:font-size-asian="13pt" style:font-size-complex="13pt"/>
    </style:style>
    <style:style style:name="P49" style:family="paragraph" style:parent-style-name="Standard_20__28_user_29_">
      <style:paragraph-properties fo:margin-left="0.847cm" fo:margin-right="0cm" fo:line-height="0.564cm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style:font-name="Angsana New" fo:font-size="13pt" style:font-name-asian="微軟正黑體" style:font-size-asian="13pt" style:font-name-complex="Angsana New" style:font-size-complex="13pt" style:language-complex="th" style:country-complex="TH"/>
    </style:style>
    <style:style style:name="P50" style:family="paragraph" style:parent-style-name="Standard" style:master-page-name="Standard">
      <style:paragraph-properties fo:margin-left="0cm" fo:margin-right="0cm" fo:margin-top="0cm" fo:margin-bottom="0.275cm" style:contextual-spacing="false" fo:line-height="0.564cm" fo:text-align="center" style:justify-single-word="false" fo:text-indent="1.129cm" style:auto-text-indent="false" style:page-number="auto" style:snap-to-layout-grid="false"/>
    </style:style>
    <style:style style:name="P51" style:family="paragraph" style:parent-style-name="Standard" style:list-style-name="WW8Num10">
      <style:paragraph-properties fo:line-height="0.564cm" style:snap-to-layout-grid="false"/>
      <style:text-properties style:font-name="Angsana New" fo:font-size="13pt" style:font-name-asian="微軟正黑體" style:font-size-asian="13pt" style:font-name-complex="Angsana New" style:font-size-complex="13pt" style:language-complex="th" style:country-complex="TH"/>
    </style:style>
    <style:style style:name="P52" style:family="paragraph" style:parent-style-name="Standard" style:list-style-name="WW8Num10">
      <style:paragraph-properties fo:line-height="0.564cm" style:snap-to-layout-grid="false"/>
      <style:text-properties fo:font-size="13pt" style:font-size-asian="13pt" style:font-size-complex="13pt"/>
    </style:style>
    <style:style style:name="P53" style:family="paragraph" style:parent-style-name="Standard_20__28_user_29_" style:list-style-name="WW8Num10">
      <style:paragraph-properties style:line-height-at-least="0.423cm" style:snap-to-layout-grid="false"/>
    </style:style>
    <style:style style:name="P54" style:family="paragraph" style:parent-style-name="Standard_20__28_user_29_" style:list-style-name="WW8Num11">
      <style:paragraph-properties fo:margin-left="0.85cm" fo:margin-right="0cm" fo:line-height="0.564cm" fo:text-indent="-0.85cm" style:auto-text-indent="false" style:snap-to-layout-grid="false">
        <style:tab-stops>
          <style:tab-stop style:position="1.501cm" style:type="center"/>
        </style:tab-stops>
      </style:paragraph-properties>
      <style:text-properties style:font-name="Angsana New" fo:font-size="13pt" officeooo:paragraph-rsid="002913fc" style:font-name-asian="標楷體" style:font-size-asian="13pt" style:font-name-complex="Angsana New" style:font-size-complex="13pt" style:language-complex="th" style:country-complex="TH" style:font-weight-complex="bold"/>
    </style:style>
    <style:style style:name="P55" style:family="paragraph" style:parent-style-name="Standard_20__28_user_29_" style:list-style-name="WW8Num11">
      <style:paragraph-properties fo:margin-left="0.85cm" fo:margin-right="0cm" fo:line-height="0.564cm" fo:text-indent="-0.85cm" style:auto-text-indent="false" style:snap-to-layout-grid="false">
        <style:tab-stops>
          <style:tab-stop style:position="1.501cm" style:type="center"/>
        </style:tab-stops>
      </style:paragraph-properties>
      <style:text-properties style:font-name="Angsana New" fo:font-size="13pt" officeooo:paragraph-rsid="002913fc" style:font-name-asian="微軟正黑體" style:font-size-asian="13pt" style:font-name-complex="Angsana New" style:font-size-complex="13pt" style:language-complex="th" style:country-complex="TH"/>
    </style:style>
    <style:style style:name="P56" style:family="paragraph" style:parent-style-name="Standard_20__28_user_29_" style:list-style-name="WW8Num11">
      <style:paragraph-properties fo:margin-left="0.85cm" fo:margin-right="0cm" fo:line-height="0.564cm" fo:text-indent="-0.85cm" style:auto-text-indent="false" style:snap-to-layout-grid="false">
        <style:tab-stops>
          <style:tab-stop style:position="1.501cm" style:type="center"/>
        </style:tab-stops>
      </style:paragraph-properties>
      <style:text-properties style:font-name="Angsana New" fo:font-size="12pt" fo:font-weight="normal" officeooo:paragraph-rsid="002913fc" style:font-name-asian="標楷體" style:font-size-asian="12pt" style:font-weight-asian="normal" style:font-name-complex="Angsana New" style:font-size-complex="12pt" style:language-complex="th" style:country-complex="TH" style:font-weight-complex="normal"/>
    </style:style>
    <style:style style:name="P57" style:family="paragraph" style:parent-style-name="Standard_20__28_user_29_">
      <style:paragraph-properties fo:margin-left="0.85cm" fo:margin-right="0cm" fo:line-height="0.564cm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style:font-name="Angsana New" fo:font-size="12pt" officeooo:paragraph-rsid="002913fc" style:font-name-asian="微軟正黑體" style:font-size-asian="12pt" style:font-name-complex="Angsana New" style:font-size-complex="12pt" style:language-complex="th" style:country-complex="TH"/>
    </style:style>
    <style:style style:name="P58" style:family="paragraph" style:parent-style-name="Standard_20__28_user_29_">
      <style:paragraph-properties fo:margin-left="0.85cm" fo:margin-right="0cm" fo:line-height="0.564cm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style:font-name="Angsana New" fo:font-size="13pt" officeooo:paragraph-rsid="002913fc" fo:background-color="#ffffff" style:font-name-asian="微軟正黑體" style:font-size-asian="13pt" style:font-name-complex="Angsana New" style:font-size-complex="13pt"/>
    </style:style>
    <style:style style:name="P59" style:family="paragraph" style:parent-style-name="Standard_20__28_user_29_" style:list-style-name="WW8Num11">
      <style:paragraph-properties fo:margin-left="0cm" fo:margin-right="0cm" fo:line-height="0.564cm" fo:text-indent="0cm" style:auto-text-indent="false" style:snap-to-layout-grid="false">
        <style:tab-stops>
          <style:tab-stop style:position="1.501cm" style:type="center"/>
        </style:tab-stops>
      </style:paragraph-properties>
      <style:text-properties officeooo:paragraph-rsid="0029cd99"/>
    </style:style>
    <style:style style:name="P60" style:family="paragraph" style:parent-style-name="Text_20_body_20__28_user_29_" style:list-style-name="WW8Num11">
      <style:paragraph-properties fo:margin-left="1.501cm" fo:margin-right="0cm" fo:line-height="0.564cm" fo:text-indent="-0.501cm" style:auto-text-indent="false">
        <style:tab-stops>
          <style:tab-stop style:position="0.751cm" style:type="center"/>
        </style:tab-stops>
      </style:paragraph-properties>
    </style:style>
    <style:style style:name="P61" style:family="paragraph" style:parent-style-name="Text_20_body_20__28_user_29_" style:list-style-name="WW8Num11">
      <style:paragraph-properties fo:margin-left="1.501cm" fo:margin-right="0cm" fo:line-height="0.564cm" fo:text-indent="-0.501cm" style:auto-text-indent="false">
        <style:tab-stops>
          <style:tab-stop style:position="0.751cm" style:type="center"/>
        </style:tab-stops>
      </style:paragraph-properties>
      <style:text-properties officeooo:paragraph-rsid="002d3e8e"/>
    </style:style>
    <style:style style:name="P62" style:family="paragraph" style:parent-style-name="本文1" style:list-style-name="WW8Num11">
      <style:paragraph-properties fo:margin-left="0cm" fo:margin-right="-0.004cm" fo:line-height="0.564cm" fo:text-indent="0cm" style:auto-text-indent="false">
        <style:tab-stops>
          <style:tab-stop style:position="-1.252cm"/>
          <style:tab-stop style:position="0.751cm" style:type="center"/>
          <style:tab-stop style:position="1.501cm" style:type="center"/>
        </style:tab-stops>
      </style:paragraph-properties>
      <style:text-properties officeooo:paragraph-rsid="002913fc"/>
    </style:style>
    <style:style style:name="P63" style:family="paragraph" style:parent-style-name="純文字" style:list-style-name="WW8Num11">
      <style:paragraph-properties fo:line-height="0.564cm" style:snap-to-layout-grid="false">
        <style:tab-stops>
          <style:tab-stop style:position="1.505cm" style:type="center"/>
        </style:tab-stops>
      </style:paragraph-properties>
    </style:style>
    <style:style style:name="P64" style:family="paragraph" style:parent-style-name="純文字" style:list-style-name="WW8Num11">
      <style:paragraph-properties fo:margin-left="0.85cm" fo:margin-right="0cm" fo:line-height="0.564cm" fo:text-indent="-0.85cm" style:auto-text-indent="false" style:snap-to-layout-grid="false">
        <style:tab-stops>
          <style:tab-stop style:position="1.505cm" style:type="center"/>
        </style:tab-stops>
      </style:paragraph-properties>
      <style:text-properties style:font-name="Angsana New" fo:font-size="13pt" style:font-name-asian="微軟正黑體" style:font-size-asian="13pt" style:font-name-complex="Angsana New" style:font-size-complex="13pt" style:language-complex="th" style:country-complex="TH"/>
    </style:style>
    <style:style style:name="P65" style:family="paragraph" style:parent-style-name="純文字" style:list-style-name="WW8Num11">
      <style:paragraph-properties fo:margin-left="0.85cm" fo:margin-right="0cm" fo:line-height="0.564cm" fo:text-indent="-0.85cm" style:auto-text-indent="false" style:snap-to-layout-grid="false">
        <style:tab-stops>
          <style:tab-stop style:position="1.505cm" style:type="center"/>
        </style:tab-stops>
      </style:paragraph-properties>
      <style:text-properties style:font-name="Angsana New" fo:font-size="13pt" officeooo:paragraph-rsid="002d3e8e" style:font-name-asian="微軟正黑體" style:font-size-asian="13pt" style:font-name-complex="Angsana New" style:font-size-complex="13pt" style:language-complex="th" style:country-complex="TH"/>
    </style:style>
    <style:style style:name="P66" style:family="paragraph" style:parent-style-name="純文字" style:list-style-name="WW8Num11">
      <style:paragraph-properties fo:margin-left="0.85cm" fo:margin-right="0cm" fo:line-height="0.564cm" fo:text-indent="-0.85cm" style:auto-text-indent="false" style:snap-to-layout-grid="false">
        <style:tab-stops>
          <style:tab-stop style:position="1.505cm" style:type="center"/>
        </style:tab-stops>
      </style:paragraph-properties>
    </style:style>
    <style:style style:name="P67" style:family="paragraph" style:parent-style-name="純文字" style:list-style-name="WW8Num11">
      <style:paragraph-properties fo:margin-left="0.85cm" fo:margin-right="0cm" fo:line-height="0.564cm" fo:text-indent="-0.85cm" style:auto-text-indent="false" style:snap-to-layout-grid="false">
        <style:tab-stops>
          <style:tab-stop style:position="1.505cm" style:type="center"/>
        </style:tab-stops>
      </style:paragraph-properties>
      <style:text-properties officeooo:paragraph-rsid="0028a6c2"/>
    </style:style>
    <style:style style:name="P68" style:family="paragraph" style:parent-style-name="純文字1" style:list-style-name="WW8Num11">
      <loext:graphic-properties draw:fill="none"/>
      <style:paragraph-properties fo:margin-left="0.801cm" fo:margin-right="-0.499cm" fo:line-height="0.564cm" fo:orphans="0" fo:widows="0" fo:hyphenation-ladder-count="no-limit" fo:text-indent="-0.801cm" style:auto-text-indent="false" fo:background-color="transparent" style:vertical-align="baseline" style:snap-to-layout-grid="false">
        <style:tab-stops/>
      </style:paragraph-properties>
      <style:text-properties officeooo:paragraph-rsid="0028a6c2"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style:font-name-asian="華康楷書體W7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華康楷書體W7" style:font-size-asian="14pt"/>
    </style:style>
    <style:style style:name="T4" style:family="text">
      <style:text-properties fo:font-size="14pt" style:text-underline-style="solid" style:text-underline-width="auto" style:text-underline-color="font-color" officeooo:rsid="001d4719" style:font-name-asian="華康楷書體W7" style:font-size-asian="14pt"/>
    </style:style>
    <style:style style:name="T5" style:family="text">
      <style:text-properties fo:font-size="14pt" style:text-underline-style="solid" style:text-underline-width="auto" style:text-underline-color="font-color" officeooo:rsid="001f23cf" style:font-name-asian="華康楷書體W7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size-asian="14pt" style:font-size-complex="14pt" style:language-complex="th" style:country-complex="TH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Angsana New" fo:font-size="18pt" fo:font-weight="normal" style:font-size-asian="18pt" style:font-weight-asian="normal" style:font-name-complex="Angsana New" style:font-size-complex="18pt" style:language-complex="th" style:country-complex="TH" style:font-weight-complex="normal"/>
    </style:style>
    <style:style style:name="T10" style:family="text">
      <style:text-properties style:font-name="Angsana New" fo:font-size="11pt" style:font-size-asian="11pt" style:font-name-complex="Angsana New" style:font-size-complex="11pt" style:language-complex="th" style:country-complex="TH"/>
    </style:style>
    <style:style style:name="T11" style:family="text">
      <style:text-properties style:font-name="Angsana New" fo:font-size="16pt" fo:font-weight="bold" style:font-name-asian="微軟正黑體" style:font-size-asian="16pt" style:font-weight-asian="bold" style:font-name-complex="Angsana New" style:font-size-complex="16pt" style:language-complex="th" style:country-complex="TH"/>
    </style:style>
    <style:style style:name="T12" style:family="text">
      <style:text-properties style:font-name="Angsana New" fo:font-size="14pt" style:font-size-asian="14pt" style:font-name-complex="Angsana New" style:font-size-complex="14pt" style:language-complex="th" style:country-complex="TH"/>
    </style:style>
    <style:style style:name="T13" style:family="text">
      <style:text-properties style:font-name="Angsana New" fo:font-size="14pt" style:font-name-asian="華康楷書體W7" style:font-size-asian="14pt" style:font-name-complex="Angsana New" style:font-size-complex="14pt"/>
    </style:style>
    <style:style style:name="T14" style:family="text">
      <style:text-properties style:font-name="Angsana New" fo:font-size="14pt" fo:font-weight="normal" style:font-size-asian="14pt" style:font-weight-asian="normal" style:font-name-complex="Angsana New" style:font-size-complex="14pt" style:language-complex="th" style:country-complex="TH" style:font-weight-complex="normal"/>
    </style:style>
    <style:style style:name="T15" style:family="text">
      <style:text-properties style:font-name="Angsana New" fo:font-size="12pt" style:font-size-asian="12pt" style:font-name-complex="Angsana New" style:font-size-complex="12pt" style:language-complex="th" style:country-complex="TH"/>
    </style:style>
    <style:style style:name="T16" style:family="text">
      <style:text-properties style:font-name="Angsana New" fo:font-size="12pt" style:font-size-asian="12pt" style:font-name-complex="Angsana New" style:font-size-complex="12pt" style:language-complex="th" style:country-complex="TH" style:font-weight-complex="bold"/>
    </style:style>
    <style:style style:name="T17" style:family="text">
      <style:text-properties style:font-name="Angsana New" fo:font-size="12pt" style:font-name-asian="新細明體" style:font-size-asian="12pt" style:font-name-complex="Angsana New" style:font-size-complex="12pt" style:language-complex="th" style:country-complex="TH"/>
    </style:style>
    <style:style style:name="T18" style:family="text">
      <style:text-properties style:font-name="Angsana New" fo:font-size="8pt" style:font-size-asian="8pt" style:font-name-complex="Angsana New" style:font-size-complex="8pt" style:language-complex="th" style:country-complex="TH"/>
    </style:style>
    <style:style style:name="T19" style:family="text">
      <style:text-properties style:font-name="Angsana New" fo:font-size="13pt" style:font-size-asian="13pt" style:font-name-complex="Angsana New" style:font-size-complex="13pt"/>
    </style:style>
    <style:style style:name="T20" style:family="text">
      <style:text-properties style:font-name="Angsana New" fo:font-size="13pt" style:font-size-asian="13pt" style:font-name-complex="Angsana New" style:font-size-complex="13pt" style:language-complex="th" style:country-complex="TH"/>
    </style:style>
    <style:style style:name="T21" style:family="text">
      <style:text-properties style:font-name="Angsana New" fo:font-size="13pt" style:font-size-asian="13pt" style:font-name-complex="Angsana New" style:font-size-complex="13pt" style:language-complex="th" style:country-complex="TH" style:font-weight-complex="bold"/>
    </style:style>
    <style:style style:name="T22" style:family="text">
      <style:text-properties style:font-name="Angsana New" fo:font-size="13pt" officeooo:rsid="002913fc" style:font-size-asian="13pt" style:font-name-complex="Angsana New" style:font-size-complex="13pt" style:language-complex="th" style:country-complex="TH"/>
    </style:style>
    <style:style style:name="T23" style:family="text">
      <style:text-properties style:font-name="Angsana New" fo:font-size="13pt" style:font-name-asian="新細明體" style:font-size-asian="13pt" style:font-name-complex="Angsana New" style:font-size-complex="13pt" style:language-complex="th" style:country-complex="TH"/>
    </style:style>
    <style:style style:name="T24" style:family="text">
      <style:text-properties style:font-name="Angsana New" fo:font-size="13pt" fo:font-weight="bold" style:font-name-asian="標楷體" style:font-size-asian="13pt" style:font-weight-asian="bold" style:font-name-complex="Angsana New" style:font-size-complex="13pt" style:language-complex="th" style:country-complex="TH"/>
    </style:style>
    <style:style style:name="T25" style:family="text">
      <style:text-properties style:font-name="Angsana New" style:font-name-asian="標楷體" style:font-name-complex="Angsana New" style:language-complex="th" style:country-complex="TH"/>
    </style:style>
    <style:style style:name="T26" style:family="text">
      <style:text-properties style:font-name="Angsana New" style:font-name-asian="標楷體" style:font-name-complex="Angsana New" style:font-weight-complex="bold"/>
    </style:style>
    <style:style style:name="T27" style:family="text">
      <style:text-properties style:font-name="Angsana New" fo:font-weight="bold" style:font-name-asian="微軟正黑體" style:font-weight-asian="bold" style:font-name-complex="Angsana New" style:language-complex="th" style:country-complex="TH"/>
    </style:style>
    <style:style style:name="T28" style:family="text">
      <style:text-properties style:font-name="Angsana New" style:font-name-asian="微軟正黑體" style:font-name-complex="Angsana New"/>
    </style:style>
    <style:style style:name="T29" style:family="text">
      <style:text-properties style:font-name="Angsana New" style:font-name-asian="微軟正黑體" style:font-name-complex="Angsana New" style:language-complex="th" style:country-complex="TH"/>
    </style:style>
    <style:style style:name="T30" style:family="text">
      <style:text-properties style:font-name="Angsana New" fo:font-size="15pt" style:text-underline-style="solid" style:text-underline-width="bold" style:text-underline-color="font-color" fo:font-weight="bold" style:font-size-asian="15pt" style:font-weight-asian="bold" style:font-name-complex="Angsana New" style:font-size-complex="15pt" style:language-complex="th" style:country-complex="TH" style:font-weight-complex="bold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language-complex="th" style:country-complex="TH"/>
    </style:style>
    <style:style style:name="T33" style:family="text">
      <style:text-properties style:font-name-asian="微軟正黑體" style:font-name-complex="Browallia New"/>
    </style:style>
    <style:style style:name="T34" style:family="text">
      <style:text-properties style:font-name-asian="華康楷書體W7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font-size="18pt" style:font-size-asian="18pt" style:font-size-complex="18pt" style:language-complex="th" style:country-complex="TH"/>
    </style:style>
    <style:style style:name="T37" style:family="text">
      <style:text-properties fo:font-size="18pt" style:font-name-asian="標楷體" style:font-size-asian="18pt" style:font-size-complex="18pt"/>
    </style:style>
    <style:style style:name="T38" style:family="text">
      <style:text-properties fo:font-size="18pt" style:font-name-asian="Times New Roman" style:font-size-asian="18pt" style:font-size-complex="18pt"/>
    </style:style>
    <style:style style:name="T39" style:family="text">
      <style:text-properties fo:font-size="18pt" fo:font-weight="bold" style:font-name-asian="Times New Roman" style:font-size-asian="18pt" style:font-weight-asian="bold" style:font-name-complex="Times New Roman" style:font-size-complex="18pt" style:language-complex="th" style:country-complex="TH" style:font-weight-complex="bold"/>
    </style:style>
    <style:style style:name="T40" style:family="text">
      <style:text-properties style:font-name="Times New Roman" fo:font-size="18pt" style:font-size-asian="18pt" style:font-name-complex="Times New Roman" style:font-size-complex="18pt" style:language-complex="th" style:country-complex="TH"/>
    </style:style>
    <style:style style:name="T41" style:family="text">
      <style:text-properties style:font-name="Times New Roman" fo:font-size="18pt" style:font-name-asian="新細明體" style:font-size-asian="18pt" style:font-name-complex="Times New Roman" style:font-size-complex="18pt"/>
    </style:style>
    <style:style style:name="T42" style:family="text">
      <style:text-properties style:font-name="Times New Roman" fo:font-size="14pt" style:font-size-asian="14pt" style:font-name-complex="Times New Roman" style:font-size-complex="14pt" style:language-complex="th" style:country-complex="TH"/>
    </style:style>
    <style:style style:name="T43" style:family="text">
      <style:text-properties style:font-name="Times New Roman" fo:font-size="14pt" style:font-name-asian="Malgun Gothic" style:font-size-asian="14pt" style:font-name-complex="Times New Roman" style:font-size-complex="14pt"/>
    </style:style>
    <style:style style:name="T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5" style:family="text">
      <style:text-properties style:font-name="Times New Roman" fo:font-size="12pt" style:font-size-asian="12pt" style:font-name-complex="Times New Roman" style:font-size-complex="12pt" style:language-complex="th" style:country-complex="TH"/>
    </style:style>
    <style:style style:name="T46" style:family="text">
      <style:text-properties style:font-name="Times New Roman" fo:font-size="13pt" style:font-name-asian="新細明體" style:font-size-asian="13pt" style:font-name-complex="Times New Roman" style:font-size-complex="13pt"/>
    </style:style>
    <style:style style:name="T47" style:family="text">
      <style:text-properties style:text-underline-style="solid" style:text-underline-width="auto" style:text-underline-color="font-color" style:font-name-asian="華康楷書體W7"/>
    </style:style>
    <style:style style:name="T48" style:family="text">
      <style:text-properties style:text-underline-style="solid" style:text-underline-width="auto" style:text-underline-color="font-color" officeooo:rsid="001d4719" style:font-name-asian="華康楷書體W7"/>
    </style:style>
    <style:style style:name="T49" style:family="text">
      <style:text-properties style:text-underline-style="solid" style:text-underline-width="auto" style:text-underline-color="font-color" officeooo:rsid="001f23cf" style:font-name-asian="華康楷書體W7"/>
    </style:style>
    <style:style style:name="T50" style:family="text">
      <style:text-properties style:font-name="新細明體" style:font-name-complex="新細明體"/>
    </style:style>
    <style:style style:name="T51" style:family="text">
      <style:text-properties style:font-name="新細明體" fo:font-size="18pt" style:font-name-asian="新細明體" style:font-size-asian="18pt" style:font-name-complex="新細明體" style:font-size-complex="18pt" style:language-complex="th" style:country-complex="TH"/>
    </style:style>
    <style:style style:name="T52" style:family="text">
      <style:text-properties style:font-name="新細明體" fo:font-size="14pt" style:font-name-asian="新細明體" style:font-size-asian="14pt" style:font-name-complex="新細明體" style:font-size-complex="14pt" style:language-complex="th" style:country-complex="TH"/>
    </style:style>
    <style:style style:name="T53" style:family="text">
      <style:text-properties style:font-name="新細明體" fo:font-size="13pt" style:font-name-asian="新細明體" style:font-size-asian="13pt" style:font-name-complex="新細明體" style:font-size-complex="13pt" style:language-complex="th" style:country-complex="TH"/>
    </style:style>
    <style:style style:name="T54" style:family="text">
      <style:text-properties fo:font-size="16pt" style:font-name-asian="華康楷書體W7" style:font-size-asian="16pt" style:font-size-complex="16pt"/>
    </style:style>
    <style:style style:name="T55" style:family="text">
      <style:text-properties fo:font-size="16pt" style:font-name-asian="Times New Roman" style:font-size-asian="16pt" style:font-size-complex="16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style:font-size-asian="12pt" style:font-size-complex="12pt" style:language-complex="th" style:country-complex="TH"/>
    </style:style>
    <style:style style:name="T58" style:family="text">
      <style:text-properties fo:font-size="12pt" style:font-name-asian="華康楷書體W5(P)" style:font-size-asian="12pt" style:font-size-complex="12pt" style:language-complex="th" style:country-complex="TH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font-size="13pt" style:font-size-asian="13pt" style:font-size-complex="13pt" style:language-complex="th" style:country-complex="TH"/>
    </style:style>
    <style:style style:name="T61" style:family="text">
      <style:text-properties style:language-complex="th" style:country-complex="TH"/>
    </style:style>
    <style:style style:name="T62" style:family="text">
      <style:text-properties style:font-name="Angsana New1" fo:language="th" fo:country="TH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2913fc" fo:background-color="#ffffff" loext:char-shading-value="0" style:language-complex="th" style:country-complex="TH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Frame1" text:anchor-type="paragraph" svg:x="15.898cm" svg:y="-0.827cm" svg:width="3.831cm" svg:height="1.644cm" draw:z-index="0"><draw:text-box><text:p text:style-name="P18">泰文</text:p><text:p text:style-name="P18">檔號： ／1506／</text:p><text:p text:style-name="P18">保存年限:5 <text:s/>附表1</text:p></draw:text-box></draw:frame><text:span text:style-name="純文字_20_字元"><text:span text:style-name="T39"><text:s/></text:span></text:span><text:span text:style-name="預設段落字型1"><text:span text:style-name="T9">แบบคำขอสืบค้นเอกสารจดหมายเหตุ</text:span></text:span></text:p>
      <text:p text:style-name="P31"><text:span text:style-name="T1"><text:s/>(</text:span><text:span text:style-name="T11">สำนักงานทะเบียนบ้านเขตเถาหยวน เมืองเถาหยวน</text:span><text:span text:style-name="T1">)</text:span></text:p>
      <text:p text:style-name="P37">หมายเลขใบสมัคร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28"><text:span text:style-name="預設段落字型1"><text:span text:style-name="T12">ชื่อ</text:span></text:span></text:p>
          </table:table-cell>
          <table:covered-table-cell/>
          <table:table-cell table:style-name="Table1.A1" office:value-type="string">
            <text:p text:style-name="P28"><text:span text:style-name="預設段落字型1"><text:span text:style-name="T15">วันเกิด</text:span></text:span></text:p>
          </table:table-cell>
          <table:table-cell table:style-name="Table1.A1" office:value-type="string">
            <text:p text:style-name="P28"><text:span text:style-name="預設段落字型1"><text:span text:style-name="T15">เลขประจำตัวประชาชน</text:span></text:span></text:p>
          </table:table-cell>
          <table:table-cell table:style-name="Table1.E1" table:number-columns-spanned="5" office:value-type="string">
            <text:p text:style-name="P28"><text:span text:style-name="預設段落字型1"><text:span text:style-name="T12">ที่อยู่</text:span></text:span><text:span text:style-name="預設段落字型1"><text:span text:style-name="T42"> / </text:span></text:span><text:span text:style-name="預設段落字型1"><text:span text:style-name="T12">หมายเลขโทรศัพท์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4"><text:span text:style-name="預設段落字型1"><text:span text:style-name="T12">ผู้ยื่นคำขอ</text:span></text:span>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/>
          </table:table-cell>
          <table:table-cell table:style-name="Table1.E1" table:number-columns-spanned="5" office:value-type="string">
            <text:p text:style-name="P3"><text:span text:style-name="預設段落字型1"><text:span text:style-name="T14">ที่อยู่</text:span></text:span><text:span text:style-name="T34">:</text:span><text:span text:style-name="T47"> <text:s text:c="49"/></text:span><text:span text:style-name="T48"><text:s text:c="21"/></text:span></text:p>
            <text:p text:style-name="P3"><text:span text:style-name="T13">โทรศัพท์</text:span><text:span text:style-name="T34">: (H)</text:span><text:span text:style-name="T3"> <text:s text:c="17"/></text:span><text:span text:style-name="T34">(O)</text:span><text:span text:style-name="T3"> <text:s text:c="22"/></text:span></text:p>
            <text:p text:style-name="P3"><text:span text:style-name="T13">อีเมล</text:span><text:span text:style-name="T34">: </text:span><text:span text:style-name="T47"><text:s text:c="43"/></text:span><text:span text:style-name="T48"><text:s text:c="24"/></text:span><text:span text:style-name="T4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50">※</text:span><text:span text:style-name="預設段落字型1"><text:span text:style-name="T15">ผู้รับมอบฉันทะ</text:span></text:span></text:p>
            <text:p text:style-name="P6"/>
            <text:p text:style-name="P26"><text:span text:style-name="預設段落字型1"><text:span text:style-name="T18">ความสัมพันธ์กับผู้ยื่นคำขอ</text:span></text:span></text:p>
            <text:p text:style-name="P3"><text:span text:style-name="T6"><text:s/></text:span><text:span text:style-name="T2">( <text:s text:c="20"/>)</text:span>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E1" table:number-columns-spanned="5" office:value-type="string">
            <text:p text:style-name="P3"><text:span text:style-name="預設段落字型1"><text:span text:style-name="T12">ที่อยู่</text:span></text:span><text:span text:style-name="T34">:</text:span><text:span text:style-name="T47"> <text:s text:c="44"/></text:span><text:span text:style-name="T49"><text:s text:c="25"/></text:span></text:p>
            <text:p text:style-name="P8"/>
            <text:p text:style-name="P3"><text:span text:style-name="T13">โทรศัพท์</text:span><text:span text:style-name="T34">: (H)</text:span><text:span text:style-name="T3"> <text:s text:c="17"/></text:span><text:span text:style-name="T34">(O)</text:span><text:span text:style-name="T3"> <text:s text:c="9"/></text:span><text:span text:style-name="T4"><text:s text:c="12"/></text:span><text:span text:style-name="T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9" office:value-type="string">
            <text:p text:style-name="P32"><text:span text:style-name="T50">※</text:span><text:span text:style-name="預設段落字型1"><text:span text:style-name="T20">ชื่อองค์กร</text:span></text:span><text:span text:style-name="預設段落字型1"><text:span text:style-name="T60"> </text:span></text:span><text:span text:style-name="預設段落字型1"><text:span text:style-name="T20">หน่วยงาน</text:span></text:span><text:span text:style-name="預設段落字型1"><text:span text:style-name="T60"> </text:span></text:span><text:span text:style-name="預設段落字型1"><text:span text:style-name="T20">บริษัท</text:span></text:span><text:span text:style-name="預設段落字型1"><text:span text:style-name="T60"> </text:span></text:span><text:span text:style-name="預設段落字型1"><text:span text:style-name="T20">หรือธุรกิจจัดตั้ง</text:span></text:span><text:span text:style-name="T31">:</text:span><text:span text:style-name="T2"> </text:span><text:span text:style-name="T3"><text:s text:c="36"/></text:span><text:span text:style-name="T5"><text:s text:c="36"/></text:span><text:span text:style-name="T3"><text:s/></text:span></text:p>
            <text:p text:style-name="P10"><text:span text:style-name="T6"><text:s/></text:span><text:span text:style-name="T55"><text:s text:c="2"/></text:span><text:span text:style-name="預設段落字型1"><text:span text:style-name="T12">ที่อยู่</text:span></text:span><text:span text:style-name="T54">:</text:span><text:span text:style-name="T34"> </text:span><text:span text:style-name="T47"><text:s text:c="75"/></text:span><text:span text:style-name="T49"><text:s text:c="78"/></text:span><text:span text:style-name="T47"><text:s text:c="2"/></text:span></text:p>
            <text:p text:style-name="P4"><text:span text:style-name="T31">(</text:span><text:span text:style-name="預設段落字型1"><text:span text:style-name="T20">กรุณากรอกข้อมูลผู้ดูแลระบบหรือผู้รับมอบฉันทะในช่องผู้ยื่นคำขอด้านบน</text:span>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3" office:value-type="string">
            <text:p text:style-name="P4"><text:span text:style-name="預設段落字型1"><text:span text:style-name="T10">ลำดับ</text:span></text:span></text:p>
          </table:table-cell>
          <table:table-cell table:style-name="Table1.A1" table:number-columns-spanned="4" office:value-type="string">
            <text:p text:style-name="P11"><text:span text:style-name="T62">โปรดค้นหาในสมุดรายชื่อก่อนกรอกข้อมูล</text:span> <text:s text:c="7"/></text:p>
          </table:table-cell>
          <table:covered-table-cell/>
          <table:covered-table-cell/>
          <table:covered-table-cell/>
          <table:table-cell table:style-name="Table1.A4" table:number-columns-spanned="4" office:value-type="string">
            <text:p text:style-name="P29"><text:span text:style-name="預設段落字型1"><text:span text:style-name="T12">สิทธิ์ที่ต้องการยื่นขอ</text:span></text:span></text:p>
            <text:p text:style-name="P1"><text:span text:style-name="預設段落字型1"><text:span text:style-name="T7">(</text:span></text:span><text:span text:style-name="預設段落字型1"><text:span text:style-name="T12">เลือกได้มากกว่าหนึ่งข้อ</text:span></text:span><text:span text:style-name="預設段落字型1"><text:span text:style-name="T7">)</text:span>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table:number-rows-spanned="2" table:number-columns-spanned="2" office:value-type="string">
            <text:p text:style-name="P15"><text:span text:style-name="T33">หมายเลขข้อมูลเก็บถาวร</text:span><text:span text:style-name="T8"> </text:span></text:p>
            <text:p text:style-name="P15"><text:span text:style-name="T33">หรือ</text:span><text:span text:style-name="T8"> </text:span><text:span text:style-name="T33">หมายเลขเอกสาร</text:span></text:p>
          </table:table-cell>
          <table:covered-table-cell/>
          <table:table-cell table:style-name="Table1.A1" table:number-rows-spanned="2" table:number-columns-spanned="2" office:value-type="string">
            <text:p text:style-name="P21">ข้อมูลคำอธิบายหรือชื่อเรื่องของเนื้อหา</text:p>
            <text:p text:style-name="P16"><text:span text:style-name="T8"><text:s/></text:span><text:span text:style-name="T33">หรือหมายเลขข้อมูลเก็บถาวรหรือเอกสารที่ค้นหาได้</text:span></text:p>
          </table:table-cell>
          <table:covered-table-cell/>
          <table:table-cell table:style-name="Table1.A2" table:number-rows-spanned="2" office:value-type="string">
            <text:p text:style-name="P34">การดูและก</text:p>
            <text:p text:style-name="P33">ารคัดลอกด้วยมือ</text:p>
          </table:table-cell>
          <table:table-cell table:style-name="Table1.A2" table:number-columns-spanned="2" office:value-type="string">
            <text:p text:style-name="P19">สำเนากระดาษ</text:p>
          </table:table-cell>
          <table:covered-table-cell/>
          <table:table-cell table:style-name="Table1.A4" table:number-rows-spanned="2" office:value-type="string">
            <text:p text:style-name="P38">สำเนาอิเล็กทรอนิกส์</text:p>
          </table:table-cell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22">ขาวดำ</text:p>
          </table:table-cell>
          <table:table-cell table:style-name="Table1.A2" office:value-type="string">
            <text:p text:style-name="P20">สี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9">1</text:p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7"></text:p>
          </table:table-cell>
          <table:table-cell table:style-name="Table1.A1" office:value-type="string">
            <text:p text:style-name="P17"></text:p>
          </table:table-cell>
          <table:table-cell table:style-name="Table1.A1" office:value-type="string">
            <text:p text:style-name="P17"></text:p>
          </table:table-cell>
          <table:table-cell table:style-name="Table1.E1" office:value-type="string">
            <text:p text:style-name="P17"></text:p>
          </table:table-cell>
        </table:table-row>
        <table:table-row table:style-name="Table1.8">
          <table:table-cell table:style-name="Table1.A1" office:value-type="string">
            <text:p text:style-name="P9">2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17"></text:p>
          </table:table-cell>
          <table:table-cell table:style-name="Table1.A1" office:value-type="string">
            <text:p text:style-name="P17"></text:p>
          </table:table-cell>
          <table:table-cell table:style-name="Table1.A1" office:value-type="string">
            <text:p text:style-name="P17"></text:p>
          </table:table-cell>
          <table:table-cell table:style-name="Table1.E1" office:value-type="string">
            <text:p text:style-name="P17"></text:p>
          </table:table-cell>
        </table:table-row>
        <table:table-row table:style-name="Table1.8">
          <table:table-cell table:style-name="Table1.A1" office:value-type="string">
            <text:p text:style-name="P9">3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17"></text:p>
          </table:table-cell>
          <table:table-cell table:style-name="Table1.A1" office:value-type="string">
            <text:p text:style-name="P17"></text:p>
          </table:table-cell>
          <table:table-cell table:style-name="Table1.A1" office:value-type="string">
            <text:p text:style-name="P17"></text:p>
          </table:table-cell>
          <table:table-cell table:style-name="Table1.E1" office:value-type="string">
            <text:p text:style-name="P17"></text:p>
          </table:table-cell>
        </table:table-row>
        <table:table-row table:style-name="Table1.8">
          <table:table-cell table:style-name="Table1.A1" office:value-type="string">
            <text:p text:style-name="P9">4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17"></text:p>
          </table:table-cell>
          <table:table-cell table:style-name="Table1.A1" office:value-type="string">
            <text:p text:style-name="P17"></text:p>
          </table:table-cell>
          <table:table-cell table:style-name="Table1.A1" office:value-type="string">
            <text:p text:style-name="P17"></text:p>
          </table:table-cell>
          <table:table-cell table:style-name="Table1.E1" office:value-type="string">
            <text:p text:style-name="P17"></text:p>
          </table:table-cell>
        </table:table-row>
        <table:table-row table:style-name="Table1.8">
          <table:table-cell table:style-name="Table1.A1" office:value-type="string">
            <text:p text:style-name="P9">5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17"></text:p>
          </table:table-cell>
          <table:table-cell table:style-name="Table1.A1" office:value-type="string">
            <text:p text:style-name="P17"></text:p>
          </table:table-cell>
          <table:table-cell table:style-name="Table1.A1" office:value-type="string">
            <text:p text:style-name="P17"></text:p>
          </table:table-cell>
          <table:table-cell table:style-name="Table1.E1" office:value-type="string">
            <text:p text:style-name="P17"></text:p>
          </table:table-cell>
        </table:table-row>
        <table:table-row table:style-name="Table1.13">
          <table:table-cell table:style-name="Table1.A4" table:number-columns-spanned="9" office:value-type="string">
            <text:list xml:id="list3932031720" text:style-name="WW8Num10">
              <text:list-item>
                <text:p text:style-name="P53"><text:span text:style-name="預設段落字型1"><text:span text:style-name="T15">หากมีความจำเป็นต้องใช้ต้นฉบับของเอกสารลำดับที่</text:span></text:span><text:span text:style-name="預設段落字型1"><text:span text:style-name="T36">_________</text:span></text:span><text:span text:style-name="T37">,</text:span></text:p>
              </text:list-item>
            </text:list>
            <text:p text:style-name="P42"><text:span text:style-name="T38"><text:s text:c="5"/></text:span><text:span text:style-name="預設段落字型1"><text:span text:style-name="T15">กรุณาระบุเหตุผล</text:span></text:span><text:span text:style-name="預設段落字型1"><text:span text:style-name="T57">:</text:span></text:span><text:span text:style-name="預設段落字型1"><text:span text:style-name="T36"> </text:span></text:span><text:span text:style-name="預設段落字型1"><text:span text:style-name="T35">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E1" table:number-columns-spanned="9" office:value-type="string">
            <text:p text:style-name="P30"><text:span text:style-name="預設段落字型1"><text:span text:style-name="T12">วัตถุประสงค์ที่ยื่นคำขอ</text:span></text:span><text:span text:style-name="預設段落字型1"><text:span text:style-name="T40">: <text:s/>□</text:span></text:span><text:span text:style-name="預設段落字型1"><text:span text:style-name="T20">การค้นคว้าทางประวัติศาสตร์</text:span></text:span><text:span text:style-name="預設段落字型1"><text:span text:style-name="T40"> </text:span></text:span><text:span text:style-name="預設段落字型1"><text:span text:style-name="T51"><text:s text:c="2"/></text:span></text:span><text:span text:style-name="預設段落字型1"><text:span text:style-name="T40">□</text:span></text:span><text:span text:style-name="預設段落字型1"><text:span text:style-name="T20">งานวิจัยเพื่อการศึกษา</text:span></text:span></text:p>
            <text:p text:style-name="P30"><text:span text:style-name="預設段落字型1"><text:span text:style-name="T45">□</text:span></text:span><text:span text:style-name="預設段落字型1"><text:span text:style-name="T20">การสืบค้นหลักฐาน</text:span></text:span><text:span text:style-name="T46"> </text:span><text:span text:style-name="T41"><text:s text:c="6"/></text:span><text:span text:style-name="預設段落字型1"><text:span text:style-name="T40">□</text:span></text:span><text:span text:style-name="預設段落字型1"><text:span text:style-name="T20">การอ้างอิงข้อมูลในทางธุรกิจ</text:span></text:span><text:span text:style-name="預設段落字型1"><text:span text:style-name="T40"> <text:s text:c="2"/>□</text:span></text:span><text:span text:style-name="預設段落字型1"><text:span text:style-name="T20">การปกป้องสิทธิส่วนบุคคล</text:span></text:span></text:p>
            <text:p text:style-name="P35"><text:span text:style-name="預設段落字型1"><text:span text:style-name="T58">□</text:span></text:span><text:span text:style-name="預設段落字型1"><text:span text:style-name="T57"> </text:span></text:span><text:span text:style-name="預設段落字型1"><text:span text:style-name="T12">อื่นๆ</text:span></text:span><text:span text:style-name="預設段落字型1"><text:span text:style-name="T7"> (</text:span></text:span><text:span text:style-name="預設段落字型1"><text:span text:style-name="T12">กรุายละเอียณาอธิบายรด</text:span></text:span><text:span text:style-name="預設段落字型1"><text:span text:style-name="T7">):</text:span></text:span><text:span text:style-name="預設段落字型1"><text:span text:style-name="T35">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4" table:number-columns-spanned="9" office:value-type="string">
            <text:p text:style-name="P25"><text:span text:style-name="T25">ส่งไปที่ </text:span><text:span text:style-name="T32"><text:s/></text:span><text:span text:style-name="T27">สำนักงานทะเบียนบ้านเขตเถาหยวน เมืองเถาหยวน</text:span></text:p>
            <text:p text:style-name="P40"><text:span text:style-name="預設段落字型1"><text:span text:style-name="T52"><text:s text:c="2"/></text:span></text:span><text:span text:style-name="預設段落字型1"><text:span text:style-name="T12">ลายมือชื่อผู้ยื่นคำขอ</text:span></text:span><text:span text:style-name="預設段落字型1"><text:span text:style-name="T42">: <text:s text:c="30"/></text:span></text:span><text:span text:style-name="預設段落字型1"><text:span text:style-name="T12">ลายมือชื่อผู้รับมอบฉันทะ</text:span></text:span><text:span text:style-name="預設段落字型1"><text:span text:style-name="T42">:</text:span></text:span><text:span text:style-name="預設段落字型1"><text:span text:style-name="T43">　　　</text:span></text:span><text:span text:style-name="預設段落字型1"><text:span text:style-name="T44"> <text:s/></text:span></text:span><text:span text:style-name="預設段落字型1"><text:span text:style-name="T43">　　　</text:span></text:span></text:p>
            <text:p text:style-name="P39"><text:span text:style-name="預設段落字型1"><text:span text:style-name="T12"><text:s text:c="19"/>วันที่</text:span></text:span><text:span text:style-name="預設段落字型1"><text:span text:style-name="T7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โปรดอ่านคำแนะนำให้ถี่ถ้วนเพื่อกรอกแบบฟอร์มใบสมัคร</text:p>
      <text:p text:style-name="P27"><text:span text:style-name="預設段落字型1"><text:span text:style-name="T30">คำชี้แจงการกรอกแบบฟอร์มคำขอ</text:span></text:span></text:p>
      <text:list xml:id="list1566517146" text:style-name="WW8Num11">
        <text:list-item>
          <text:p text:style-name="P63"><text:span text:style-name="預設段落字型1"><text:span text:style-name="T20">กรุณากรอกทุกส่วนที่มีเครื่องหมาย </text:span></text:span><text:span text:style-name="預設段落字型1"><text:span text:style-name="T53">※</text:span></text:span><text:span text:style-name="預設段落字型1"><text:span text:style-name="T20"> กำกับ (ถ้าจำเป็น) และกรอกส่วนอื่นๆ ให้ครบถ้วน</text:span></text:span></text:p>
        </text:list-item>
        <text:list-item>
          <text:p text:style-name="P64">สำหรับ“หมายเลขประจำตัวประชาชน”โปรดกรอกหมายเลขของบัตรประจำตัวประชาชน หนังสือเดินทาง หรือหนังสือรับรองผู้มีถิ่นที่อยู่</text:p>
        </text:list-item>
        <text:list-item>
          <text:p text:style-name="P67"><text:span text:style-name="預設段落字型1"><text:span text:style-name="T20">ผู้รับมอบฉันทะต้องยื่นเอกสารมอบฉันทะประกอบ กรณีผู้แทนโดยชอบธรรม </text:span></text:span></text:p>
          <text:p text:style-name="P67"><text:span text:style-name="預設段落字型1"><text:span text:style-name="T20">ให้ยื่นสำเนาเอกสารหลักฐานประกอบ กรณีคำขอสืบค้นที่เกี่ยวข้องกับข้อมูลส่วนบุคคล </text:span></text:span></text:p>
          <text:p text:style-name="P67"><text:span text:style-name="預設段落字型1"><text:span text:style-name="T20">ต้องยื่นหลักฐานยืนยันความสัมพันธ์ประกอบด้วย</text:span></text:span></text:p>
        </text:list-item>
        <text:list-item>
          <text:p text:style-name="P66"><text:span text:style-name="預設段落字型1"><text:span text:style-name="T15">กรณีที่เป็นนิติบุคคล</text:span></text:span><text:span text:style-name="預設段落字型1"><text:span text:style-name="T16"> </text:span></text:span><text:span text:style-name="預設段落字型1"><text:span text:style-name="T15">องค์กร</text:span></text:span><text:span text:style-name="預設段落字型1"><text:span text:style-name="T16"> </text:span></text:span><text:span text:style-name="預設段落字型1"><text:span text:style-name="T15">หน่วยงาน</text:span></text:span><text:span text:style-name="預設段落字型1"><text:span text:style-name="T16"> </text:span></text:span><text:span text:style-name="預設段落字型1"><text:span text:style-name="T15">หรือสำนักงาน</text:span></text:span><text:span text:style-name="預設段落字型1"><text:span text:style-name="T16"> </text:span></text:span><text:span text:style-name="預設段落字型1"><text:span text:style-name="T15">กรุณาแนบสำเนาหนังสือรับรองการจดทะเบียน</text:span></text:span></text:p>
        </text:list-item>
        <text:list-item>
          <text:p text:style-name="P65"><text:span text:style-name="T56">การอนุมัติให้เข้าถึงระเบียนเก็บถาวรของสถาบันแห่งนี้เป็นไปตามพระราชบัญญัติข้อมูลเก็บถาวรมาตรา</text:span> </text:p>
          <text:p text:style-name="P65">18 กฎหมายว่าด้วยเสรีภาพในข้อมูลข่าวสารของราชการมาตรา 18</text:p>
          <text:p text:style-name="P65"><text:s/>พระราชบัญญัติขั้นตอนปฏิบัติการปกครองมาตรา 46 และกฎระเบียบข้อบังคับอื่น ๆ</text:p>
        </text:list-item>
        <text:list-item>
          <text:p text:style-name="P67"><text:span text:style-name="預設段落字型1"><text:span text:style-name="T15">การดู คัดลอก หรือถ่ายเอกสารจดหมายเหตุ ต้องดำเนินการในเวลาและสถานที่ที่หน่วยงานกำหนด</text:span></text:span></text:p>
        </text:list-item>
        <text:list-item>
          <text:p text:style-name="P67"><text:span text:style-name="預設段落字型1"><text:span text:style-name="T20">การดู</text:span></text:span><text:span text:style-name="預設段落字型1"><text:span text:style-name="T21"> </text:span></text:span><text:span text:style-name="預設段落字型1"><text:span text:style-name="T20">คัดลอกด้วยลายมือ</text:span></text:span><text:span text:style-name="預設段落字型1"><text:span text:style-name="T21"> </text:span></text:span><text:span text:style-name="預設段落字型1"><text:span text:style-name="T20">หรือถ่ายเอกสารจดหมายเหตุ</text:span></text:span><text:span text:style-name="預設段落字型1"><text:span text:style-name="T21"> </text:span></text:span><text:span text:style-name="預設段落字型1"><text:span text:style-name="T20">ต้องเป็นไปตามระเบียบที่เกี่ยวข้อง</text:span></text:span></text:p>
          <text:p text:style-name="P68"><text:span text:style-name="預設段落字型1"><text:span text:style-name="T21">(</text:span></text:span><text:span text:style-name="預設段落字型1"><text:span text:style-name="T20">ข้อกำหนดว่าด้วยการขอสืบค้นจดหมายเหตุ</text:span></text:span><text:span text:style-name="預設段落字型1"><text:span text:style-name="T21">) </text:span></text:span><text:span text:style-name="預設段落字型1"><text:span text:style-name="T20">และต้องไม่ดำเนินการใดๆ</text:span></text:span><text:span text:style-name="預設段落字型1"><text:span text:style-name="T21"> </text:span></text:span><text:span text:style-name="預設段落字型1"><text:span text:style-name="T20">ดังต่อไปนี้</text:span></text:span></text:p>
          <text:list>
            <text:list-item>
              <text:list>
                <text:list-item>
                  <text:p text:style-name="P61"><text:span text:style-name="預設段落字型1"><text:span text:style-name="T20">เขียนโน้ตลงไป ปรับเปลี่ยน แทนที่ ตัดทอน ทำเครื่องหมาย </text:span></text:span></text:p>
                  <text:p text:style-name="P61"><text:span text:style-name="預設段落字型1"><text:span text:style-name="T20">หรือทำให้จดหมายเหตุมีรอยตำหนิ</text:span></text:span></text:p>
                </text:list-item>
                <text:list-item>
                  <text:p text:style-name="P60"><text:span text:style-name="預設段落字型1"><text:span text:style-name="T20">แยกชิ้นส่วนจดหมายเหตุที่จัดเก็บไว้เป็นชุดเดียวกัน</text:span></text:span></text:p>
                </text:list-item>
                <text:list-item>
                  <text:p text:style-name="P60"><text:span text:style-name="預設段落字型1"><text:span text:style-name="T20">ทำให้จดหมายเหตุเสียหายหรือเปลี่ยนแปลงเนื้อหาในจดหมายเหตุด้วยวิธีการอื่นใด</text:span></text:span></text:p>
                </text:list-item>
              </text:list>
            </text:list-item>
          </text:list>
        </text:list-item>
        <text:list-item>
          <text:p text:style-name="P54"><text:span text:style-name="T59">การดูและคัดลอกระเบียนเก็บถาวรของสถาบันจะมีค่าใช้จ่าย 20 ดอลลาร์ไต้หวันสำหรับทุก 2</text:span><text:span text:style-name="T63"> ชั่วโมง </text:span></text:p>
          <text:p text:style-name="P56">หากเสร็จสิ้นภายใน 2 ชั่วโมงจะถือว่าเป็น 2 ชั่วโมง สำหรับมาตรฐานการเก็บค่าใช้จ่ายของการคัดลอก โปรดอ่านจากตารางต่อไปนี้</text:p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2">สำเนากระดาษ</text:p>
          </table:table-cell>
          <table:table-cell table:style-name="Table2.A1" office:value-type="string">
            <text:p text:style-name="P13">A4</text:p>
          </table:table-cell>
          <table:table-cell table:style-name="Table2.A1" office:value-type="string">
            <text:p text:style-name="P13">B4</text:p>
          </table:table-cell>
          <table:table-cell table:style-name="Table2.D1" office:value-type="string">
            <text:p text:style-name="P13">A3</text:p>
          </table:table-cell>
        </table:table-row>
        <table:table-row table:style-name="Table2.2">
          <table:table-cell table:style-name="Table2.A1" office:value-type="string">
            <text:p text:style-name="P12">ขาวดำ</text:p>
          </table:table-cell>
          <table:table-cell table:style-name="Table2.A1" office:value-type="string">
            <text:p text:style-name="P13">NT$ 2</text:p>
          </table:table-cell>
          <table:table-cell table:style-name="Table2.A1" office:value-type="string">
            <text:p text:style-name="P13">NT$ 2</text:p>
          </table:table-cell>
          <table:table-cell table:style-name="Table2.D1" office:value-type="string">
            <text:p text:style-name="P13">NT$ 3</text:p>
          </table:table-cell>
        </table:table-row>
        <table:table-row table:style-name="Table2.3">
          <table:table-cell table:style-name="Table2.A1" office:value-type="string">
            <text:p text:style-name="P12">สี</text:p>
          </table:table-cell>
          <table:table-cell table:style-name="Table2.A1" office:value-type="string">
            <text:p text:style-name="P13">NT$ 10</text:p>
          </table:table-cell>
          <table:table-cell table:style-name="Table2.A1" office:value-type="string">
            <text:p text:style-name="P13">NT$ 10</text:p>
          </table:table-cell>
          <table:table-cell table:style-name="Table2.D1" office:value-type="string">
            <text:p text:style-name="P13">NT$ 15</text:p>
          </table:table-cell>
        </table:table-row>
        <table:table-row table:style-name="Table2.4">
          <table:table-cell table:style-name="Table2.A1" office:value-type="string">
            <text:p text:style-name="P12">หมายเหตุ</text:p>
          </table:table-cell>
          <table:table-cell table:style-name="Table2.D1" table:number-columns-spanned="3" office:value-type="string">
            <text:p text:style-name="P23"><text:span text:style-name="T29">หากต้องใช้บริการไปรษณีย์จะต้องชำระเงินเต็มจำนวน คิดค่าจัดการครั้งละ </text:span><text:span text:style-name="T28">50 </text:span><text:span text:style-name="T29">ดอลลาร์ไต้หวัน</text:span></text:p>
          </table:table-cell>
          <table:covered-table-cell/>
          <table:covered-table-cell/>
        </table:table-row>
      </table:table>
      <text:p text:style-name="P57">การทำซ้ำในรูปแบบอื่น ๆ จะเก็บค่าใช้จ่ายตาม “ตารางค่าธรรมเนียมสำหรับการทำซ้ำข้อมูลเก็บถาวร”</text:p>
      <text:p text:style-name="P43">ที่สำนักข้อมูลเก็บถาวรของสภาการพัฒนาแห่งชาติเป็นผู้ออก</text:p>
      <text:list xml:id="list112229399709107" text:continue-numbering="true" text:style-name="WW8Num11">
        <text:list-item>
          <text:p text:style-name="P55">การสมัครใช้ข้อมูลเก็บถาวรจะถือว่าผู้สมัคร (ตัวแทน) </text:p>
          <text:p text:style-name="P55"><text:s/>จะมีหน้าที่รับผิดชอบการละเมิดลิขสิทธิ์หรือความเป็นส่วนตัวของบุคคลที่สาม</text:p>
          <text:p text:style-name="P62"><text:span text:style-name="預設段落字型1"><text:span text:style-name="T22">10、</text:span></text:span><text:span text:style-name="預設段落字型1"><text:span text:style-name="T15">หลังจากกรอกแบบฟอร์มเรียบร้อยแล้ว ให้ใช้ช่องทางการยื่นและข้อมูลการติดต่อดังต่อไปนี้</text:span></text:span></text:p>
          <text:p text:style-name="P62"><text:span text:style-name="預設段落字型1"><text:span text:style-name="T23"><text:s/></text:span></text:span><text:span text:style-name="預設段落字型1"><text:span text:style-name="T17"><text:s text:c="2"/></text:span></text:span><text:span text:style-name="預設段落字型1"><text:span text:style-name="T23"><text:s text:c="4"/></text:span></text:span><text:span text:style-name="T24">สำนักทะเบียนท้องถิ่นเขตหยางเหมย เมืองเถาหยวน</text:span><text:span text:style-name="T19">:</text:span></text:p>
        </text:list-item>
      </text:list>
      <text:p text:style-name="P44"><text:s/>สำนักงานทะเบียนบ้านเขตเถาหยวน เมืองเถาหยวน</text:p>
      <text:p text:style-name="P46">ADD: No. 123, Guofeng 3rd St., Taoyuan Dist., Taoyuan City</text:p>
      <text:p text:style-name="P58">TEL: 03-3608880 ext.561<text:tab/><text:tab/>FAX: 03-3608823</text:p>
      <text:p text:style-name="P47"><text:span text:style-name="T64">11、</text:span><text:span text:style-name="T61">สถานที่สมัครใช้ข้อมูลเก็บถาวร: </text:span></text:p>
      <text:p text:style-name="P48"><text:span text:style-name="T29">ห้องอ่านข้อมูลเก็บถาวร</text:span><text:span text:style-name="T26">, </text:span><text:span text:style-name="T27">สำนักงานทะเบียนบ้านเขตเถาหยวน เมืองเถาหยวน</text:span></text:p>
      <text:p text:style-name="P46">ADD: F2, No. 123, Guofeng 3rd St., Taoyuan Dist., Taoyuan City</text:p>
      <text:list xml:id="list112228471095142" text:continue-list="list3932031720" text:style-name="WW8Num10">
        <text:list-item>
          <text:p text:style-name="P51">เวลาสมัครใช้ข้อมูลเก็บถาวร:</text:p>
        </text:list-item>
      </text:list>
      <text:p text:style-name="P41">วันจันทร์ถึงศุกร์</text:p>
      <text:p text:style-name="P49">8.00น. ถึง 17.00น. ยกเว้นวันหยุดราชการและนักขัตฤกษ์</text:p>
      <text:list xml:id="list112229400232345" text:continue-numbering="true" text:style-name="WW8Num10">
        <text:list-item>
          <text:p text:style-name="P52"><text:span text:style-name="T29">เวลาทำการสำหรับการอ่านการสมัครใช้ข้อมูลเก็บถาวร</text:span><text:span text:style-name="T28">:</text:span></text:p>
        </text:list-item>
      </text:list>
      <text:p text:style-name="P41">วันจันทร์ถึงศุกร์</text:p>
      <text:p text:style-name="P45"><text:span text:style-name="T28">9.00</text:span><text:span text:style-name="T29"> น. ถึง </text:span><text:span text:style-name="T28">12.00</text:span><text:span text:style-name="T29"> น.</text:span><text:span text:style-name="T28"> and 14.00 </text:span><text:span text:style-name="T29">น. ถึง</text:span><text:span text:style-name="T28"> 17.00</text:span><text:span text:style-name="T29"> น.</text:span><text:span text:style-name="T28"> </text:span><text:span text:style-name="T29">ยกเว้นวันหยุดราชการและนักขัตฤกษ์</text:span></text:p>
      <text:list xml:id="list112229638553577" text:continue-list="list112229399709107" text:style-name="WW8Num11">
        <text:list-header>
          <text:p text:style-name="P59"><text:span text:style-name="預設段落字型1"><text:span text:style-name="T22">12、</text:span></text:span><text:span text:style-name="預設段落字型1"><text:span text:style-name="T20">หากหน่วยงานที่รับหนังสือนี้ตรวจพบข้อมูลผิดปกติหรือไม่ครบถ้วนในระหว่างการตรวจสอบ</text:span></text:span><text:span text:style-name="預設段落字型1"><text:span text:style-name="T21"> </text:span></text:span></text:p>
          <text:p text:style-name="P59"><text:span text:style-name="預設段落字型1"><text:span text:style-name="T20"><text:s/></text:span></text:span><text:span text:style-name="預設段落字型1"><text:span text:style-name="T21"><text:s text:c="6"/></text:span></text:span><text:span text:style-name="預設段落字型1"><text:span text:style-name="T20">ขอให้ผู้ยื่นทำการแก้ไขภายใน</text:span></text:span><text:span text:style-name="預設段落字型1"><text:span text:style-name="T21"> 7 </text:span></text:span><text:span text:style-name="預設段落字型1"><text:span text:style-name="T20">วันนับจากวันที่ได้รับแจ้ง</text:span></text:span></text:p>
          <text:p text:style-name="P59"><text:span text:style-name="預設段落字型1"><text:span text:style-name="T21"><text:s text:c="7"/></text:span></text:span><text:span text:style-name="預設段落字型1"><text:span text:style-name="T20">หน่วยงานนี้สามารถปฏิเสธคำขอหากผู้ยื่นคำขอไม่แก้ไขภายในระยะเวลาที่กำหนด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Noto Sans Devanagari UI1" svg:font-family="'Noto Sans Devanagari UI'" style:font-family-generic="swiss"/>
    <style:font-face style:name="Angsana New1" svg:font-family="'Angsana New'" style:font-family-generic="roman" style:font-pitch="variable"/>
    <style:font-face style:name="Angsana New" svg:font-family="'Angsana New', 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Browallia New" svg:font-family="'Browallia New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純文字" style:family="paragraph" style:parent-style-name="Standard_20__28_user_29_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本文1" style:family="paragraph" style:parent-style-name="Text_20_body_20__28_user_29_">
      <style:paragraph-properties style:text-autospace="none"/>
      <style:text-properties style:font-name="Tahoma" fo:font-family="Tahoma" style:font-family-generic="swiss" style:font-pitch="variable" fo:language="th" fo:country="TH" style:font-name-complex="Times New Roman" style:font-family-complex="'Times New Roman'" style:font-family-generic-complex="roman" style:font-pitch-complex="variable"/>
    </style:style>
    <style:style style:name="純文字1" style:family="paragraph" style:parent-style-name="Text_20_body_20__28_user_29_">
      <style:paragraph-properties fo:margin-left="0cm" fo:margin-right="0cm" fo:line-height="100%" fo:text-indent="0cm" style:auto-text-indent="false" style:snap-to-layout-grid="true"/>
      <style:text-properties style:font-name="Tahoma" fo:font-family="Tahoma" style:font-family-generic="swiss" style:font-pitch="variable" fo:font-size="12pt" fo:letter-spacing="normal" fo:language="th" fo:country="TH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fo:language="en" fo:country="US" fo:text-shadow="non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a" loext:opacity="100%"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ngsana New" fo:font-family="'Angsana New', 'Angsana New'" style:font-family-generic="roman" style:font-pitch="variable" fo:font-size="18pt" style:font-name-asian="標楷體" style:font-family-asian="標楷體" style:font-family-generic-asian="script" style:font-size-asian="18pt" style:font-name-complex="Angsana New" style:font-family-complex="'Angsana New', 'Angsana New'" style:font-family-generic-complex="roman" style:font-pitch-complex="variable" style:font-size-complex="18pt" style:font-weight-complex="bold"/>
    </style:style>
    <style:style style:name="WW8Num11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ize="12pt" style:font-name-asian="標楷體" style:font-family-asian="標楷體" style:font-family-generic-asian="scri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預設段落字型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1z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桃園市戶政事務所檔案應用申請書  申請書編號：</dc:title>
    <meta:initial-creator>user</meta:initial-creator>
    <meta:creation-date>2022-05-24T17:41:00</meta:creation-date>
    <dc:date>2022-06-14T11:22:27.012000000</dc:date>
    <meta:print-date>2022-06-14T10:14:05.213000000</meta:print-date>
    <meta:editing-cycles>22</meta:editing-cycles>
    <meta:editing-duration>PT1H47M56S</meta:editing-duration>
    <meta:generator>NDC_ODF_Application_Tools_/3.3.3$Windows_x86 LibreOffice_project/1e1e6a7b6182699804c71e64ce03ac02dcaacc3f</meta:generator>
    <meta:document-statistic meta:table-count="2" meta:image-count="0" meta:object-count="0" meta:page-count="2" meta:paragraph-count="124" meta:word-count="986" meta:character-count="3791" meta:non-whitespace-character-count="3002"/>
  </office:meta>
</office:document-meta>
</file>